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Nimbus Sans 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5b429"/>
    </style:style>
    <style:style style:name="P2" style:family="paragraph" style:parent-style-name="Standard">
      <style:paragraph-properties fo:text-align="start" style:justify-single-word="false"/>
      <style:text-properties officeooo:paragraph-rsid="000725ba"/>
    </style:style>
    <style:style style:name="P3" style:family="paragraph" style:parent-style-name="Standard">
      <style:paragraph-properties fo:text-align="start" style:justify-single-word="false"/>
      <style:text-properties officeooo:paragraph-rsid="0009000e"/>
    </style:style>
    <style:style style:name="P4" style:family="paragraph" style:parent-style-name="Standard">
      <style:paragraph-properties fo:text-align="start" style:justify-single-word="false"/>
      <style:text-properties officeooo:paragraph-rsid="00102397"/>
    </style:style>
    <style:style style:name="P5" style:family="paragraph" style:parent-style-name="Standard">
      <style:paragraph-properties fo:text-align="center" style:justify-single-word="false"/>
      <style:text-properties officeooo:rsid="0005b429" officeooo:paragraph-rsid="0005b429"/>
    </style:style>
    <style:style style:name="P6" style:family="paragraph" style:parent-style-name="Standard">
      <style:paragraph-properties fo:text-align="start" style:justify-single-word="false"/>
      <style:text-properties officeooo:rsid="0005b429" officeooo:paragraph-rsid="0005b429"/>
    </style:style>
    <style:style style:name="P7" style:family="paragraph" style:parent-style-name="Standard">
      <style:paragraph-properties fo:text-align="start" style:justify-single-word="false"/>
      <style:text-properties officeooo:rsid="000725ba" officeooo:paragraph-rsid="0005b429"/>
    </style:style>
    <style:style style:name="P8" style:family="paragraph" style:parent-style-name="Standard">
      <style:paragraph-properties fo:text-align="start" style:justify-single-word="false"/>
      <style:text-properties officeooo:rsid="0009000e" officeooo:paragraph-rsid="0009000e"/>
    </style:style>
    <style:style style:name="P9" style:family="paragraph" style:parent-style-name="Standard">
      <style:paragraph-properties fo:text-align="start" style:justify-single-word="false"/>
      <style:text-properties officeooo:rsid="000a191c" officeooo:paragraph-rsid="000a191c"/>
    </style:style>
    <style:style style:name="P10" style:family="paragraph" style:parent-style-name="Standard">
      <style:paragraph-properties fo:text-align="start" style:justify-single-word="false"/>
      <style:text-properties fo:font-style="normal" officeooo:rsid="0009000e" officeooo:paragraph-rsid="0009000e" style:font-style-asian="normal" style:font-style-complex="normal"/>
    </style:style>
    <style:style style:name="P11" style:family="paragraph" style:parent-style-name="Standard">
      <style:paragraph-properties fo:text-align="start" style:justify-single-word="false"/>
      <style:text-properties fo:font-style="normal" officeooo:rsid="000a191c" officeooo:paragraph-rsid="000a191c" style:font-style-asian="normal" style:font-style-complex="normal"/>
    </style:style>
    <style:style style:name="P12" style:family="paragraph" style:parent-style-name="Standard">
      <style:paragraph-properties fo:text-align="start" style:justify-single-word="false"/>
      <style:text-properties fo:font-style="normal" officeooo:rsid="000b860f" officeooo:paragraph-rsid="000b860f" style:font-style-asian="normal" style:font-style-complex="normal"/>
    </style:style>
    <style:style style:name="P13" style:family="paragraph" style:parent-style-name="Standard">
      <style:paragraph-properties fo:text-align="start" style:justify-single-word="false"/>
      <style:text-properties fo:font-style="normal" officeooo:rsid="000befef" officeooo:paragraph-rsid="000befef" style:font-style-asian="normal" style:font-style-complex="normal"/>
    </style:style>
    <style:style style:name="P14" style:family="paragraph" style:parent-style-name="Standard">
      <style:paragraph-properties fo:text-align="start" style:justify-single-word="false"/>
      <style:text-properties fo:font-style="normal" officeooo:rsid="000d0230" officeooo:paragraph-rsid="000d0230" style:font-style-asian="normal" style:font-style-complex="normal"/>
    </style:style>
    <style:style style:name="P15" style:family="paragraph" style:parent-style-name="Standard">
      <style:paragraph-properties fo:text-align="start" style:justify-single-word="false"/>
      <style:text-properties fo:font-style="normal" officeooo:rsid="00102397" officeooo:paragraph-rsid="00102397" style:font-style-asian="normal" style:font-style-complex="normal"/>
    </style:style>
    <style:style style:name="P16" style:family="paragraph" style:parent-style-name="Standard">
      <style:paragraph-properties fo:text-align="start" style:justify-single-word="false"/>
      <style:text-properties fo:font-style="normal" officeooo:rsid="000eae5d" officeooo:paragraph-rsid="000eae5d" style:font-style-asian="normal" style:font-style-complex="normal"/>
    </style:style>
    <style:style style:name="T1" style:family="text">
      <style:text-properties officeooo:rsid="0005b429"/>
    </style:style>
    <style:style style:name="T2" style:family="text">
      <style:text-properties officeooo:rsid="000725ba"/>
    </style:style>
    <style:style style:name="T3" style:family="text">
      <style:text-properties fo:font-variant="normal" fo:text-transform="none" fo:color="#333333" style:font-name="Arial1" fo:font-size="9pt" fo:letter-spacing="normal" fo:font-style="normal" fo:font-weight="normal" officeooo:rsid="000725ba"/>
    </style:style>
    <style:style style:name="T4" style:family="text">
      <style:text-properties fo:font-variant="normal" fo:text-transform="none" fo:color="#333333" style:font-name="Times New Roman" fo:font-size="12pt" fo:letter-spacing="normal" fo:font-style="normal" fo:font-weight="normal" officeooo:rsid="000725ba" style:font-size-asian="10.5pt" style:font-size-complex="12pt"/>
    </style:style>
    <style:style style:name="T5" style:family="text">
      <style:text-properties fo:font-variant="normal" fo:text-transform="none" fo:color="#333333" style:font-name="Times New Roman" fo:font-size="12pt" fo:letter-spacing="normal" fo:font-style="normal" fo:font-weight="normal" officeooo:rsid="0009000e" style:font-size-asian="10.5pt" style:font-size-complex="12pt"/>
    </style:style>
    <style:style style:name="T6" style:family="text">
      <style:text-properties fo:font-style="normal" officeooo:rsid="0009000e" style:font-style-asian="normal" style:font-style-complex="normal"/>
    </style:style>
    <style:style style:name="T7" style:family="text">
      <style:text-properties fo:font-style="normal" officeooo:rsid="000eae5d" style:font-style-asian="normal" style:font-style-complex="normal"/>
    </style:style>
    <style:style style:name="T8" style:family="text">
      <style:text-properties fo:font-style="normal" officeooo:rsid="00102397" style:font-style-asian="normal" style:font-style-complex="normal"/>
    </style:style>
    <style:style style:name="T9" style:family="text">
      <style:text-properties officeooo:rsid="0009000e"/>
    </style:style>
    <style:style style:name="T10" style:family="text">
      <style:text-properties fo:font-style="italic" officeooo:rsid="0009000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utput Packet 4 Feedback</text:p>
      <text:p text:style-name="P5">Liam McDermott-Designing Designs: Lens of Catering and Ops</text:p>
      <text:p text:style-name="P5">Reviewed by Kate Marnul</text:p>
      <text:p text:style-name="P5"/>
      <text:p text:style-name="P6">4. (i) Prologue : Designing Designs</text:p>
      <text:p text:style-name="P6"/>
      <text:p text:style-name="P1"><text:span text:style-name="T1">You do a great job at framing this OP through your notes for reviewers. You set up a great context by defining some GaiaU terms </text:span><text:span text:style-name="T2">for any reviewers who aren't familiar with them. This is relevant because I feel like sometimes associates can be caught up in just preparing their OP's for other people within the Gaia community and forget that this is a great opportunity to share work with family, friends, and organizations as well. Nice job!</text:span></text:p>
      <text:p text:style-name="P7"><text:line-break/>I'm not sure if this is intentional but your title on this page seems like it has some paragraph breaks before it. This makes it so that your profile information is above the title. I would love to see that evened out so that your Title is front and center (nonliterally) to the document. This is a bit nitpicky but <text:s/>just a suggestion as I tend to be picky with formatting.</text:p>
      <text:p text:style-name="P7"/>
      <text:p text:style-name="P2"><text:span text:style-name="T2">Lastly for this page, I find the segments for this OP a bit confusing. Under “Notes for Reviewers” you write “</text:span><text:span text:style-name="T3">This OP is divided into segments 5.(i), 5.1.x, 5.2.x, 5.3 and 5.4.x.” </text:span><text:span text:style-name="T4">while in the Table of Contents and tabs everything starts with a 4. I imagine that this is just a simple typing error- otherwise I missed something here. I would also encourage you to put the numbers in your Table of contents in bold or italicized </text:span><text:span text:style-name="T5">so they are more distinct from the text and able to be separated out by the reader's eye more easily.</text:span></text:p>
      <text:p text:style-name="P7"/>
      <text:p text:style-name="P8">4.1.1: Designing an Output Packet</text:p>
      <text:p text:style-name="P8"/>
      <text:p text:style-name="P9">I love that you used bullet points for some sections of this since it reads more like an outline (particularly your breakdown of ORGBADIE) but once again I think that a great strategy for you to add is bolded or italicized elements to distinguish information- in this case titles- from the body of the content. If this is not appealing to you then another strategy to provide ease of reading for the viewer is to just simply add a line break between paragraphs to give the viewers eyes a bit of a rest.</text:p>
      <text:p text:style-name="P8"/>
      <text:p text:style-name="P9">In regards to the colors as a way to organize: I think this strategy is really effective and I might even start using it in my own OP's. Very smart. The red text sticks out a whole lot more than the green even in its non-bolded form and I would just be mindful of the very similar coloring between green and black which may make the distinction a bit more difficult for some readers (including myself). Clearly it seems like the brighter color is better suited towards this. Something else to think about it adding a key for what the different colors might be organizing words into (grouping, overview words versus descriptive, etc).</text:p>
      <text:p text:style-name="P8"/>
      <text:p text:style-name="P3"><text:span text:style-name="T9">You talk about brainstorming and I agree that it is such a powerful tool. Could you give us some insight into the process of </text:span><text:span text:style-name="T10">how</text:span><text:span text:style-name="T6"> you brainstorm. This may include just a quick overview of the materials you use (pen and paper? Xmind? A combination? Bulletins boards? Conversations? Etc.)</text:span></text:p>
      <text:p text:style-name="P10"/>
      <text:p text:style-name="P11">I really appreciate that you embedded a link to the book “Getting Things Done” since this allows for an easy access of information and sources without me having to look around for it. I also am thankful as a reader for the link at the bottom of this page which easily directs me to the next page without having to scroll all the way back up.</text:p>
      <text:p text:style-name="P11"/>
      <text:p text:style-name="P11"><text:soft-page-break/>This mind map is really great! It's so very extensive and really provides structure like you are talking about in your content here but obviously also provides some flexibility because you can use only as much of it as you want or see fit.</text:p>
      <text:p text:style-name="P11"/>
      <text:p text:style-name="P12">4.1.2: Output Packet Outcomes</text:p>
      <text:p text:style-name="P12"/>
      <text:p text:style-name="P12">Short and to the point. It's great that you used a numbering system to describe your outcomes quick and easily. I also appreciated your talk here about the 3 way spiraling cycle. Mahara is a pain in the butt sometimes but deleting the “Image” title on images and retitling them is nice- I wish Mahara didn't automatically fill this in.</text:p>
      <text:p text:style-name="P12"/>
      <text:p text:style-name="P13">4.2.1: Core Report Designing a Catering Event</text:p>
      <text:p text:style-name="P13"/>
      <text:p text:style-name="P13">So, I really like this page. It's one of my favorites. The Abstract and Design Methodology sections were really clear and I love how that all of this content is so based around your thoughts and identifying observable patterns then trying to improve upon them. Yes! This is what design is all about and is really inspiring. Additionally, your three mindmaps which are included are really well organized it seems (and how do you get this awesome yellow curvy cloud box with red border? I'll have to experiment...) and it's clear to see the progress you made from each one especially since you described this progress next to each of them. Bravo!</text:p>
      <text:p text:style-name="P13"/>
      <text:p text:style-name="P13">4.2.2: Core Report Outcomes</text:p>
      <text:p text:style-name="P13"/>
      <text:p text:style-name="P14">Once again I appreciate the short and simple yet clear aspect to this page. I also like the categories of “actionable outcomes” based off of your previous list of goals as well as the description of the documents which you created as a response to all of this thinking about design.</text:p>
      <text:p text:style-name="P14"/>
      <text:p text:style-name="P4"><text:span text:style-name="T7">4.3.1: </text:span><text:span text:style-name="T8">Commentary/Director's Cut</text:span></text:p>
      <text:p text:style-name="P15"/>
      <text:p text:style-name="P4"><text:span text:style-name="T7">It appears that you've really done a great job at responding to your advisers notes and suggestions. I applaud you for this! The presentation style which you convey this is is also really great because it's in a question response format which is easy to read and effective to the reader. </text:span><text:span text:style-name="T8">Your commentary in response to all of this is very insightful.</text:span></text:p>
      <text:p text:style-name="P16"/>
      <text:p text:style-name="P15">4.4.1: Supporting Evidence for OP</text:p>
      <text:p text:style-name="P15"><text:line-break/>It looks like you've identified some of what I've already said in your classic GaiaU question responses.</text:p>
      <text:p text:style-name="P15"/>
      <text:p text:style-name="P15">4.4.3</text:p>
      <text:p text:style-name="P15"><text:line-break/>These journal entries are really revealing. Great job in taking the time to document them.</text:p>
      <text:p text:style-name="P15"/>
      <text:p text:style-name="P15">Summary:</text:p>
      <text:p text:style-name="P15"/>
      <text:p text:style-name="P15">It's really clear that you're making great advancements in your design processes, catering business, and as a GaiaU associate. This OP has been a pleasure to review and gives me much to think about in relation to my own OP packets. Your insights, speculation and desire for more clarity in your work is documented here and it's clear that this truly was a transformative output packet for you.</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Nimbus Sans 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2T15:07:02.98</meta:creation-date>
    <dc:date>2014-01-12T17:54:40.70</dc:date>
    <meta:editing-duration>PT1M17S</meta:editing-duration>
    <meta:editing-cycles>2</meta:editing-cycles>
    <meta:generator>LibreOffice/4.0.0.3$Windows_x86 LibreOffice_project/7545bee9c2a0782548772a21bc84a9dcc583b89</meta:generator>
    <meta:document-statistic meta:table-count="0" meta:image-count="0" meta:object-count="0" meta:page-count="2" meta:paragraph-count="27" meta:word-count="1049" meta:character-count="5895" meta:non-whitespace-character-count="4869"/>
  </office:meta>
</office:document-meta>
</file>