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ea9e" officeooo:paragraph-rsid="000cea9e"/>
    </style:style>
    <style:style style:name="P2" style:family="paragraph" style:parent-style-name="Standard" style:list-style-name="L1">
      <style:text-properties officeooo:rsid="000cea9e" officeooo:paragraph-rsid="000cea9e"/>
    </style:style>
    <style:style style:name="P3" style:family="paragraph" style:parent-style-name="Standard" style:list-style-name="L2">
      <style:text-properties officeooo:rsid="000d548a" officeooo:paragraph-rsid="000d548a"/>
    </style:style>
    <style:style style:name="P4" style:family="paragraph" style:parent-style-name="Standard">
      <style:text-properties officeooo:rsid="000d548a" officeooo:paragraph-rsid="000d548a"/>
    </style:style>
    <style:style style:name="P5" style:family="paragraph" style:parent-style-name="Standard" style:list-style-name="L3">
      <style:text-properties officeooo:rsid="000d548a" officeooo:paragraph-rsid="000d548a"/>
    </style:style>
    <style:style style:name="P6" style:family="paragraph" style:parent-style-name="Standard">
      <style:text-properties officeooo:rsid="000f1d33" officeooo:paragraph-rsid="000f1d33"/>
    </style:style>
    <style:style style:name="P7" style:family="paragraph" style:parent-style-name="Standard" style:list-style-name="L4">
      <style:text-properties officeooo:rsid="000f1d33" officeooo:paragraph-rsid="000f1d33"/>
    </style:style>
    <style:style style:name="P8" style:family="paragraph" style:parent-style-name="Standard">
      <style:text-properties officeooo:rsid="000fdf65" officeooo:paragraph-rsid="000fdf65"/>
    </style:style>
    <style:style style:name="P9" style:family="paragraph" style:parent-style-name="Standard" style:list-style-name="L7">
      <style:text-properties officeooo:rsid="000fdf65" officeooo:paragraph-rsid="000fdf65"/>
    </style:style>
    <style:style style:name="P10" style:family="paragraph" style:parent-style-name="Standard" style:list-style-name="L8">
      <style:text-properties officeooo:rsid="000fdf65" officeooo:paragraph-rsid="000fdf65"/>
    </style:style>
    <style:style style:name="P11" style:family="paragraph" style:parent-style-name="Standard">
      <style:text-properties officeooo:rsid="00101fdd" officeooo:paragraph-rsid="00101fdd"/>
    </style:style>
    <style:style style:name="P12" style:family="paragraph" style:parent-style-name="Standard" style:list-style-name="L10">
      <style:text-properties officeooo:rsid="00101fdd" officeooo:paragraph-rsid="00101fdd"/>
    </style:style>
    <style:style style:name="P13" style:family="paragraph" style:parent-style-name="Standard">
      <style:text-properties officeooo:paragraph-rsid="00101fdd"/>
    </style:style>
    <style:style style:name="P14" style:family="paragraph" style:parent-style-name="Standard">
      <style:paragraph-properties fo:text-align="center" style:justify-single-word="false"/>
      <style:text-properties fo:font-style="italic" fo:font-weight="bold" officeooo:rsid="000cea9e" officeooo:paragraph-rsid="000cea9e" style:font-style-asian="italic" style:font-weight-asian="bold" style:font-style-complex="italic" style:font-weight-complex="bold"/>
    </style:style>
    <style:style style:name="P15" style:family="paragraph" style:parent-style-name="Standard">
      <style:text-properties officeooo:rsid="0010fb87" officeooo:paragraph-rsid="0010fb87"/>
    </style:style>
    <style:style style:name="T1" style:family="text">
      <style:text-properties officeooo:rsid="00101fdd"/>
    </style:style>
    <style:style style:name="T2" style:family="text">
      <style:text-properties officeooo:rsid="0010fb8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Feedback for </text:span>OP2- Family Homestaed- Fina Carite</text:p>
      <text:p text:style-name="P15"/>
      <text:p text:style-name="P15">OP2- Family Homestead</text:p>
      <text:p text:style-name="P1">Highlights</text:p>
      <text:list xml:id="list7609794966248514741" text:style-name="L1">
        <text:list-item>
          <text:p text:style-name="P2">Great job specifying your objectives for the packet!</text:p>
        </text:list-item>
      </text:list>
      <text:p text:style-name="P1"/>
      <text:p text:style-name="P1">Improvements</text:p>
      <text:p text:style-name="P1"/>
      <text:list xml:id="list2793026284764085321" text:style-name="L2">
        <text:list-item>
          <text:p text:style-name="P3">Consider using the tools that Mahara has provided including the navigation index tool. While your chart shows me the pages, It would be great to use the navigation index tool because it could bring me directly there.</text:p>
        </text:list-item>
        <text:list-item>
          <text:p text:style-name="P3">I had to scroll down quite a bit! I suggest that you experiment with Maharas collum layout feature. (Work towards a more compact page)</text:p>
        </text:list-item>
      </text:list>
      <text:p text:style-name="P4"/>
      <text:p text:style-name="P4">Auto-ethnography of Finca Carite</text:p>
      <text:p text:style-name="P4"/>
      <text:p text:style-name="P4">Highlights</text:p>
      <text:list xml:id="list3602219311304596051" text:style-name="L3">
        <text:list-item>
          <text:p text:style-name="P5">What a great picture of your grandpa!</text:p>
        </text:list-item>
        <text:list-item>
          <text:p text:style-name="P5">Great job in providing lots of visuals in the form of pictures and downloads</text:p>
        </text:list-item>
      </text:list>
      <text:p text:style-name="P4"/>
      <text:p text:style-name="P6">Improvements</text:p>
      <text:list xml:id="list4252915109326249436" text:style-name="L4">
        <text:list-item>
          <text:p text:style-name="P7">I would love to see some of the writings from “Gumersindo Suarez: Raices, Relatos y Legados” in the supporting evidence section of your report.</text:p>
        </text:list-item>
      </text:list>
      <text:p text:style-name="P6"/>
      <text:p text:style-name="P8">Personal Input</text:p>
      <text:p text:style-name="P8"/>
      <text:p text:style-name="P8">Highlights</text:p>
      <text:list xml:id="list4558139823277731470" text:style-name="L7">
        <text:list-item>
          <text:p text:style-name="P9">This page shows great documentation over a period of time. I apprecieate that you took the time to cover these two years- it provides a wide perspective of where you've been and what you've done.</text:p>
        </text:list-item>
      </text:list>
      <text:p text:style-name="P8"/>
      <text:p text:style-name="P8">Improvements</text:p>
      <text:list xml:id="list650025436385461182" text:style-name="L8">
        <text:list-item>
          <text:p text:style-name="P10">In the part which says 2014 work it would be good to link to additional information about the “zero to something” concept or add it in your supporting eidence section</text:p>
        </text:list-item>
        <text:list-item>
          <text:p text:style-name="P10">It would be great to see on the maps which goals were yours versus your uncles just so that the distinction is there.</text:p>
        </text:list-item>
        <text:list-item>
          <text:p text:style-name="P10">Do you have any notes from these meetings with your Uncle? They should go in the supporting evidence section.</text:p>
        </text:list-item>
      </text:list>
      <text:p text:style-name="P8"/>
      <text:p text:style-name="P11">Patterns and Un/learnings</text:p>
      <text:p text:style-name="P11"/>
      <text:p text:style-name="P11">I feel like this is your greatest area for improvement! After having completed so many projects on the property I would love to see an indepth discussion the patterns you found while working on these, personal struggles, proffesional struggles and triumphs as well.</text:p>
      <text:p text:style-name="P11"/>
      <text:p text:style-name="P11">Secondly this is a great time to discuss how the process of forming and completing this output packet was for you. Was it stressful? Exciting? What was easy? What was horrible?- Something to add would be a discussion about your challenges with creating this in <text:span text:style-name="T2">E</text:span>nglish (or translating it).</text:p>
      <text:p text:style-name="P11"><text:soft-page-break/></text:p>
      <text:p text:style-name="P11">How would you like to improve your next OP process? A lot of questions were left me for on this page which could have been addressed!</text:p>
      <text:p text:style-name="P11"/>
      <text:p text:style-name="P11">Contributions</text:p>
      <text:p text:style-name="P11"/>
      <text:p text:style-name="P13"><text:span text:style-name="T1">Highlights</text:span></text:p>
      <text:list xml:id="list4955315897470950277" text:style-name="L10">
        <text:list-item>
          <text:p text:style-name="P12">What a great story to leave on! I love it!</text:p>
        </text:list-item>
      </text:list>
      <text:p text:style-name="P11"><text:line-break/><text:span text:style-name="T2">See my final comment in the peer review form. You've done some really great work and you should feel very accomplished for getting through this OP2 with such great content, projects and collaboration in your community! You Go Fern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7:13:40.351000000</meta:creation-date>
    <dc:date>2014-07-18T22:00:49.939000000</dc:date>
    <meta:editing-duration>PT7H4M39S</meta:editing-duration>
    <meta:editing-cycles>1</meta:editing-cycles>
    <meta:document-statistic meta:table-count="0" meta:image-count="0" meta:object-count="0" meta:page-count="2" meta:paragraph-count="28" meta:word-count="426" meta:character-count="2449" meta:non-whitespace-character-count="2061"/>
    <meta:generator>LibreOffice/4.2.3.3$Windows_x86 LibreOffice_project/882f8a0a489bc99a9e60c7905a60226254cb6ff0</meta:generator>
  </office:meta>
</office:document-meta>
</file>