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start" style:justify-single-word="false"/>
      <style:text-properties fo:font-size="14pt" fo:language="en" fo:country="US" officeooo:rsid="000e8543" officeooo:paragraph-rsid="000e8543"/>
    </style:style>
    <style:style style:name="P2" style:family="paragraph" style:parent-style-name="Standard">
      <style:paragraph-properties fo:text-align="center" style:justify-single-word="false"/>
      <style:text-properties fo:font-size="16pt" fo:language="en" fo:country="US" officeooo:rsid="000b3c15" officeooo:paragraph-rsid="000b3c15"/>
    </style:style>
    <style:style style:name="P3" style:family="paragraph" style:parent-style-name="Standard">
      <style:paragraph-properties fo:text-align="start" style:justify-single-word="false"/>
      <style:text-properties fo:font-size="12pt" fo:language="en" fo:country="US" officeooo:rsid="000b3c15" officeooo:paragraph-rsid="000b3c15"/>
    </style:style>
    <style:style style:name="P4" style:family="paragraph" style:parent-style-name="Standard">
      <style:paragraph-properties fo:text-align="start" style:justify-single-word="false"/>
      <style:text-properties fo:font-size="12pt" fo:language="en" fo:country="US" officeooo:rsid="000cbc76" officeooo:paragraph-rsid="000cbc76"/>
    </style:style>
    <style:style style:name="P5" style:family="paragraph" style:parent-style-name="Standard">
      <style:paragraph-properties fo:text-align="start" style:justify-single-word="false"/>
      <style:text-properties fo:font-size="12pt" fo:language="en" fo:country="US" officeooo:rsid="000e8543" officeooo:paragraph-rsid="000e8543"/>
    </style:style>
    <style:style style:name="P6" style:family="paragraph" style:parent-style-name="Standard">
      <style:paragraph-properties fo:text-align="start" style:justify-single-word="false"/>
      <style:text-properties fo:font-size="12pt" fo:language="en" fo:country="US" officeooo:rsid="000e8543" officeooo:paragraph-rsid="000e8543"/>
    </style:style>
    <style:style style:name="P7" style:family="paragraph" style:parent-style-name="Standard">
      <style:paragraph-properties fo:text-align="start" style:justify-single-word="false"/>
      <style:text-properties fo:font-size="12pt" fo:language="en" fo:country="US" officeooo:rsid="0014057f" officeooo:paragraph-rsid="0014057f"/>
    </style:style>
    <style:style style:name="P8" style:family="paragraph" style:parent-style-name="Standard">
      <style:paragraph-properties fo:text-align="start" style:justify-single-word="false"/>
      <style:text-properties fo:font-size="12pt" fo:language="en" fo:country="US" officeooo:rsid="000b3c15" officeooo:paragraph-rsid="000b3c15"/>
    </style:style>
    <style:style style:name="P9" style:family="paragraph" style:parent-style-name="Standard">
      <style:paragraph-properties fo:text-align="start" style:justify-single-word="false"/>
      <style:text-properties fo:font-size="12pt" fo:language="en" fo:country="US" officeooo:rsid="000b3c15" officeooo:paragraph-rsid="001c0d36"/>
    </style:style>
    <style:style style:name="P10" style:family="paragraph" style:parent-style-name="Standard">
      <style:paragraph-properties fo:text-align="start" style:justify-single-word="false"/>
      <style:text-properties fo:font-size="12pt" fo:language="en" fo:country="US" officeooo:rsid="000cbc76" officeooo:paragraph-rsid="000cbc76"/>
    </style:style>
    <style:style style:name="P11" style:family="paragraph" style:parent-style-name="Standard">
      <style:paragraph-properties fo:text-align="center" style:justify-single-word="false"/>
      <style:text-properties fo:color="#669900" fo:font-size="18pt" fo:language="en" fo:country="US" style:text-underline-style="solid" style:text-underline-width="auto" style:text-underline-color="font-color" fo:font-weight="bold" officeooo:rsid="000b3c15" officeooo:paragraph-rsid="000b3c15" style:font-weight-asian="bold" style:font-weight-complex="bold"/>
    </style:style>
    <style:style style:name="P12" style:family="paragraph" style:parent-style-name="Standard">
      <style:paragraph-properties fo:text-align="start" style:justify-single-word="false"/>
      <style:text-properties fo:color="#669900" fo:font-size="14pt" fo:language="en" fo:country="US" fo:font-weight="bold" officeooo:rsid="000e8543" officeooo:paragraph-rsid="000e8543" style:font-weight-asian="bold" style:font-weight-complex="bold"/>
    </style:style>
    <style:style style:name="P13" style:family="paragraph" style:parent-style-name="Standard">
      <style:paragraph-properties fo:text-align="start" style:justify-single-word="false"/>
      <style:text-properties fo:color="#669900" fo:font-size="14pt" fo:language="en" fo:country="US" fo:font-weight="bold" officeooo:rsid="000b3c15" officeooo:paragraph-rsid="000b3c15" style:font-weight-asian="bold" style:font-weight-complex="bold"/>
    </style:style>
    <style:style style:name="T1" style:family="text">
      <style:text-properties officeooo:rsid="000e8543"/>
    </style:style>
    <style:style style:name="T2" style:family="text">
      <style:text-properties officeooo:rsid="000f1059"/>
    </style:style>
    <style:style style:name="T3" style:family="text">
      <style:text-properties officeooo:rsid="0014057f"/>
    </style:style>
    <style:style style:name="T4" style:family="text">
      <style:text-properties officeooo:rsid="00175e8c"/>
    </style:style>
    <style:style style:name="T5" style:family="text">
      <style:text-properties officeooo:rsid="00192849"/>
    </style:style>
    <style:style style:name="T6" style:family="text">
      <style:text-properties officeooo:rsid="001afe57"/>
    </style:style>
    <style:style style:name="T7" style:family="text">
      <style:text-properties officeooo:rsid="001c0d36"/>
    </style:style>
    <style:style style:name="T8" style:family="text">
      <style:text-properties officeooo:rsid="001d315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oDAPO-criteria refection</text:p>
      <text:p text:style-name="P2"/>
      <text:p text:style-name="P12">What are the PoDAPO criteria?</text:p>
      <text:p text:style-name="P5">The five key categories of the PoDAPO criteria are: </text:p>
      <text:p text:style-name="P5"/>
      <text:p text:style-name="P5">1. Presentation and Organization of OPs</text:p>
      <text:p text:style-name="P5">2. Design Skills</text:p>
      <text:p text:style-name="P5">3. Action Learning Skills</text:p>
      <text:p text:style-name="P5">4. Process Skills</text:p>
      <text:p text:style-name="P5">5. Outcomes</text:p>
      <text:p text:style-name="P5"/>
      <text:p text:style-name="P5">Each of these categories is divided in four <text:span text:style-name="T7">review element</text:span>. This set of <text:span text:style-name="T7">categories and elements</text:span> was developed by Gaia U and <text:span text:style-name="T2">is a very integral concept for review, evaluating and grade OPs in the end of an OP-process. There are three feedback-loops, all using the PoDAPO criteria after finishing an OP. The first is a self-review, the second a peer-review and the third the pro-review.</text:span></text:p>
      <text:p text:style-name="P7">To each of the four <text:span text:style-name="T7">review elements</text:span> the reviewer is asked to assess the level of satisfaction and grade it. This way the overall grade of an OP is composed of twenty small grades. By going through the criteria/<text:span text:style-name="T7">elements</text:span> afterwards you can clearly clarify your learning edges and areas were improvement is needed. </text:p>
      <text:p text:style-name="P1"/>
      <text:p text:style-name="P13">What went well?</text:p>
      <text:p text:style-name="P4">I really <text:span text:style-name="T3">appreciated </text:span>to have a<text:span text:style-name="T3">n</text:span> integral framework to evaluate my project wor<text:span text:style-name="T1">k</text:span> in the <text:span text:style-name="T1">end</text:span>. <text:span text:style-name="T3">The feedback-loop in general is also very integral for me. The self-review encourages to reflect properly about the own process and enables one to grade oneself. The self-review is also very important for the peer- and pro-reviewer because they can retrace the producers thoughts more clearly. Receiving peer-review is most times (if its constructive) very helpful because it lights up the OP from another side. The possibility to replenish the OP after the Peer-Review is in general very valuable. But I have to say, that the most times I just added only the necessary things and submitted the OP for Pro-Review. The Pro-Review which was always very constructive, helped me a lot in pushing forward my learning edges in the following OPs. So all in all I am very satisfied with the GaiaU review, feedback and grading system. From OP to OP I developed a deeper understanding of the review criteria by developing a sense for each and understanding a deeper meaning behind them. In the beginning I always needed to read the description of the review elements several times, but as time went on I felt more clarity. </text:span></text:p>
      <text:p text:style-name="P3"/>
      <text:p text:style-name="P13">What was chall<text:span text:style-name="T3">e</text:span>nging?</text:p>
      <text:p text:style-name="P9"><text:span text:style-name="T7">It was especially during the first OPs very challenging t</text:span>o understand the deep meaning behind all the criteria/<text:span text:style-name="T7">elements</text:span> and apply them in the project. Also now I <text:s/>have the feeling that I understood only the surface and that <text:span text:style-name="T7">the essence of </text:span>each <text:span text:style-name="T7">element</text:span> is <text:span text:style-name="T7">very deep</text:span>. <text:line-break/><text:span text:style-name="T4">Sometimes I was tired to reflect again and again about my projects/OPs in depths. For that a lot of concentration and reflective observation is needed and I really had to push myself to think seriously about the questions and not just to write something down. Especially in the beginning the review process was very time intensive. And still in the end it is difficult to reflect after finishing and OP on <text:s/>all these different extensive questions and evaluate them. Maybe it would be helpful to write down during the process some notes about the PoDAPO criteria.<text:line-break/>In the self-review form I was challenged to write additional comments and summarize and evaluate one of the five big criteria. I got more comfortable with that the more OPs I produced, but still I am in the learning process. Another point in the self-review was that I had some struggles with grading my work. This was always a more intuitive decision and not very well reflected.</text:span></text:p>
      <text:p text:style-name="P3"/>
      <text:p text:style-name="P13"/>
      <text:p text:style-name="P13"><text:soft-page-break/>What do I want to do differently the next time?</text:p>
      <text:p text:style-name="P4">I want to use the PoDAPO criteria in the beginning of <text:span text:style-name="T5">an OP production process to clarify how I can integrate all these different criteria consciously.</text:span> This way I hope to evaluate <text:span text:style-name="T5">the OP more strategic</text:span> in the end <text:span text:style-name="T5">and push forward my learning edges</text:span>. <text:span text:style-name="T5">It would be also helpful to strategically go through the previous Pro-review and mark the main learning edges. This way I hope to focus consciously on my weaker sides.</text:span></text:p>
      <text:p text:style-name="P4"/>
      <text:p text:style-name="P3"/>
      <text:p text:style-name="P13">What were my main un/learnings?</text:p>
      <text:p text:style-name="P3">- <text:span text:style-name="T6">That is is very important to have an integral, deep and detailed review-form</text:span></text:p>
      <text:p text:style-name="P3">- <text:span text:style-name="T6">Three feedback-loops are absolutely necessary to reflect about the work from different perspectives (self-, peer-, pro-review) and examine different opinions.</text:span></text:p>
      <text:p text:style-name="P3">- <text:span text:style-name="T6">Unlearning happened on a very conscious level. I tried to unlearn the old way (school) of evaluation, assessment and grading and replace it instead with integral and deep review criteria, where the grade consists on twenty review elements</text:span></text:p>
      <text:p text:style-name="P3">-<text:span text:style-name="T8">Assessing and grading my work realisticall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0T20:37:02.294016800</meta:creation-date>
    <dc:date>2017-02-21T11:30:05.847183205</dc:date>
    <meta:editing-duration>PT34M46S</meta:editing-duration>
    <meta:editing-cycles>4</meta:editing-cycles>
    <meta:generator>LibreOffice/5.1.4.2$Linux_X86_64 LibreOffice_project/10m0$Build-2</meta:generator>
    <meta:document-statistic meta:table-count="0" meta:image-count="0" meta:object-count="0" meta:page-count="2" meta:paragraph-count="21" meta:word-count="742" meta:character-count="4377" meta:non-whitespace-character-count="3649"/>
  </office:meta>
</office:document-meta>
</file>