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3cm"/>
    </style:style>
    <style:style style:name="co2" style:family="table-column">
      <style:table-column-properties fo:break-before="auto" style:column-width="2.097cm"/>
    </style:style>
    <style:style style:name="co3" style:family="table-column">
      <style:table-column-properties fo:break-before="auto" style:column-width="2.741cm"/>
    </style:style>
    <style:style style:name="co4" style:family="table-column">
      <style:table-column-properties fo:break-before="auto" style:column-width="2.628cm"/>
    </style:style>
    <style:style style:name="co5" style:family="table-column">
      <style:table-column-properties fo:break-before="auto" style:column-width="1.79cm"/>
    </style:style>
    <style:style style:name="co6" style:family="table-column">
      <style:table-column-properties fo:break-before="auto" style:column-width="16.699cm"/>
    </style:style>
    <style:style style:name="co7" style:family="table-column">
      <style:table-column-properties fo:break-before="auto" style:column-width="2.125cm"/>
    </style:style>
    <style:style style:name="co8" style:family="table-column">
      <style:table-column-properties fo:break-before="auto" style:column-width="0.559cm"/>
    </style:style>
    <style:style style:name="co9" style:family="table-column">
      <style:table-column-properties fo:break-before="auto" style:column-width="2.88cm"/>
    </style:style>
    <style:style style:name="co10" style:family="table-column">
      <style:table-column-properties fo:break-before="auto" style:column-width="3.888cm"/>
    </style:style>
    <style:style style:name="co11" style:family="table-column">
      <style:table-column-properties fo:break-before="auto" style:column-width="2.824cm"/>
    </style:style>
    <style:style style:name="co12" style:family="table-column">
      <style:table-column-properties fo:break-before="auto" style:column-width="0.923cm"/>
    </style:style>
    <style:style style:name="co13" style:family="table-column">
      <style:table-column-properties fo:break-before="auto" style:column-width="2.685cm"/>
    </style:style>
    <style:style style:name="co14" style:family="table-column">
      <style:table-column-properties fo:break-before="auto" style:column-width="2.602cm"/>
    </style:style>
    <style:style style:name="co15" style:family="table-column">
      <style:table-column-properties fo:break-before="auto" style:column-width="2.293cm"/>
    </style:style>
    <style:style style:name="co16" style:family="table-column">
      <style:table-column-properties fo:break-before="auto" style:column-width="2.237cm"/>
    </style:style>
    <style:style style:name="co17" style:family="table-column">
      <style:table-column-properties fo:break-before="auto" style:column-width="1.986cm"/>
    </style:style>
    <style:style style:name="co18" style:family="table-column">
      <style:table-column-properties fo:break-before="auto" style:column-width="0.474cm"/>
    </style:style>
    <style:style style:name="co19" style:family="table-column">
      <style:table-column-properties fo:break-before="auto" style:column-width="2.909cm"/>
    </style:style>
    <style:style style:name="co20" style:family="table-column">
      <style:table-column-properties fo:break-before="auto" style:column-width="3.552cm"/>
    </style:style>
    <style:style style:name="co21" style:family="table-column">
      <style:table-column-properties fo:break-before="auto" style:column-width="1.035cm"/>
    </style:style>
    <style:style style:name="co22" style:family="table-column">
      <style:table-column-properties fo:break-before="auto" style:column-width="4.251cm"/>
    </style:style>
    <style:style style:name="co23" style:family="table-column">
      <style:table-column-properties fo:break-before="auto" style:column-width="1.342cm"/>
    </style:style>
    <style:style style:name="co24" style:family="table-column">
      <style:table-column-properties fo:break-before="auto" style:column-width="0.448cm"/>
    </style:style>
    <style:style style:name="co25" style:family="table-column">
      <style:table-column-properties fo:break-before="auto" style:column-width="4.895cm"/>
    </style:style>
    <style:style style:name="co26" style:family="table-column">
      <style:table-column-properties fo:break-before="auto" style:column-width="5.034cm"/>
    </style:style>
    <style:style style:name="ro1" style:family="table-row">
      <style:table-row-properties style:row-height="0.986cm" fo:break-before="auto" style:use-optimal-row-height="false"/>
    </style:style>
    <style:style style:name="ro2" style:family="table-row">
      <style:table-row-properties style:row-height="1.515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5.749cm" fo:break-before="auto" style:use-optimal-row-height="false"/>
    </style:style>
    <style:style style:name="ro6" style:family="table-row">
      <style:table-row-properties style:row-height="2.672cm" fo:break-before="auto" style:use-optimal-row-height="false"/>
    </style:style>
    <style:style style:name="ro7" style:family="table-row">
      <style:table-row-properties style:row-height="2.831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6.059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3.096cm" fo:break-before="auto" style:use-optimal-row-height="false"/>
    </style:style>
    <style:style style:name="ro14" style:family="table-row">
      <style:table-row-properties style:row-height="3.466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767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0.774cm" fo:break-before="auto" style:use-optimal-row-height="false"/>
    </style:style>
    <style:style style:name="ro21" style:family="table-row">
      <style:table-row-properties style:row-height="3.314cm" fo:break-before="auto" style:use-optimal-row-height="false"/>
    </style:style>
    <style:style style:name="ro22" style:family="table-row">
      <style:table-row-properties style:row-height="0.921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45cm" fo:break-before="auto" style:use-optimal-row-height="true"/>
    </style:style>
    <style:style style:name="ro26" style:family="table-row">
      <style:table-row-properties style:row-height="0.563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1.621cm" fo:break-before="auto" style:use-optimal-row-height="false"/>
    </style:style>
    <style:style style:name="ro29" style:family="table-row">
      <style:table-row-properties style:row-height="0.603cm" fo:break-before="auto" style:use-optimal-row-height="false"/>
    </style:style>
    <style:style style:name="ro30" style:family="table-row">
      <style:table-row-properties style:row-height="2.514cm" fo:break-before="auto" style:use-optimal-row-height="false"/>
    </style:style>
    <style:style style:name="ro31" style:family="table-row">
      <style:table-row-properties style:row-height="1.64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0.582cm" fo:break-before="auto" style:use-optimal-row-height="true"/>
    </style:style>
    <style:style style:name="ro35" style:family="table-row">
      <style:table-row-properties style:row-height="1.402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1.852cm" fo:break-before="auto" style:use-optimal-row-height="false"/>
    </style:style>
    <style:style style:name="ro38" style:family="table-row">
      <style:table-row-properties style:row-height="0.529cm" fo:break-before="page" style:use-optimal-row-height="false"/>
    </style:style>
    <style:style style:name="ro39" style:family="table-row">
      <style:table-row-properties style:row-height="1.693cm" fo:break-before="auto" style:use-optimal-row-height="false"/>
    </style:style>
    <style:style style:name="ro40" style:family="table-row">
      <style:table-row-properties style:row-height="2.335cm" fo:break-before="auto" style:use-optimal-row-height="true"/>
    </style:style>
    <style:style style:name="ro41" style:family="table-row">
      <style:table-row-properties style:row-height="0.582cm" fo:break-before="page" style:use-optimal-row-height="true"/>
    </style:style>
    <style:style style:name="ro42" style:family="table-row">
      <style:table-row-properties style:row-height="0.556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1.304cm" fo:break-before="auto" style:use-optimal-row-height="false"/>
    </style:style>
    <style:style style:name="ro45" style:family="table-row">
      <style:table-row-properties style:row-height="2.256cm" fo:break-before="auto" style:use-optimal-row-height="false"/>
    </style:style>
    <style:style style:name="ro46" style:family="table-row">
      <style:table-row-properties style:row-height="0.635cm" fo:break-before="auto" style:use-optimal-row-height="true"/>
    </style:style>
    <style:style style:name="ro47" style:family="table-row">
      <style:table-row-properties style:row-height="0.635cm" fo:break-before="page" style:use-optimal-row-height="true"/>
    </style:style>
    <style:style style:name="ro48" style:family="table-row">
      <style:table-row-properties style:row-height="1.164cm" fo:break-before="auto" style:use-optimal-row-height="false"/>
    </style:style>
    <style:style style:name="ro49" style:family="table-row">
      <style:table-row-properties style:row-height="6.384cm" fo:break-before="auto" style:use-optimal-row-height="false"/>
    </style:style>
    <style:style style:name="ro50" style:family="table-row">
      <style:table-row-properties style:row-height="6.807cm" fo:break-before="auto" style:use-optimal-row-height="false"/>
    </style:style>
    <style:style style:name="ro51" style:family="table-row">
      <style:table-row-properties style:row-height="5.96cm" fo:break-before="auto" style:use-optimal-row-height="false"/>
    </style:style>
    <style:style style:name="ro52" style:family="table-row">
      <style:table-row-properties style:row-height="2.15cm" fo:break-before="auto" style:use-optimal-row-height="false"/>
    </style:style>
    <style:style style:name="ro53" style:family="table-row">
      <style:table-row-properties style:row-height="4.837cm" fo:break-before="auto" style:use-optimal-row-height="false"/>
    </style:style>
    <style:style style:name="ro54" style:family="table-row">
      <style:table-row-properties style:row-height="5.643cm" fo:break-before="auto" style:use-optimal-row-height="false"/>
    </style:style>
    <style:style style:name="ro55" style:family="table-row">
      <style:table-row-properties style:row-height="4.445cm" fo:break-before="auto" style:use-optimal-row-height="false"/>
    </style:style>
    <style:style style:name="ro56" style:family="table-row">
      <style:table-row-properties style:row-height="3.916cm" fo:break-before="auto" style:use-optimal-row-height="false"/>
    </style:style>
    <style:style style:name="ro57" style:family="table-row">
      <style:table-row-properties style:row-height="0.457cm" fo:break-before="page" style:use-optimal-row-height="false"/>
    </style:style>
    <style:style style:name="ro58" style:family="table-row">
      <style:table-row-properties style:row-height="0.457cm" fo:break-before="auto" style:use-optimal-row-height="false"/>
    </style:style>
    <style:style style:name="ro59" style:family="table-row">
      <style:table-row-properties style:row-height="6.191cm" fo:break-before="auto" style:use-optimal-row-height="false"/>
    </style:style>
    <style:style style:name="ro60" style:family="table-row">
      <style:table-row-properties style:row-height="8.096cm" fo:break-before="auto" style:use-optimal-row-height="false"/>
    </style:style>
    <style:style style:name="ro61" style:family="table-row">
      <style:table-row-properties style:row-height="6.853cm" fo:break-before="auto" style:use-optimal-row-height="false"/>
    </style:style>
    <style:style style:name="ro62" style:family="table-row">
      <style:table-row-properties style:row-height="3.526cm" fo:break-before="auto" style:use-optimal-row-height="false"/>
    </style:style>
    <style:style style:name="ro63" style:family="table-row">
      <style:table-row-properties style:row-height="0.497cm" fo:break-before="auto" style:use-optimal-row-height="false"/>
    </style:style>
    <style:style style:name="ro64" style:family="table-row">
      <style:table-row-properties style:row-height="2.826cm" fo:break-before="auto" style:use-optimal-row-height="false"/>
    </style:style>
    <style:style style:name="ro65" style:family="table-row">
      <style:table-row-properties style:row-height="7.514cm" fo:break-before="auto" style:use-optimal-row-height="false"/>
    </style:style>
    <style:style style:name="ro66" style:family="table-row">
      <style:table-row-properties style:row-height="5.366cm" fo:break-before="auto" style:use-optimal-row-height="false"/>
    </style:style>
    <style:style style:name="ro67" style:family="table-row">
      <style:table-row-properties style:row-height="3.844cm" fo:break-before="auto" style:use-optimal-row-height="false"/>
    </style:style>
    <style:style style:name="ro68" style:family="table-row">
      <style:table-row-properties style:row-height="0.497cm" fo:break-before="page" style:use-optimal-row-height="false"/>
    </style:style>
    <style:style style:name="ro69" style:family="table-row">
      <style:table-row-properties style:row-height="2.275cm" fo:break-before="auto" style:use-optimal-row-height="false"/>
    </style:style>
    <style:style style:name="ro70" style:family="table-row">
      <style:table-row-properties style:row-height="3.958cm" fo:break-before="auto" style:use-optimal-row-height="false"/>
    </style:style>
    <style:style style:name="ro71" style:family="table-row">
      <style:table-row-properties style:row-height="4.921cm" fo:break-before="auto" style:use-optimal-row-height="false"/>
    </style:style>
    <style:style style:name="ro72" style:family="table-row">
      <style:table-row-properties style:row-height="4.948cm" fo:break-before="auto" style:use-optimal-row-height="false"/>
    </style:style>
    <style:style style:name="ro73" style:family="table-row">
      <style:table-row-properties style:row-height="0.556cm" fo:break-before="page" style:use-optimal-row-height="true"/>
    </style:style>
    <style:style style:name="ro74" style:family="table-row">
      <style:table-row-properties style:row-height="0.556cm" fo:break-before="auto" style:use-optimal-row-height="true"/>
    </style:style>
    <style:style style:name="ro75" style:family="table-row">
      <style:table-row-properties style:row-height="1.376cm" fo:break-before="auto" style:use-optimal-row-height="false"/>
    </style:style>
    <style:style style:name="ro76" style:family="table-row">
      <style:table-row-properties style:row-height="1.376cm" fo:break-before="auto" style:use-optimal-row-height="true"/>
    </style:style>
    <style:style style:name="ro77" style:family="table-row">
      <style:table-row-properties style:row-height="3.942cm" fo:break-before="auto" style:use-optimal-row-height="true"/>
    </style:style>
    <style:style style:name="ro78" style:family="table-row">
      <style:table-row-properties style:row-height="2.54cm" fo:break-before="auto" style:use-optimal-row-height="true"/>
    </style:style>
    <style:style style:name="ro79" style:family="table-row">
      <style:table-row-properties style:row-height="3.836cm" fo:break-before="auto" style:use-optimal-row-height="true"/>
    </style:style>
    <style:style style:name="ro80" style:family="table-row">
      <style:table-row-properties style:row-height="2.91cm" fo:break-before="auto" style:use-optimal-row-height="true"/>
    </style:style>
    <style:style style:name="ro81" style:family="table-row">
      <style:table-row-properties style:row-height="4.18cm" fo:break-before="auto" style:use-optimal-row-height="true"/>
    </style:style>
    <style:style style:name="ta1" style:family="table" style:master-page-name="PageStyle_5f_Lista_20_de_20_Chequeo_20_PR1A">
      <style:table-properties table:display="true" style:writing-mode="lr-tb"/>
    </style:style>
    <style:style style:name="ta2" style:family="table" style:master-page-name="PageStyle_5f_Comentarios_20_Eval_20_Compañero">
      <style:table-properties table:display="true" style:writing-mode="lr-tb"/>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number:number-style style:name="N1">
      <number:number number:decimal-places="0" number:min-integer-digits="1"/>
    </number:number-style>
    <number:boolean-style style:name="N10099" number:language="es" number:country="CL">
      <number:boolean/>
    </number:boolean-style>
    <style:style style:name="ce1"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2"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1"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3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4"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40"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43"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5"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46"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0"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1"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8"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0"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3"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7"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8" style:family="table-cell" style:parent-style-name="Default" style:data-style-name="N10099">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9"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0"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1"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2"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3"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7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5"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6"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7"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8"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9"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3"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92"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93"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94" style:family="table-cell" style:parent-style-name="Default">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95" style:family="table-cell" style:parent-style-name="Default">
      <style:table-cell-properties fo:background-color="#ffffff" fo:padding="0.071cm"/>
      <style:text-properties fo:color="#dd0806"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name-complex="Trebuchet MS" style:font-size-complex="8pt" style:font-style-complex="italic"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9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Comentarios Eval Compañero'.Q10"/>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7"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8"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9"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Comentarios Eval Compañero'.Q10"/>
    </style:style>
    <style:style style:name="ce11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4"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3"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6"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7"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name-complex="Trebuchet MS" style:font-size-complex="7pt" style:font-style-complex="normal" style:font-weight-complex="bold"/>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32"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35"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9"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41"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2"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4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6"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9"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0"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5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4"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7"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5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2"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4"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6"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9"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7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Eval Compañero'.Q10"/>
    </style:style>
    <style:style style:name="ce1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8"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Eval Compañero'.Q10"/>
    </style:style>
    <style:style style:name="ce1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Eval Compañero'.Q10"/>
    </style:style>
    <style:style style:name="ce1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Eval Compañero'.Q10"/>
    </style:style>
    <style:style style:name="ce18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8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8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9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9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padding="0.071cm"/>
    </style:style>
    <style:style style:name="ce2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3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cell-content()&lt;=5" style:apply-style-name="Excel_5f_CondFormat_5f_3_5f_1_5f_1" style:base-cell-address="'Descripción Criterio Eval'.Q4"/>
    </style:style>
    <style:style style:name="ce2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4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44" style:family="table-cell" style:parent-style-name="Normal_20_2">
      <style:table-cell-properties fo:padding="0.071cm"/>
    </style:style>
    <style:style style:name="ce245" style:family="table-cell" style:parent-style-name="Normal_20_2">
      <style:table-cell-properties fo:background-color="#000000" fo:padding="0.071cm"/>
    </style:style>
    <style:style style:name="ce246"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8"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9"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0"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1"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4"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5"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7"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8"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9"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5" style:family="table-cell" style:parent-style-name="Normal_20_2">
      <style:table-cell-properties fo:border-bottom="none" style:diagonal-bl-tr="none" style:diagonal-tl-br="none" fo:border-left="0.31pt solid #3c3c3c" fo:padding="0.071cm" fo:border-right="0.31pt solid #3c3c3c" style:rotation-align="none" fo:border-top="0.91pt solid #3c3c3c"/>
    </style:style>
    <style:style style:name="ce266"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26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8"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9"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4"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5"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8"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9"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0"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8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85"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8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9"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91"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9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4"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99"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0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6"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0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8"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10"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1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3"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4"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6"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7"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position="0% 100%" style:font-name="Arial" fo:font-size="9pt" fo:language="es" fo:country="CL"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name-complex="Lohit Hindi"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ffff" style:text-outline="false" style:text-line-through-style="none" style:text-position="0% 100%" style:font-name="Arial" fo:font-size="9pt" fo:language="es" fo:country="CL" fo:font-style="italic"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italic" style:font-weight-asian="bold" style:font-name-complex="Lohit Hindi" style:font-size-complex="9pt" style:language-complex="hi" style:country-complex="IN" style:font-style-complex="italic" style:font-weight-complex="bold" style:text-emphasize="none" style:font-relief="none" style:text-overline-style="none" style:text-overline-color="font-color"/>
    </style:style>
    <style:style style:name="T4" style:family="text">
      <style:text-properties fo:color="#ffffff" style:text-outline="false" style:text-line-through-style="none" style:text-position="0% 100%" style:font-name="Arial" fo:font-size="9pt" fo:language="es" fo:country="CL" fo:font-style="italic"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italic" style:font-weight-asian="normal" style:font-name-complex="Lohit Hindi" style:font-size-complex="9pt" style:language-complex="hi" style:country-complex="IN" style:font-style-complex="italic" style:font-weight-complex="normal" style:text-emphasize="none" style:font-relief="none" style:text-overline-style="none" style:text-overline-color="font-color"/>
    </style:style>
    <style:style style:name="T5" style:family="text">
      <style:text-properties fo:color="#dd0806"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T6" style:family="text">
      <style:text-properties fo:color="#dd0806"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T7"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12"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office:automatic-styles>
  <office:body>
    <office:spreadsheet>
      <table:calculation-settings table:case-sensitive="false" table:automatic-find-labels="false" table:use-regular-expressions="false"/>
      <table:table table:name="Lista de Chequeo PR1A"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1A'.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1A'.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1A'.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1A'.I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1A'.I1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7" form:id="control7"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8" form:id="control8" form:visual-effect="flat" form:linked-cell="'Lista de Chequeo PR1A'.I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11" form:id="control11"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2" form:id="control12"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4" form:id="control14"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9" form:id="control19"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1" draw:text-style-name="P1" svg:width="1.008cm" svg:height="1.057cm" svg:x="21.758cm" svg:y="35.496cm">
            <draw:image xlink:href="Pictures/100002010000001F0000001E430E5990.png" xlink:type="simple" xlink:show="embed" xlink:actuate="onLoad">
              <text:p/>
            </draw:image>
          </draw:frame>
          <draw:frame draw:z-index="1" draw:name="Picture 57" draw:style-name="gr1" draw:text-style-name="P1" svg:width="0.98cm" svg:height="1.057cm" svg:x="22.792cm" svg:y="35.496cm">
            <draw:image xlink:href="Pictures/100002010000001F0000001E430E5990.png" xlink:type="simple" xlink:show="embed" xlink:actuate="onLoad">
              <text:p/>
            </draw:image>
          </draw:frame>
          <draw:control draw:z-index="2" draw:name="Casilla de verificación 1" draw:style-name="gr2" draw:text-style-name="P2" svg:width="1.009cm" svg:height="1.06cm" svg:x="22.653cm" svg:y="42.139cm" draw:control="control1"/>
          <draw:control draw:z-index="3" draw:name="Casilla de verificación 2" draw:style-name="gr2" draw:text-style-name="P2" svg:width="1.009cm" svg:height="1.001cm" svg:x="22.653cm" svg:y="43.014cm" draw:control="control2"/>
          <draw:control draw:z-index="4" draw:name="Casilla de verificación 3" draw:style-name="gr2" draw:text-style-name="P2" svg:width="1.009cm" svg:height="1.06cm" svg:x="22.653cm" svg:y="44.153cm" draw:control="control3"/>
          <draw:control draw:z-index="5" draw:name="Casilla de verificación 4" draw:style-name="gr2" draw:text-style-name="P2" svg:width="1.009cm" svg:height="0.786cm" svg:x="22.625cm" svg:y="9.195cm" draw:control="control4"/>
          <draw:control draw:z-index="6" draw:name="Casilla de verificación 5" draw:style-name="gr2" draw:text-style-name="P2" svg:width="1.009cm" svg:height="1.065cm" svg:x="22.54cm" svg:y="23.881cm" draw:control="control5"/>
          <draw:control draw:z-index="7" draw:name="Casilla de verificación 6" draw:style-name="gr2" draw:text-style-name="P2" svg:width="1.009cm" svg:height="0.658cm" svg:x="22.597cm" svg:y="12.72cm" draw:control="control6"/>
          <draw:control draw:z-index="8" draw:name="Casilla de verificación 7" draw:style-name="gr2" draw:text-style-name="P2" svg:width="1.009cm" svg:height="0.664cm" svg:x="22.597cm" svg:y="15.607cm" draw:control="control7"/>
          <draw:control draw:z-index="9" draw:name="Casilla de verificación 8" draw:style-name="gr2" draw:text-style-name="P2" svg:width="1.009cm" svg:height="1.065cm" svg:x="22.625cm" svg:y="5.57cm" draw:control="control8"/>
          <draw:control draw:z-index="10" draw:name="Casilla de verificación 9" draw:style-name="gr2" draw:text-style-name="P2" svg:width="1.455cm" svg:height="1.245cm" svg:x="22.625cm" svg:y="18.068cm" draw:control="control9"/>
          <draw:control draw:z-index="11" draw:name="Casilla de verificación 10" draw:style-name="gr2" draw:text-style-name="P2" svg:width="1.009cm" svg:height="1.082cm" svg:x="22.625cm" svg:y="19.968cm" draw:control="control10"/>
          <draw:control draw:z-index="12" draw:name="Casilla de verificación 11" draw:style-name="gr2" draw:text-style-name="P2" svg:width="1.009cm" svg:height="0.951cm" svg:x="22.597cm" svg:y="29.993cm" draw:control="control11"/>
          <draw:control draw:z-index="13" draw:name="Casilla de verificación 12" draw:style-name="gr2" draw:text-style-name="P2" svg:width="1.009cm" svg:height="0.931cm" svg:x="22.625cm" svg:y="32.691cm" draw:control="control12"/>
          <draw:control draw:z-index="14" draw:name="Casilla de verificación 13" draw:style-name="gr2" draw:text-style-name="P2" svg:width="1.009cm" svg:height="1.029cm" svg:x="22.653cm" svg:y="35.713cm" draw:control="control13"/>
          <draw:control draw:z-index="15" draw:name="Casilla de verificación 14" draw:style-name="gr2" draw:text-style-name="P2" svg:width="1.009cm" svg:height="0.98cm" svg:x="22.653cm" svg:y="39.199cm" draw:control="control14"/>
          <draw:control draw:z-index="16" draw:name="Casilla de verificación 15" draw:style-name="gr2" draw:text-style-name="P2" svg:width="1.009cm" svg:height="0.827cm" svg:x="22.653cm" svg:y="46.426cm" draw:control="control15"/>
          <draw:control draw:z-index="17" draw:name="Casilla de verificación 16" draw:style-name="gr2" draw:text-style-name="P2" svg:width="1.009cm" svg:height="0.608cm" svg:x="22.707cm" svg:y="47.359cm" draw:control="control16"/>
          <draw:control draw:z-index="18" draw:name="Casilla de verificación 17" draw:style-name="gr2" draw:text-style-name="P2" svg:width="1.009cm" svg:height="0.764cm" svg:x="22.625cm" svg:y="3.001cm" draw:control="control17"/>
          <draw:control draw:z-index="19" draw:name="Casilla de verificación 18" draw:style-name="gr2" draw:text-style-name="P2" svg:width="1.175cm" svg:height="0.895cm" svg:x="22.597cm" svg:y="51.36cm" draw:control="control18"/>
          <draw:control draw:z-index="20" draw:name="Casilla de verificación 19" draw:style-name="gr2" draw:text-style-name="P2" svg:width="1.009cm" svg:height="0.634cm" svg:x="22.625cm" svg:y="49.289cm" draw:control="control19"/>
        </table:shape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66"/>
        <table:table-column table:style-name="co5" table:visibility="collapse" table:default-cell-style-name="ce14"/>
        <table:table-column table:style-name="co6" table:default-cell-style-name="ce14"/>
        <table:table-column table:style-name="co2" table:number-columns-repeated="5" table:default-cell-style-name="ce14"/>
        <table:table-column table:style-name="co7" table:number-columns-repeated="242" table:default-cell-style-name="ce14"/>
        <table:table-column table:style-name="co7" table:number-columns-repeated="767" table:default-cell-style-name="Default"/>
        <table:table-row table:style-name="ro1">
          <table:table-cell table:style-name="ce1" office:value-type="string" table:number-columns-spanned="11" table:number-rows-spanned="1">
            <text:p>PAQUETE DE REPORTE - LISTA DE CHEQUEO DE ELEMENTOS</text:p>
          </table:table-cell>
          <table:covered-table-cell table:number-columns-repeated="10" table:style-name="ce1"/>
          <table:table-cell table:style-name="ce84" table:number-columns-repeated="2"/>
          <table:table-cell table:style-name="ce85"/>
          <table:table-cell table:style-name="ce86" office:value-type="string">
            <text:p>Output Packet Workbook version 1.4.1 February 2009</text:p>
          </table:table-cell>
          <table:table-cell table:style-name="ce84"/>
          <table:table-cell table:style-name="ce87" table:number-columns-repeated="1008"/>
        </table:table-row>
        <table:table-row table:style-name="ro2">
          <table:table-cell table:style-name="ce2" office:value-type="string" table:number-columns-spanned="7" table:number-rows-spanned="1">
            <text:p>Estos son los elementos que debe incluir este Paquete de Reporte. Márcalos en la casilla apropiada a medida que los vayas completando. <text:span text:style-name="T5">Tal vez quieras formatear e imprimir esta hoja como referencia rápida al trabajar en tu PR</text:span><text:span text:style-name="T6">.</text:span></text:p>
          </table:table-cell>
          <table:covered-table-cell table:style-name="ce15"/>
          <table:covered-table-cell table:number-columns-repeated="2" table:style-name="ce30"/>
          <table:covered-table-cell table:number-columns-repeated="3" table:style-name="ce45"/>
          <table:table-cell table:style-name="ce56" office:value-type="string">
            <text:p>Marcar al <text:s/>completar</text:p>
          </table:table-cell>
          <table:table-cell table:style-name="ce56"/>
          <table:table-cell table:style-name="ce73"/>
          <table:table-cell table:style-name="ce79"/>
          <table:table-cell table:style-name="ce48" table:number-columns-repeated="1013"/>
        </table:table-row>
        <table:table-row table:style-name="ro3">
          <table:table-cell table:style-name="ce3" office:value-type="string">
            <text:p>Contenido Central</text:p>
          </table:table-cell>
          <table:table-cell table:style-name="ce16" office:value-type="string">
            <text:p>Descripción</text:p>
          </table:table-cell>
          <table:table-cell table:style-name="ce31"/>
          <table:table-cell table:style-name="ce43"/>
          <table:table-cell table:style-name="ce46" table:number-columns-repeated="2"/>
          <table:table-cell table:style-name="ce49"/>
          <table:table-cell table:style-name="ce57" table:number-columns-repeated="2"/>
          <table:table-cell table:style-name="ce74" office:value-type="string">
            <text:p>Requerimientos</text:p>
          </table:table-cell>
          <table:table-cell table:style-name="ce80" office:value-type="string">
            <text:p>INCLUÍDO EN CONTEO <text:s/>PALABRAS?</text:p>
          </table:table-cell>
          <table:table-cell table:style-name="ce48" table:number-columns-repeated="1013"/>
        </table:table-row>
        <table:table-row table:style-name="ro4">
          <table:table-cell table:style-name="ce4" office:value-type="string">
            <text:p>PARTE 1: COMENTARIOS</text:p>
          </table:table-cell>
          <table:table-cell table:style-name="ce17" table:number-columns-spanned="6" table:number-rows-spanned="1"/>
          <table:covered-table-cell table:number-columns-repeated="4" table:style-name="ce32"/>
          <table:covered-table-cell table:style-name="ce50"/>
          <table:table-cell table:style-name="ce58"/>
          <table:table-cell table:style-name="ce67"/>
          <table:table-cell table:style-name="ce75"/>
          <table:table-cell table:style-name="ce17"/>
          <table:table-cell table:style-name="ce48" table:number-columns-repeated="1013"/>
        </table:table-row>
        <table:table-row table:style-name="ro4">
          <table:table-cell table:style-name="ce5" office:value-type="string">
            <text:p>Tabla de Contenido</text:p>
          </table:table-cell>
          <table:table-cell table:style-name="ce18" office:value-type="string" table:number-columns-spanned="6" table:number-rows-spanned="1">
            <text:p>Dar una visión general de todos los diferentes elementos incluidos.</text:p>
          </table:table-cell>
          <table:covered-table-cell table:number-columns-repeated="5" table:style-name="ce33"/>
          <table:table-cell table:style-name="ce59"/>
          <table:table-cell table:style-name="ce68" office:value-type="boolean" office:boolean-value="true">
            <text:p>VERDADERO</text:p>
          </table:table-cell>
          <table:table-cell table:style-name="ce76" office:value-type="string">
            <text:p>Requerido</text:p>
          </table:table-cell>
          <table:table-cell table:style-name="ce81" office:value-type="string">
            <text:p>SI</text:p>
          </table:table-cell>
          <table:table-cell table:style-name="ce48" table:number-columns-repeated="1013"/>
        </table:table-row>
        <table:table-row table:style-name="ro5">
          <table:table-cell table:style-name="ce6" office:value-type="string">
            <text:p>Especificación del </text:p>
            <text:p>Paquete de Reporte</text:p>
          </table:table-cell>
          <table:table-cell table:style-name="ce18"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5" table:style-name="ce33"/>
          <table:table-cell table:style-name="ce59"/>
          <table:table-cell table:style-name="ce68" office:value-type="boolean" office:boolean-value="true">
            <text:p>VERDADERO</text:p>
          </table:table-cell>
          <table:table-cell table:style-name="ce76" office:value-type="string">
            <text:p>Requerido</text:p>
          </table:table-cell>
          <table:table-cell table:style-name="ce81" office:value-type="string">
            <text:p>SI</text:p>
          </table:table-cell>
          <table:table-cell table:style-name="ce48" table:number-columns-repeated="1013"/>
        </table:table-row>
        <table:table-row table:style-name="ro6">
          <table:table-cell table:style-name="ce5" office:value-type="string">
            <text:p>Reflexión del Proceso PR</text:p>
          </table:table-cell>
          <table:table-cell table:style-name="ce18"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SI</text:p>
          </table:table-cell>
          <table:table-cell table:style-name="ce48" table:number-columns-repeated="1013"/>
        </table:table-row>
        <table:table-row table:style-name="ro7">
          <table:table-cell table:style-name="ce6" office:value-type="string">
            <text:p>Extractos del Diario</text:p>
            <text:p>de Des/Aprendizaje</text:p>
          </table:table-cell>
          <table:table-cell table:style-name="ce18"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Puedes generar un apéndice que contenga ejemplos "en bruto" (sin editar y no organizados) de tus diarios de des/aprendizaje.</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8">
          <table:table-cell table:style-name="ce5" office:value-type="string">
            <text:p>"La hechura de" / Digifón</text:p>
          </table:table-cell>
          <table:table-cell table:style-name="ce19" office:value-type="string" table:number-columns-spanned="6" table:number-rows-spanned="1">
            <text:p>Las recetas digitales usadas para hacer este PR más un estimado del tiempo que tomó.</text:p>
          </table:table-cell>
          <table:covered-table-cell table:number-columns-repeated="4" table:style-name="ce34"/>
          <table:covered-table-cell table:style-name="ce51"/>
          <table:table-cell table:style-name="ce59"/>
          <table:table-cell table:style-name="ce69" table:formula="of:=FALSE()" office:value-type="boolean" office:boolean-value="false">
            <text:p>FALSO</text:p>
          </table:table-cell>
          <table:table-cell table:style-name="ce76" office:value-type="string">
            <text:p>Opcional</text:p>
          </table:table-cell>
          <table:table-cell table:style-name="ce81" office:value-type="string">
            <text:p>NO</text:p>
          </table:table-cell>
          <table:table-cell table:style-name="ce48" table:number-columns-repeated="1013"/>
        </table:table-row>
        <table:table-row table:style-name="ro9">
          <table:table-cell table:style-name="ce5" office:value-type="string">
            <text:p>Registro de Participación</text:p>
          </table:table-cell>
          <table:table-cell table:style-name="ce18" office:value-type="string" table:number-columns-spanned="6" table:number-rows-spanned="1">
            <text:p>Evidencia de tu continua participación. Incluye notas de las reuniones con colegas/camaradas. <text:s text:c="4"/></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4">
          <table:table-cell table:style-name="ce4" office:value-type="string">
            <text:p>PARTE 2: REPORTE CENTRAL</text:p>
          </table:table-cell>
          <table:table-cell table:style-name="ce17" table:number-columns-spanned="6" table:number-rows-spanned="1"/>
          <table:covered-table-cell table:number-columns-repeated="4" table:style-name="ce32"/>
          <table:covered-table-cell table:style-name="ce50"/>
          <table:table-cell table:style-name="ce58"/>
          <table:table-cell table:style-name="ce67"/>
          <table:table-cell table:style-name="ce75"/>
          <table:table-cell table:style-name="ce17"/>
          <table:table-cell table:style-name="ce48" table:number-columns-repeated="1013"/>
        </table:table-row>
        <table:table-row table:style-name="ro10">
          <table:table-cell table:style-name="ce6" office:value-type="string">
            <text:p>Reporte de RV&amp;C</text:p>
            <text:p>"Historia de Vida o Autoetnobiografía"</text:p>
          </table:table-cell>
          <table:table-cell table:style-name="ce19" office:value-type="string" table:number-columns-spanned="6" table:number-rows-spanned="1">
            <text:p>El informe de resultados es la mayor parte de su paquete de reporte. Mientras que la especificación y las reflexiones sólo necesitan tener 250-500 palabras cada uno, el informe central debe comprender el resto de la cuenta de palabras. El informe debe incluir, como mínimo, las tres secciones siguientes:</text:p>
            <text:p/>
            <text:p>- Introducción</text:p>
            <text:p/>
            <text:p>- Cuerpo Principal</text:p>
            <text:p/>
            <text:p>- Conclusión</text:p>
          </table:table-cell>
          <table:covered-table-cell table:number-columns-repeated="4" table:style-name="ce34"/>
          <table:covered-table-cell table:style-name="ce51"/>
          <table:table-cell table:style-name="ce59"/>
          <table:table-cell table:style-name="ce68" office:value-type="boolean" office:boolean-value="true">
            <text:p>VERDADERO</text:p>
          </table:table-cell>
          <table:table-cell table:style-name="ce76" office:value-type="string">
            <text:p>Requerido</text:p>
          </table:table-cell>
          <table:table-cell table:style-name="ce81" office:value-type="string">
            <text:p>SI</text:p>
          </table:table-cell>
          <table:table-cell table:style-name="ce48" table:number-columns-repeated="1013"/>
        </table:table-row>
        <table:table-row table:style-name="ro11">
          <table:table-cell table:style-name="ce4" office:value-type="string">
            <text:p>PARTE 3: EVIDENCIA DE APOYO</text:p>
          </table:table-cell>
          <table:table-cell table:style-name="ce17" table:number-columns-spanned="6" table:number-rows-spanned="1"/>
          <table:covered-table-cell table:number-columns-repeated="4" table:style-name="ce32"/>
          <table:covered-table-cell table:style-name="ce50"/>
          <table:table-cell table:style-name="ce58"/>
          <table:table-cell table:style-name="ce67"/>
          <table:table-cell table:style-name="ce75"/>
          <table:table-cell table:style-name="ce17"/>
          <table:table-cell table:style-name="ce48" table:number-columns-repeated="1013"/>
        </table:table-row>
        <table:table-row table:style-name="ro12">
          <table:table-cell table:style-name="ce5" office:value-type="string">
            <text:p>Evidencia de Apoyo de RV&amp;C </text:p>
          </table:table-cell>
          <table:table-cell table:style-name="ce18" office:value-type="string" table:number-columns-spanned="6" table:number-rows-spanned="1">
            <text:p>Incluye cualquier material que respalde y valide tu camino académico y profesional. Incluya: CV, transcripciones, diplomas, títulos, certificados, materiales publicados, recortes de periódicos, sitios web o blogs, premios, fotos, videos, etc ... <text:s/></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13">
          <table:table-cell table:style-name="ce5" office:value-type="string">
            <text:p>Resumé</text:p>
          </table:table-cell>
          <table:table-cell table:style-name="ce18" office:value-type="string" table:number-columns-spanned="6" table:number-rows-spanned="1">
            <text:p>Utiliza tu espacio ePortafolio para generar una hoja de vida. Puedes elegir lo que deseas incluir entre muchas opciones, tales como historias de caminos de vida, historia de des/aprendizaje, o habilidades.</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14">
          <table:table-cell table:style-name="ce5" office:value-type="string">
            <text:p>Evaluación de Habilidades</text:p>
          </table:table-cell>
          <table:table-cell table:style-name="ce19" office:value-type="string" table:number-columns-spanned="6" table:number-rows-spanned="1">
            <text:p>Resume las habilidades que tienes actualmente. Esto se puede hacer dentro del resumé del ePortafolio o mediante la creación de una imagen gráfica independiente, como un mapa mental.</text:p>
          </table:table-cell>
          <table:covered-table-cell table:number-columns-repeated="4" table:style-name="ce34"/>
          <table:covered-table-cell table:style-name="ce51"/>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15">
          <table:table-cell table:style-name="ce7" office:value-type="string">
            <text:p>Revisión de Citas y Referencias</text:p>
          </table:table-cell>
          <table:table-cell table:style-name="ce19"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4"/>
          <table:covered-table-cell table:style-name="ce51"/>
          <table:table-cell table:style-name="ce59"/>
          <table:table-cell table:style-name="ce69" table:formula="of:=FALSE()" office:value-type="boolean" office:boolean-value="false">
            <text:p>FALSO</text:p>
          </table:table-cell>
          <table:table-cell table:style-name="ce76" office:value-type="string">
            <text:p>Opcional</text:p>
          </table:table-cell>
          <table:table-cell table:style-name="ce81" office:value-type="string">
            <text:p>NO</text:p>
          </table:table-cell>
          <table:table-cell table:style-name="ce48" table:number-columns-repeated="1013"/>
        </table:table-row>
        <table:table-row table:style-name="ro16">
          <table:table-cell table:style-name="ce8" office:value-type="string">
            <text:p>Procesos Extra </text:p>
          </table:table-cell>
          <table:table-cell table:style-name="ce20" office:value-type="string">
            <text:p>Descripción</text:p>
          </table:table-cell>
          <table:table-cell table:style-name="ce35"/>
          <table:table-cell table:style-name="ce44"/>
          <table:table-cell table:style-name="ce47" table:number-columns-repeated="2"/>
          <table:table-cell table:style-name="ce52"/>
          <table:table-cell table:style-name="ce60" table:number-columns-repeated="2"/>
          <table:table-cell table:style-name="ce77"/>
          <table:table-cell table:style-name="ce82"/>
          <table:table-cell table:style-name="ce48" table:number-columns-repeated="1013"/>
        </table:table-row>
        <table:table-row table:style-name="ro17">
          <table:table-cell table:style-name="ce9" office:value-type="string">
            <text:p>Libreta de Chequeo del PR</text:p>
          </table:table-cell>
          <table:table-cell table:style-name="ce21"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6"/>
          <table:table-cell table:style-name="ce61"/>
          <table:table-cell table:style-name="ce70"/>
          <table:table-cell table:style-name="ce76" office:value-type="string">
            <text:p>Opcional</text:p>
          </table:table-cell>
          <table:table-cell table:style-name="ce81" office:value-type="string">
            <text:p>NO</text:p>
          </table:table-cell>
          <table:table-cell table:style-name="ce48" table:number-columns-repeated="1013"/>
        </table:table-row>
        <table:table-row table:style-name="ro18">
          <table:table-cell table:style-name="ce10" office:value-type="string">
            <text:p>Auto-evaluación <text:s/></text:p>
          </table:table-cell>
          <table:table-cell table:style-name="ce22" office:value-type="string" table:number-columns-spanned="6" table:number-rows-spanned="1">
            <text:p>Completar una auto-evaluación de su PR de acuerdo con los criterios. Las descripciones de los criterios se pueden encontrar en la ficha final de la hoja de cálculo.</text:p>
          </table:table-cell>
          <table:covered-table-cell table:number-columns-repeated="4" table:style-name="ce37"/>
          <table:covered-table-cell table:style-name="ce53"/>
          <table:table-cell table:style-name="ce62"/>
          <table:table-cell table:style-name="ce71" table:formula="of:=FALSE()" office:value-type="boolean" office:boolean-value="false">
            <text:p>FALSO</text:p>
          </table:table-cell>
          <table:table-cell table:style-name="ce76" office:value-type="string">
            <text:p>Requerido (usa proceso Bus PR y postéalo en tu colección del PR)</text:p>
          </table:table-cell>
          <table:table-cell table:style-name="ce81" office:value-type="string">
            <text:p>NO</text:p>
          </table:table-cell>
          <table:table-cell table:style-name="ce48" table:number-columns-repeated="1013"/>
        </table:table-row>
        <table:table-row table:style-name="ro19">
          <table:table-cell table:style-name="ce10" office:value-type="string">
            <text:p>Tu PR revisado por un compañero</text:p>
          </table:table-cell>
          <table:table-cell table:style-name="ce23" office:value-type="string" table:number-columns-spanned="6" table:number-rows-spanned="1">
            <text:p>Incluye evidencia de que un colega ha hecho revisión narrativa de tu PR.</text:p>
          </table:table-cell>
          <table:covered-table-cell table:number-columns-repeated="4" table:style-name="ce38"/>
          <table:covered-table-cell table:style-name="ce54"/>
          <table:table-cell table:style-name="ce62"/>
          <table:table-cell table:style-name="ce71" table:formula="of:=FALSE()" office:value-type="boolean" office:boolean-value="false">
            <text:p>FALSO</text:p>
          </table:table-cell>
          <table:table-cell table:style-name="ce76" office:value-type="string">
            <text:p>Requerido (usa proceso Bus PR y postéalo en tu colección del PR y en el de tu compañero)</text:p>
          </table:table-cell>
          <table:table-cell table:style-name="ce81" office:value-type="string">
            <text:p>NO</text:p>
          </table:table-cell>
          <table:table-cell table:style-name="ce48" table:number-columns-repeated="1013"/>
        </table:table-row>
        <table:table-row table:style-name="ro20">
          <table:table-cell table:style-name="ce10" office:value-type="string">
            <text:p>Tu revisión del PR de un compañero</text:p>
          </table:table-cell>
          <table:table-cell table:style-name="ce24" office:value-type="string" table:number-columns-spanned="6" table:number-rows-spanned="1">
            <text:p>Incluye evidencia de que has revisado el PR de un colega.</text:p>
          </table:table-cell>
          <table:covered-table-cell table:number-columns-repeated="5" table:style-name="ce39"/>
          <table:table-cell table:style-name="ce62"/>
          <table:table-cell table:style-name="ce71" table:formula="of:=FALSE()" office:value-type="boolean" office:boolean-value="false">
            <text:p>FALSO</text:p>
          </table:table-cell>
          <table:table-cell table:style-name="ce76" office:value-type="string">
            <text:p>Requerido (usa proceso Bus PR y postéalo en tu colección del PR y en el de tu compañero)</text:p>
          </table:table-cell>
          <table:table-cell table:style-name="ce81" office:value-type="string">
            <text:p>NO</text:p>
          </table:table-cell>
          <table:table-cell table:style-name="ce48" table:number-columns-repeated="1013"/>
        </table:table-row>
        <table:table-row table:style-name="ro4">
          <table:table-cell table:style-name="ce10" office:value-type="string">
            <text:p>Evaluación profesional de tu PR</text:p>
          </table:table-cell>
          <table:table-cell table:style-name="ce24" office:value-type="string" table:number-columns-spanned="6" table:number-rows-spanned="1">
            <text:p>Incluye evidencia de que ha recibido revisión profesional de su PR</text:p>
          </table:table-cell>
          <table:covered-table-cell table:number-columns-repeated="5" table:style-name="ce39"/>
          <table:table-cell table:style-name="ce62"/>
          <table:table-cell table:style-name="ce71" table:formula="of:=FALSE()" office:value-type="boolean" office:boolean-value="false">
            <text:p>FALSO</text:p>
          </table:table-cell>
          <table:table-cell table:style-name="ce76" office:value-type="string">
            <text:p>Requerido (el revisor lo posteará en tu <text:s/>colección del PR)</text:p>
          </table:table-cell>
          <table:table-cell table:style-name="ce81" office:value-type="string">
            <text:p>NO</text:p>
          </table:table-cell>
          <table:table-cell table:style-name="ce48" table:number-columns-repeated="1013"/>
        </table:table-row>
        <table:table-row table:style-name="ro21">
          <table:table-cell table:style-name="ce5" office:value-type="string">
            <text:p>Posteado en ePortafolio</text:p>
          </table:table-cell>
          <table:table-cell table:style-name="ce18" office:value-type="string" table:number-columns-spanned="6" table:number-rows-spanned="1">
            <text:p>Debes hacer que el material del paquete de reporte esté accesible en el sitio ePortfolio.</text:p>
            <text:p/>
          </table:table-cell>
          <table:covered-table-cell table:number-columns-repeated="5" table:style-name="ce33"/>
          <table:table-cell table:style-name="ce59"/>
          <table:table-cell table:style-name="ce69" table:formula="of:=FALSE()" office:value-type="boolean" office:boolean-value="false">
            <text:p>FALSO</text:p>
          </table:table-cell>
          <table:table-cell table:style-name="ce76" office:value-type="string">
            <text:p>Requerido</text:p>
          </table:table-cell>
          <table:table-cell table:style-name="ce81" office:value-type="string">
            <text:p>NO</text:p>
          </table:table-cell>
          <table:table-cell table:style-name="ce48" table:number-columns-repeated="1013"/>
        </table:table-row>
        <table:table-row table:style-name="ro22">
          <table:table-cell table:style-name="ce11"/>
          <table:table-cell table:style-name="ce25" office:value-type="string" table:number-columns-spanned="6" table:number-rows-spanned="1">
            <text:p>Paquete de Reporte Completo? <text:s text:c="5"/></text:p>
          </table:table-cell>
          <table:covered-table-cell table:number-columns-repeated="4" table:style-name="ce40"/>
          <table:covered-table-cell table:style-name="ce55"/>
          <table:table-cell table:style-name="ce63" table:formula="of:=IF(COUNTIF([.I5:.I23];&quot;TRUE&quot;)=13;&quot;Complete&quot;;&quot;&quot;)">
            <text:p/>
          </table:table-cell>
          <table:table-cell table:style-name="ce72"/>
          <table:table-cell table:style-name="ce78"/>
          <table:table-cell table:style-name="ce83"/>
          <table:table-cell table:style-name="ce48" table:number-columns-repeated="1013"/>
        </table:table-row>
        <table:table-row table:style-name="ro23">
          <table:table-cell table:style-name="ce12"/>
          <table:table-cell table:style-name="ce26"/>
          <table:table-cell table:style-name="ce41" table:number-columns-repeated="2"/>
          <table:table-cell table:style-name="ce48" table:number-columns-repeated="3"/>
          <table:table-cell table:style-name="ce64"/>
          <table:table-cell table:style-name="ce48" table:number-columns-repeated="1016"/>
        </table:table-row>
        <table:table-row table:style-name="ro24">
          <table:table-cell table:style-name="ce12"/>
          <table:table-cell table:style-name="ce27" table:number-columns-spanned="6" table:number-rows-spanned="1"/>
          <table:covered-table-cell table:number-columns-repeated="5" table:style-name="ce42"/>
          <table:table-cell table:style-name="ce64"/>
          <table:table-cell table:style-name="ce48" table:number-columns-repeated="1016"/>
        </table:table-row>
        <table:table-row table:style-name="ro25" table:number-rows-repeated="2">
          <table:table-cell table:style-name="ce13" table:number-columns-repeated="7"/>
          <table:table-cell table:style-name="ce65"/>
          <table:table-cell table:style-name="ce13" table:number-columns-repeated="1016"/>
        </table:table-row>
        <table:table-row table:style-name="ro25">
          <table:table-cell table:style-name="ce13"/>
          <table:table-cell table:style-name="ce28" table:number-columns-spanned="4" table:number-rows-spanned="9"/>
          <table:covered-table-cell table:number-columns-repeated="3" table:style-name="ce29"/>
          <table:table-cell table:style-name="ce13" table:number-columns-repeated="2"/>
          <table:table-cell table:style-name="ce65"/>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7">
          <table:table-cell table:style-name="ce13"/>
          <table:covered-table-cell table:number-columns-repeated="4" table:style-name="ce29"/>
          <table:table-cell table:style-name="ce13" table:number-columns-repeated="2"/>
          <table:table-cell table:style-name="ce65"/>
          <table:table-cell table:style-name="ce13" table:number-columns-repeated="1016"/>
        </table:table-row>
        <table:table-row table:style-name="ro27">
          <table:table-cell table:style-name="ce13" table:number-columns-repeated="7"/>
          <table:table-cell table:style-name="ce65"/>
          <table:table-cell table:style-name="ce13" table:number-columns-repeated="1016"/>
        </table:table-row>
        <table:table-row table:style-name="ro25" table:number-rows-repeated="10">
          <table:table-cell table:style-name="ce13" table:number-columns-repeated="7"/>
          <table:table-cell table:style-name="ce65"/>
          <table:table-cell table:style-name="ce13" table:number-columns-repeated="1016"/>
        </table:table-row>
        <table:table-row table:style-name="ro23">
          <table:table-cell/>
          <table:table-cell table:style-name="ce13" table:number-columns-repeated="4"/>
          <table:table-cell table:number-columns-repeated="1019"/>
        </table:table-row>
        <table:table-row table:style-name="ro23" table:number-rows-repeated="1048525">
          <table:table-cell table:number-columns-repeated="1024"/>
        </table:table-row>
        <table:table-row table:style-name="ro23">
          <table:table-cell table:number-columns-repeated="1024"/>
        </table:table-row>
      </table:table>
      <table:table table:name="Comentarios Eval Compañero" table:style-name="ta2" table:print-ranges="'Comentarios Eval Compañero'.B1:'Comentarios Eval Compañero'.O54">
        <office:forms form:automatic-focus="false" form:apply-design-mode="false"/>
        <table:table-column table:style-name="co8" table:default-cell-style-name="ce90"/>
        <table:table-column table:style-name="co9" table:default-cell-style-name="ce90"/>
        <table:table-column table:style-name="co10" table:default-cell-style-name="ce124"/>
        <table:table-column table:style-name="co11"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4" table:default-cell-style-name="ce161"/>
        <table:table-column table:style-name="co12" table:default-cell-style-name="ce140"/>
        <table:table-column table:style-name="co15" table:default-cell-style-name="ce173"/>
        <table:table-column table:style-name="co5" table:visibility="collapse" table:number-columns-repeated="2" table:default-cell-style-name="ce90"/>
        <table:table-column table:style-name="co16" table:default-cell-style-name="ce90"/>
        <table:table-column table:style-name="co17" table:default-cell-style-name="ce90"/>
        <table:table-column table:style-name="co5" table:visibility="collapse" table:number-columns-repeated="6" table:default-cell-style-name="ce90"/>
        <table:table-column table:style-name="co16" table:number-columns-repeated="231" table:default-cell-style-name="ce90"/>
        <table:table-column table:style-name="co16" table:number-columns-repeated="767" table:default-cell-style-name="Default"/>
        <table:table-row table:style-name="ro28">
          <table:table-cell table:style-name="ce88"/>
          <table:table-cell table:style-name="ce91" office:value-type="string" table:number-columns-spanned="12" table:number-rows-spanned="1">
            <text:p>Revisión de Vida y Carrera <text:s/></text:p>
            <text:p>Retroalimentación entre Compañeros</text:p>
          </table:table-cell>
          <table:covered-table-cell table:number-columns-repeated="11" table:style-name="ce91"/>
          <table:table-cell table:style-name="ce160" table:number-columns-repeated="2"/>
          <table:table-cell table:style-name="ce170"/>
          <table:table-cell table:style-name="ce88" table:number-columns-repeated="1008"/>
        </table:table-row>
        <table:table-row table:style-name="ro29">
          <table:table-cell table:style-name="ce89"/>
          <table:table-cell table:style-name="ce92" office:value-type="string" table:number-columns-spanned="6" table:number-rows-spanned="1">
            <text:p>NOMBRE DEL ASOCIADO: </text:p>
          </table:table-cell>
          <table:covered-table-cell table:style-name="ce108"/>
          <table:covered-table-cell table:style-name="ce126"/>
          <table:covered-table-cell table:number-columns-repeated="2" table:style-name="ce141"/>
          <table:covered-table-cell table:style-name="ce150"/>
          <table:table-cell table:style-name="ce151" office:value-type="string" table:number-columns-spanned="4" table:number-rows-spanned="1">
            <text:p>No. DE PAQUETE DE REPORTE:1A</text:p>
          </table:table-cell>
          <table:covered-table-cell table:number-columns-repeated="2" table:style-name="ce153"/>
          <table:covered-table-cell table:style-name="ce156"/>
          <table:table-cell table:style-name="ce158" table:number-columns-spanned="4" table:number-rows-spanned="1"/>
          <table:covered-table-cell table:number-columns-repeated="3" table:style-name="ce155"/>
          <table:table-cell table:style-name="ce171"/>
          <table:table-cell table:style-name="ce89" table:number-columns-repeated="1008"/>
        </table:table-row>
        <table:table-row table:style-name="ro29">
          <table:table-cell table:style-name="ce89"/>
          <table:table-cell table:style-name="ce93" office:value-type="string" table:number-columns-spanned="6" table:number-rows-spanned="1">
            <text:p>NOMBRE DEL COMPAÑERO REVISOR:</text:p>
          </table:table-cell>
          <table:covered-table-cell table:style-name="ce109"/>
          <table:covered-table-cell table:style-name="ce127"/>
          <table:covered-table-cell table:number-columns-repeated="3" table:style-name="ce142"/>
          <table:table-cell table:style-name="ce152" office:value-type="string" table:number-columns-spanned="4" table:number-rows-spanned="1">
            <text:p>FECHA DE REVISIÓN:</text:p>
          </table:table-cell>
          <table:covered-table-cell table:number-columns-repeated="2" table:style-name="ce154"/>
          <table:covered-table-cell table:style-name="ce157"/>
          <table:table-cell table:style-name="ce158"/>
          <table:table-cell table:style-name="ce155" table:number-columns-repeated="3"/>
          <table:table-cell table:style-name="ce172"/>
          <table:table-cell table:style-name="ce89" table:number-columns-repeated="1008"/>
        </table:table-row>
        <table:table-row table:style-name="ro29">
          <table:table-cell table:style-name="ce87"/>
          <table:table-cell table:style-name="ce94" office:value-type="string">
            <text:p>Introduce comentarios a continuación de cada elemento. También hay un espacio para proporcionar reflexiones adicionales en cada sección, y al final de este formulario. </text:p>
          </table:table-cell>
          <table:table-cell table:style-name="ce110"/>
          <table:table-cell table:style-name="ce128"/>
          <table:table-cell table:style-name="ce143" table:number-columns-repeated="3"/>
          <table:table-cell table:style-name="ce110"/>
          <table:table-cell table:style-name="ce155" table:number-columns-repeated="3"/>
          <table:table-cell table:style-name="ce159" table:number-columns-repeated="2"/>
          <table:table-cell table:style-name="ce85"/>
          <table:table-cell table:style-name="ce159"/>
          <table:table-cell table:style-name="ce84"/>
          <table:table-cell table:style-name="ce174"/>
          <table:table-cell table:style-name="ce64"/>
          <table:table-cell table:style-name="ce87" table:number-columns-repeated="1006"/>
        </table:table-row>
        <table:table-row table:style-name="ro24">
          <table:table-cell table:style-name="ce87"/>
          <table:table-cell table:style-name="ce94" office:value-type="string">
            <text:p>Para esta formato de RVC, siéntete libre de añadir "sin comentarios" o "inseguro" en cualquiera de los espacios de revisión. Estos elementos servirán de base para las futuras formas de revisión.</text:p>
          </table:table-cell>
          <table:table-cell table:style-name="ce110"/>
          <table:table-cell table:style-name="ce128"/>
          <table:table-cell table:style-name="ce143" table:number-columns-repeated="3"/>
          <table:table-cell table:style-name="ce110"/>
          <table:table-cell table:style-name="ce155" table:number-columns-repeated="3"/>
          <table:table-cell table:style-name="ce159" table:number-columns-repeated="2"/>
          <table:table-cell table:style-name="ce85"/>
          <table:table-cell table:style-name="ce159"/>
          <table:table-cell table:style-name="ce84"/>
          <table:table-cell table:style-name="ce174"/>
          <table:table-cell table:style-name="ce64"/>
          <table:table-cell table:style-name="ce87" table:number-columns-repeated="1006"/>
        </table:table-row>
        <table:table-row table:style-name="ro24">
          <table:table-cell table:style-name="ce87"/>
          <table:table-cell table:style-name="ce94" office:value-type="string">
            <text:p>Entendemos que tardarás varios usos del formulario para que puedas familiarizarte con cada uno de los elementos, y por lo tanto, <text:s/>ser capaz de identificar y rastrear el desarrollo de habilidades de tus compañero en cada área.</text:p>
          </table:table-cell>
          <table:table-cell table:style-name="ce110"/>
          <table:table-cell table:style-name="ce128"/>
          <table:table-cell table:style-name="ce143" table:number-columns-repeated="3"/>
          <table:table-cell table:style-name="ce110"/>
          <table:table-cell table:style-name="ce155" table:number-columns-repeated="3"/>
          <table:table-cell table:style-name="ce159" table:number-columns-repeated="2"/>
          <table:table-cell table:style-name="ce85"/>
          <table:table-cell table:style-name="ce159"/>
          <table:table-cell table:style-name="ce84"/>
          <table:table-cell table:style-name="ce174"/>
          <table:table-cell table:style-name="ce64"/>
          <table:table-cell table:style-name="ce87" table:number-columns-repeated="1006"/>
        </table:table-row>
        <table:table-row table:style-name="ro29">
          <table:table-cell table:style-name="ce87"/>
          <table:table-cell table:style-name="ce95" office:value-type="string">
            <text:p>Para las descripciones de los elementos de Revisión, consulta la siguiente hoja de este libro de cálculo.</text:p>
          </table:table-cell>
          <table:table-cell table:style-name="ce110"/>
          <table:table-cell table:style-name="ce128"/>
          <table:table-cell table:style-name="ce143" table:number-columns-repeated="3"/>
          <table:table-cell table:style-name="ce110"/>
          <table:table-cell table:style-name="ce155" table:number-columns-repeated="3"/>
          <table:table-cell table:style-name="ce159" table:number-columns-repeated="2"/>
          <table:table-cell table:style-name="ce85"/>
          <table:table-cell table:style-name="ce159"/>
          <table:table-cell table:style-name="ce84"/>
          <table:table-cell table:style-name="ce174"/>
          <table:table-cell table:style-name="ce64"/>
          <table:table-cell table:style-name="ce87" table:number-columns-repeated="1006"/>
        </table:table-row>
        <table:table-row table:style-name="ro24">
          <table:table-cell/>
          <table:table-cell table:style-name="ce96" office:value-type="string" table:number-columns-spanned="14" table:number-rows-spanned="1">
            <text:p>(para crear párrafos en los recuadros, se debe utilizar: <text:s/>Cmd / Opt / Enter (Mac) o Alt / Enter (PC))</text:p>
          </table:table-cell>
          <table:covered-table-cell table:number-columns-repeated="13" table:style-name="ce96"/>
          <table:table-cell table:style-name="ce14"/>
          <table:table-cell table:style-name="ce175" office:value-type="float" office:value="2">
            <text:p>2</text:p>
          </table:table-cell>
          <table:table-cell table:style-name="ce66" office:value-type="string">
            <text:p>F</text:p>
          </table:table-cell>
          <table:table-cell table:number-columns-repeated="1006"/>
        </table:table-row>
        <table:table-row table:style-name="ro9">
          <table:table-cell/>
          <table:table-cell table:style-name="ce97" office:value-type="string">
            <text:p>Po</text:p>
          </table:table-cell>
          <table:table-cell table:style-name="ce111" office:value-type="string">
            <text:p><text:s/>Elementos de Revisión</text:p>
          </table:table-cell>
          <table:table-cell table:style-name="ce129"/>
          <table:table-cell table:style-name="ce144" table:number-columns-repeated="11"/>
          <table:table-cell table:style-name="ce14"/>
          <table:table-cell table:style-name="ce175" office:value-type="float" office:value="3">
            <text:p>3</text:p>
          </table:table-cell>
          <table:table-cell table:style-name="ce66" office:value-type="string">
            <text:p>F</text:p>
          </table:table-cell>
          <table:table-cell table:number-columns-repeated="1006"/>
        </table:table-row>
        <table:table-row table:style-name="ro30">
          <table:table-cell/>
          <table:table-cell table:style-name="ce98" office:value-type="string" table:number-columns-spanned="1" table:number-rows-spanned="4">
            <text:p>Presentación y Organización del Paquete de Reporte</text:p>
          </table:table-cell>
          <table:table-cell table:style-name="ce112" table:formula="of:=[$'Descripción Criterio Eval'.C4]" office:value-type="string" office:string-value="Edición, Forma, Tamaño">
            <office:annotation draw:style-name="gr3" draw:text-style-name="P3" svg:width="12.809cm" svg:height="6.189cm" svg:x="13.758cm" svg:y="4.171cm" draw:caption-point-x="-6.441cm" draw:caption-point-y="2.942cm">
              <dc:date>2016-11-22T00:00:00</dc:date>
              <text:p text:style-name="P3"><text:span text:style-name="T1">Po. Meme 1: Edición, Forma y Tamaño</text:span></text:p>
              <text:p text:style-name="P3"><text:span text:style-name="T2"/></text:p>
              <text:p text:style-name="P3"><text:span text:style-name="T1">Edición</text:span><text:span text:style-name="T2">: Uso de la gramática, la ortografía, puntuacion, construcción de oraciones, numeración, referencias, vocabulario, evitar repeticiones innecesarias.</text:span></text:p>
              <text:p text:style-name="P3"><text:span text:style-name="T2"/></text:p>
              <text:p text:style-name="P3"><text:span text:style-name="T1">Forma</text:span><text:span text:style-name="T2">: El Asociado incluye todos los elementos necesarios y son fáciles de encontrar. El paquete de reporte ha sido fácil de navegar para los revisores. Las secciones de evidencia de soporte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2"/></text:p>
              <text:p text:style-name="P3"><text:span text:style-name="T1">Tamaño</text:span><text:span text:style-name="T2">: los PR deben venir dentro de los equivalentes del conteo de palabras - las cantidades excedentes de materiales no impresionan a los revisores. </text:span></text:p>
              <text:p text:style-name="P3"><text:span text:style-name="T2"/></text:p>
              <text:p text:style-name="P3"><text:span text:style-name="T2">Vale la pena desarrollar la actitud de que el trabajo dentro de unos los límites es una oportunidad creativa.</text:span></text:p>
            </office:annotation>
            <text:p>Edición, Forma, Tamaño</text:p>
          </table:table-cell>
          <table:table-cell table:style-name="ce130" office:value-type="string">
            <text:p>¿Cómo el Asociado atendió este aspecto? ¿Cuáles fueron los elementos más destacados y los que requieren mejorar? </text:p>
          </table:table-cell>
          <table:table-cell table:style-name="ce121" office:value-type="string" table:number-columns-spanned="11" table:number-rows-spanned="1">
            <text:p>El Pr esta muy bien escrito, con una redacción fluida, sin enredos. Usa una estructura clara y fácil de seguir. Buena diagramación, adecuada para una lectura sencilla. <text:s/>Tal vez podría poner a disposición del lector más material para descargar o links que permitan saber más detalles de su hermoso proyecto.</text:p>
          </table:table-cell>
          <table:covered-table-cell table:number-columns-repeated="9" table:style-name="ce149"/>
          <table:covered-table-cell table:style-name="ce162"/>
          <table:table-cell table:style-name="ce14"/>
          <table:table-cell table:style-name="ce176" office:value-type="float" office:value="4">
            <text:p>4</text:p>
          </table:table-cell>
          <table:table-cell table:style-name="ce179" office:value-type="string">
            <text:p>F</text:p>
          </table:table-cell>
          <table:table-cell table:style-name="ce180" table:number-columns-repeated="2"/>
          <table:table-cell table:style-name="ce181" office:value-type="float" office:value="5">
            <text:p>5</text:p>
          </table:table-cell>
          <table:table-cell table:style-name="ce181" office:value-type="float" office:value="3.95">
            <text:p>3,95</text:p>
          </table:table-cell>
          <table:table-cell table:style-name="ce181" office:value-type="float" office:value="3.45">
            <text:p>3,45</text:p>
          </table:table-cell>
          <table:table-cell table:style-name="ce181" office:value-type="float" office:value="2.95">
            <text:p>2,95</text:p>
          </table:table-cell>
          <table:table-cell table:style-name="ce181" office:value-type="float" office:value="2.45">
            <text:p>2,45</text:p>
          </table:table-cell>
          <table:table-cell table:style-name="ce181" office:value-type="float" office:value="1.95">
            <text:p>1,95</text:p>
          </table:table-cell>
          <table:table-cell table:style-name="ce180" table:number-columns-repeated="230"/>
          <table:table-cell table:number-columns-repeated="768"/>
        </table:table-row>
        <table:table-row table:style-name="ro31">
          <table:table-cell/>
          <table:covered-table-cell table:style-name="ce99"/>
          <table:table-cell table:style-name="ce112" table:formula="of:=[$'Descripción Criterio Eval'.C5]" office:value-type="string" office:string-value="Mezcla de Medios, Géneros y Estilos">
            <office:annotation draw:style-name="gr3" draw:text-style-name="P3" svg:width="14.209cm" svg:height="6.456cm" svg:x="13.758cm" svg:y="6.6cm" draw:caption-point-x="-6.441cm" draw:caption-point-y="3.026cm">
              <dc:date>2016-11-22T00:00:00</dc:date>
              <text:p text:style-name="P3"><text:span text:style-name="T1">Po . Meme 2 : Mezcla de medios , géneros y estilos</text:span></text:p>
              <text:p text:style-name="P3"><text:span text:style-name="T2"/></text:p>
              <text:p text:style-name="P3"><text:span text:style-name="T2">Aborda opciones con respecto a los medios de comunicación , género y estilo para mejorar y apoyar el significado y el mensaje del PR.</text:span></text:p>
              <text:p text:style-name="P3"><text:span text:style-name="T2"/></text:p>
              <text:p text:style-name="P3"><text:span text:style-name="T1">Mix de medios </text:span><text:span text:style-name="T2">= ( por ejemplo) <text:s/>vídeos *, <text:s/>imágenes**, <text:s/>presentaciones de diapositivas, informes escritos, animaciones, etc. Por favor, escriba el autor de todos los contenidos de los medios .</text:span></text:p>
              <text:p text:style-name="P3"><text:span text:style-name="T2"/></text:p>
              <text:p text:style-name="P3"><text:span text:style-name="T1">Géneros</text:span><text:span text:style-name="T2"> = historia, informe documental, juego, programa de entrevistas, etc. Sus capacidad para la narración de historias <text:s/>( brillantes , auténticas y conmovedoras ) .</text:span></text:p>
              <text:p text:style-name="P3"><text:span text:style-name="T2"/></text:p>
              <text:p text:style-name="P3"><text:span text:style-name="T1">Estilos</text:span><text:span text:style-name="T2"> = tipos de letra, imágenes, color, aspecto gráfico y sensación general, etc.</text:span></text:p>
              <text:p text:style-name="P3"><text:span text:style-name="T2"/></text:p>
              <text:p text:style-name="P3"><text:span text:style-name="T2">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2"/></text:p>
              <text:p text:style-name="P3"><text:span text:style-name="T2">* los Videos siempre deben ser cortos y estar acompañados por una explicación de texto de su contenido - esto ayuda a los lectores para saber lo que contienen sin tener que verlos plenamente (posiblemente varias veces) .</text:span></text:p>
              <text:p text:style-name="P3"><text:span text:style-name="T2">** Las imágenes también necesitan etiquetas que las relacionen con el texto.</text:span></text:p>
            </office:annotation>
            <text:p>Mezcla de Medios, Géneros y Estilos</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Usa varios medios básicos que domina bien, como bloques de texto, fotos y videos. <text:s/>Podría usar más variedad de estilos en los textos, para dar respiro en los bloques de texto más extensos. </text:p>
          </table:table-cell>
          <table:covered-table-cell table:number-columns-repeated="9" table:style-name="ce149"/>
          <table:covered-table-cell table:style-name="ce162"/>
          <table:table-cell table:style-name="ce14"/>
          <table:table-cell table:style-name="ce175" office:value-type="float" office:value="5">
            <text:p>5</text:p>
          </table:table-cell>
          <table:table-cell table:style-name="ce66"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32">
          <table:table-cell/>
          <table:covered-table-cell table:style-name="ce99"/>
          <table:table-cell table:style-name="ce112" table:formula="of:=[$'Descripción Criterio Eval'.C6]" office:value-type="string" office:string-value="Estructura, Flujo, Uso de Ilustraciones y Ejemplos&#10;">
            <office:annotation draw:style-name="gr3" draw:text-style-name="P3" svg:width="15.186cm" svg:height="7.941cm" svg:x="7.802cm" svg:y="10.251cm" draw:caption-point-x="-0.485cm" draw:caption-point-y="1.016cm">
              <dc:date>2016-11-22T00:00:00</dc:date>
              <text:p text:style-name="P3"><text:span text:style-name="T1">Po . Meme 3 : Estructura , flujo, uso de ilustraciones y ejemplos</text:span></text:p>
              <text:p text:style-name="P3"><text:span text:style-name="T2"/></text:p>
              <text:p text:style-name="P3"><text:span text:style-name="T2">¿Es fácil de navegar la RVC <text:s/>( Tabla de contenido , pestañas , etc )</text:span></text:p>
              <text:p text:style-name="P3"><text:span text:style-name="T2"/></text:p>
              <text:p text:style-name="P3"><text:span text:style-name="T2">El Asociado incluyó una introducción y conclusión claras. <text:s/>Ha incluido una nota para el revisor sobre la navegación del reporte.</text:span></text:p>
              <text:p text:style-name="P3"><text:span text:style-name="T2"/></text:p>
              <text:p text:style-name="P3"><text:span text:style-name="T2">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clarifican las propuestas y se utilizan con la frecuencia suficiente. Las referencias y citas * <text:s/>de otros materiales ( de otras personas y del Asociado ) están presentes y claras de seguir. La obra se lee bien y se acopla a una amplia audiencia.</text:span></text:p>
              <text:p text:style-name="P3"><text:span text:style-name="T2"/></text:p>
              <text:p text:style-name="P3"><text:span text:style-name="T2">* Establecer vínculos claros para todas las referencias empleadas en el Informe Central ( cada referencia debe apuntar a una entrada en la sección de Recursos Citados) .</text:span></text:p>
              <text:p text:style-name="P3"><text:span text:style-name="T2">* Cada vez que usted quiera que sus lectores sepan cómo se extiende y respalda el material del Informe Central con materiales de la sección de evidencia de soporte, por favor, establezca claros vínculos entre ambos puntos</text:span><text:span text:style-name="T1">.</text:span></text:p>
            </office:annotation>
            <text:p>Estructura, Flujo, Uso de Ilustraciones y Ejemplos</text:p>
            <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Para mi quedó clara la secuencia de lectura. Usa tanto una progresión temporal, como un orden de lo general a lo particular. <text:s/>Podría haber desarrollado algunas historias específicas más, como hace en sus 4 historias cortas.</text:p>
          </table:table-cell>
          <table:covered-table-cell table:number-columns-repeated="9" table:style-name="ce149"/>
          <table:covered-table-cell table:style-name="ce162"/>
          <table:table-cell table:style-name="ce14"/>
          <table:table-cell table:style-name="ce175" office:value-type="float" office:value="6">
            <text:p>6</text:p>
          </table:table-cell>
          <table:table-cell table:style-name="ce66" office:value-type="string">
            <text:p>F</text:p>
          </table:table-cell>
          <table:table-cell table:number-columns-repeated="2"/>
          <table:table-cell office:value-type="float" office:value="4">
            <text:p>4</text:p>
          </table:table-cell>
          <table:table-cell table:number-columns-repeated="1003"/>
        </table:table-row>
        <table:table-row table:style-name="ro33">
          <table:table-cell/>
          <table:covered-table-cell table:style-name="ce99"/>
          <table:table-cell table:style-name="ce112" table:formula="of:=[$'Descripción Criterio Eval'.C7]" office:value-type="string" office:string-value="Manejo del Paquete de Reporte &#10;">
            <office:annotation draw:style-name="gr3" draw:text-style-name="P3" svg:width="14.292cm" svg:height="4.447cm" svg:x="7.802cm" svg:y="8.507cm" draw:caption-point-x="-0.485cm" draw:caption-point-y="4.77cm">
              <dc:date>2016-11-22T00:00:00</dc:date>
              <text:p text:style-name="P3"><text:span text:style-name="T1">Po. Meme 4: Gestión del Paquete de Reporte </text:span><text:span text:style-name="T2">(Gestión del tiempo, gestión de promesas parael PR)</text:span></text:p>
              <text:p text:style-name="P3"><text:span text:style-name="T2"/></text:p>
              <text:p text:style-name="P3"><text:span text:style-name="T2">Se refiere específicamente a la producción de este PR. ¿El Asociado tomo el autobús PR acordado? Está completo en PR (tiene todos los elementos necesarios)?, <text:s/>incluyendo auto-revisión, revisón de colegas, y está disponible a los compañeros y revisores de sitio ePortafolio del asociado.</text:span></text:p>
            </office:annotation>
            <text:p>Manejo del Paquete de Reporte </text:p>
            <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Cumplió la fecha de entrega del PR. Esta completo.</text:p>
          </table:table-cell>
          <table:covered-table-cell table:number-columns-repeated="9" table:style-name="ce149"/>
          <table:covered-table-cell table:style-name="ce162"/>
          <table:table-cell table:style-name="ce14"/>
          <table:table-cell table:style-name="ce175" office:value-type="float" office:value="7">
            <text:p>7</text:p>
          </table:table-cell>
          <table:table-cell table:style-name="ce66" office:value-type="string">
            <text:p>F</text:p>
          </table:table-cell>
          <table:table-cell table:number-columns-repeated="1006"/>
        </table:table-row>
        <table:table-row table:style-name="ro34">
          <table:table-cell/>
          <table:table-cell table:style-name="ce14"/>
          <table:table-cell table:style-name="ce113" office:value-type="string" table:number-columns-spanned="1" table:number-rows-spanned="2">
            <text:p>Comentarios Adicionales :</text:p>
          </table:table-cell>
          <table:table-cell table:style-name="ce131" table:number-columns-spanned="12" table:number-rows-spanned="2"/>
          <table:covered-table-cell table:number-columns-repeated="10" table:style-name="ce145"/>
          <table:covered-table-cell table:style-name="ce163"/>
          <table:table-cell table:style-name="ce14"/>
          <table:table-cell table:style-name="ce175" office:value-type="float" office:value="8">
            <text:p>8</text:p>
          </table:table-cell>
          <table:table-cell table:style-name="ce66" office:value-type="string">
            <text:p>F</text:p>
          </table:table-cell>
          <table:table-cell table:number-columns-repeated="1006"/>
        </table:table-row>
        <table:table-row table:style-name="ro34">
          <table:table-cell/>
          <table:table-cell table:style-name="ce14"/>
          <table:covered-table-cell table:style-name="ce114"/>
          <table:covered-table-cell table:style-name="ce132"/>
          <table:covered-table-cell table:number-columns-repeated="10" table:style-name="ce146"/>
          <table:covered-table-cell table:style-name="ce164"/>
          <table:table-cell table:style-name="ce14"/>
          <table:table-cell table:style-name="ce175" office:value-type="float" office:value="9">
            <text:p>9</text:p>
          </table:table-cell>
          <table:table-cell table:style-name="ce66" office:value-type="string">
            <text:p>F</text:p>
          </table:table-cell>
          <table:table-cell table:number-columns-repeated="1006"/>
        </table:table-row>
        <table:table-row table:style-name="ro24">
          <table:table-cell table:number-columns-repeated="2"/>
          <table:table-cell table:style-name="ce115"/>
          <table:table-cell table:style-name="ce133" table:number-columns-repeated="12"/>
          <table:table-cell table:style-name="ce14"/>
          <table:table-cell table:style-name="ce175" office:value-type="float" office:value="10">
            <text:p>10</text:p>
          </table:table-cell>
          <table:table-cell table:style-name="ce66" office:value-type="string">
            <text:p>F</text:p>
          </table:table-cell>
          <table:table-cell table:number-columns-repeated="1006"/>
        </table:table-row>
        <table:table-row table:style-name="ro35">
          <table:table-cell/>
          <table:table-cell table:style-name="ce97" office:value-type="string">
            <text:p>D</text:p>
          </table:table-cell>
          <table:table-cell table:style-name="ce111" office:value-type="string">
            <text:p>Elementos de Revisión</text:p>
          </table:table-cell>
          <table:table-cell table:style-name="ce133" table:number-columns-repeated="12"/>
          <table:table-cell table:style-name="ce14"/>
          <table:table-cell table:style-name="ce175" office:value-type="float" office:value="11">
            <text:p>11</text:p>
          </table:table-cell>
          <table:table-cell table:style-name="ce66" office:value-type="string">
            <text:p>F</text:p>
          </table:table-cell>
          <table:table-cell table:number-columns-repeated="1006"/>
        </table:table-row>
        <table:table-row table:style-name="ro36">
          <table:table-cell/>
          <table:table-cell table:style-name="ce100" office:value-type="string" table:number-columns-spanned="1" table:number-rows-spanned="4">
            <text:p>Diseño del Proyecto</text:p>
          </table:table-cell>
          <table:table-cell table:style-name="ce112" table:formula="of:=[$'Descripción Criterio Eval'.C12]" office:value-type="string" office:string-value="Articulación y Seguimiento del Enfoque">
            <office:annotation draw:style-name="gr3" draw:text-style-name="P3" svg:width="14.46cm" svg:height="5.847cm" svg:x="7.802cm" svg:y="22.82cm" draw:caption-point-x="-0.485cm" draw:caption-point-y="-4.542cm">
              <dc:date>2016-11-22T00:00:00</dc:date>
              <text:p text:style-name="P3"><text:span text:style-name="T1"><text:s/></text:span><text:span text:style-name="T1">Diseño. Meme 1: Articulación y Seguimiento de Enfoque</text:span></text:p>
              <text:p text:style-name="P3"><text:span text:style-name="T2"/></text:p>
              <text:p text:style-name="P3"><text:span text:style-name="T2">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2"/></text:p>
              <text:p text:style-name="P3"><text:span text:style-name="T2">Seguimiento: ¿Cuál fue su elección final y que tan bien funcionó (de acuerdo con sus propias reflexiones y sus observaciones) en relación con:</text:span></text:p>
              <text:p text:style-name="P3"><text:span text:style-name="T2">1. Camino de Aprendizaje</text:span></text:p>
              <text:p text:style-name="P3"><text:span text:style-name="T2">2. Proyectos</text:span></text:p>
              <text:p text:style-name="P3"><text:span text:style-name="T2">3. Paquetes de Reporte</text:span></text:p>
            </office:annotation>
            <text:p>Articulación y Seguimiento del Enfoque</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Al inicio da una explicación sobre sus objetivos y desarrollo del proceso. El PR completo es coherente con la introducción. Menciona y usa en un punto el modelo acción/reflexión/aprendizaje, pero en general no usa los modelos para dar otra lectura a sus relatos.</text:p>
          </table:table-cell>
          <table:covered-table-cell table:number-columns-repeated="9" table:style-name="ce149"/>
          <table:covered-table-cell table:style-name="ce162"/>
          <table:table-cell table:style-name="ce14"/>
          <table:table-cell table:style-name="ce175" office:value-type="float" office:value="12">
            <text:p>12</text:p>
          </table:table-cell>
          <table:table-cell table:style-name="ce66" office:value-type="string">
            <text:p>F</text:p>
          </table:table-cell>
          <table:table-cell table:number-columns-repeated="1006"/>
        </table:table-row>
        <table:table-row table:style-name="ro36">
          <table:table-cell/>
          <table:covered-table-cell table:style-name="ce101"/>
          <table:table-cell table:style-name="ce112" table:formula="of:=[$'Descripción Criterio Eval'.C13]" office:value-type="string" office:string-value=" Reflexiones sobre los Puntos de Intervención, Tiempos y Transiciones">
            <office:annotation draw:style-name="gr3" draw:text-style-name="P3" svg:width="15.774cm" svg:height="6.906cm" svg:x="7.802cm" svg:y="18.479cm" draw:caption-point-x="-0.485cm" draw:caption-point-y="1.387cm">
              <dc:date>2016-11-22T00:00:00</dc:date>
              <text:p text:style-name="P3"><text:span text:style-name="T1">Diseño. Meme 2: Reflexiones sobre los puntos de intervención, tiempos y transiciones</text:span></text:p>
              <text:p text:style-name="P3"><text:span text:style-name="T2"/></text:p>
              <text:p text:style-name="P3"><text:span text:style-name="T2">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monitoreando y analizando los sistemas implicados y explicando sus razones para hacer las intervenciones hechas, <text:s/>en los momentos escogidos?</text:span></text:p>
              <text:p text:style-name="P3"><text:span text:style-name="T2"/></text:p>
              <text:p text:style-name="P3"><text:span text:style-name="T2">Seguimiento: ¿Fueron éstas buenas opciones de puntos de intervención y momentos (teniendo en cuenta los resultados)? ¿Hay evidencia presentada para estas conclusiones?</text:span></text:p>
              <text:p text:style-name="P3"><text:span text:style-name="T2"/></text:p>
              <text:p text:style-name="P3"><text:span text:style-name="T2">Ha reflexionado el asociado sobre si intervendría en un punto diferente o en un momento diferente si estuviera haciendo el proyecto de nuevo?</text:span></text:p>
              <text:p text:style-name="P3"><text:span text:style-name="T2"/></text:p>
              <text:p text:style-name="P3"><text:span text:style-name="T2">¿Están siendo las transiciones del Asociado atendidas de manera más consciente?</text:span></text:p>
            </office:annotation>
            <text:p><text:s/>Reflexiones sobre los Puntos de Intervención, Tiempos y Transiciones</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Creo que en general, su revisión tiene un punto de vista muy positivo y optimista. Desconozco los detalles, pero me imagino que también debió enfrentar mucha incertidumbre, bloqueos, oposición, etc, propias de las transiciones que no se reflejan en el relato.</text:p>
          </table:table-cell>
          <table:covered-table-cell table:number-columns-repeated="9" table:style-name="ce149"/>
          <table:covered-table-cell table:style-name="ce162"/>
          <table:table-cell table:style-name="ce14"/>
          <table:table-cell table:style-name="ce175" office:value-type="float" office:value="13">
            <text:p>13</text:p>
          </table:table-cell>
          <table:table-cell table:style-name="ce66" office:value-type="string">
            <text:p>F</text:p>
          </table:table-cell>
          <table:table-cell table:number-columns-repeated="1006"/>
        </table:table-row>
        <table:table-row table:style-name="ro36">
          <table:table-cell/>
          <table:covered-table-cell table:style-name="ce101"/>
          <table:table-cell table:style-name="ce112" table:formula="of:=[$'Descripción Criterio Eval'.C14]" office:value-type="string" office:string-value="Diseño del Proyecto y Participación&#10;">
            <office:annotation draw:style-name="gr3" draw:text-style-name="P3" svg:width="17.478cm" svg:height="4.604cm" svg:x="7.802cm" svg:y="21.127cm" draw:caption-point-x="-0.485cm" draw:caption-point-y="0.326cm">
              <dc:date>2016-11-22T00:00:00</dc:date>
              <text:p text:style-name="P3"><text:span text:style-name="T1">Diseño. Meme 3: Diseño del Proyecto y Participación</text:span></text:p>
              <text:p text:style-name="P3"><text:span text:style-name="T2"/></text:p>
              <text:p text:style-name="P3"><text:span text:style-name="T2">¿El asociado demostró identificar, buscar y utilizar algún principio general de diseño para guiar su trabajo en el proyecto? ¿Se discuten los cambios que considerados necesarios para adaptar esos principios a un contexto específico? ¿Hay una reflexión sobre la eficacia de sus decisiones?</text:span></text:p>
              <text:p text:style-name="P3"><text:span text:style-name="T2"/></text:p>
              <text:p text:style-name="P3"><text:span text:style-name="T2">¿De qué manera se ha evidenciado que el Asociado ha hecho buen uso de las habilidades de diseño para influir en la calidad de sus proyectos y camino de aprendizaje en la acción hasta ahora?</text:span></text:p>
            </office:annotation>
            <text:p>Diseño del Proyecto y Participación</text:p>
            <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A pesar de que el relato tiene un orden y claridad, no parece que en su PR haya buscado usar principios de diseño conscientemente. Tal vez se trasluce el ir de patrones a detalles y el cumplir múltiples funciones.</text:p>
          </table:table-cell>
          <table:covered-table-cell table:number-columns-repeated="9" table:style-name="ce149"/>
          <table:covered-table-cell table:style-name="ce162"/>
          <table:table-cell table:style-name="ce14"/>
          <table:table-cell table:style-name="ce175" office:value-type="float" office:value="14">
            <text:p>14</text:p>
          </table:table-cell>
          <table:table-cell table:style-name="ce66" office:value-type="string">
            <text:p>F</text:p>
          </table:table-cell>
          <table:table-cell table:number-columns-repeated="1006"/>
        </table:table-row>
        <table:table-row table:style-name="ro37">
          <table:table-cell/>
          <table:covered-table-cell table:style-name="ce101"/>
          <table:table-cell table:style-name="ce112" table:formula="of:=[$'Descripción Criterio Eval'.C15]" office:value-type="string" office:string-value="Diseño del Paquete de Reporte&#10;">
            <office:annotation draw:style-name="gr3" draw:text-style-name="P3" svg:width="12.167cm" svg:height="4.181cm" svg:x="7.802cm" svg:y="21.654cm" draw:caption-point-x="-0.485cm" draw:caption-point-y="1.387cm">
              <dc:date>2016-11-22T00:00:00</dc:date>
              <text:p text:style-name="P3"><text:span text:style-name="T1">Diseño. Meme 4: Diseño del Paquete de Reporte</text:span></text:p>
              <text:p text:style-name="P3"><text:span text:style-name="T2"/></text:p>
              <text:p text:style-name="P3"><text:span text:style-name="T2">¿Ha aprovechado el asociadoel desafío y utilizado el PR como una oportunidad de diseño? ¿Qué elementos diseñaron? ¿Cuál fue el proceso? ¿Qué ha ido bien? Lo que fue un reto?</text:span></text:p>
              <text:p text:style-name="P3"><text:span text:style-name="T2"/></text:p>
              <text:p text:style-name="P3"><text:span text:style-name="T2">¿Qué herramientas de diseño, principios o modelos usaron? ¿Se articulan sus objetivos de diseño en la Especificación del PR? Y luego hay seguimiento de si se cumplieron o no estos objetivos en la sección de <text:s/>Reflexión del Proceso del PR? ¿Comparten sus aprendizajes de diseño y cómo estos pueden influir en el diseño de los futuros PR? <text:s/></text:span><text:span text:style-name="T1"><text:s/></text:span></text:p>
            </office:annotation>
            <text:p>Diseño del Paquete de Reporte</text:p>
            <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Lo comenté en la sección anterior. No explicita criterios de diseño de su PR.</text:p>
          </table:table-cell>
          <table:covered-table-cell table:number-columns-repeated="9" table:style-name="ce149"/>
          <table:covered-table-cell table:style-name="ce162"/>
          <table:table-cell table:style-name="ce14"/>
          <table:table-cell table:style-name="ce175" office:value-type="float" office:value="15">
            <text:p>15</text:p>
          </table:table-cell>
          <table:table-cell table:style-name="ce66" office:value-type="string">
            <text:p>F</text:p>
          </table:table-cell>
          <table:table-cell table:number-columns-repeated="1006"/>
        </table:table-row>
        <table:table-row table:style-name="ro24">
          <table:table-cell/>
          <table:table-cell table:style-name="ce14"/>
          <table:table-cell table:style-name="ce113" office:value-type="string" table:number-columns-spanned="1" table:number-rows-spanned="2">
            <text:p>Comentarios Adicionales :</text:p>
          </table:table-cell>
          <table:table-cell table:style-name="ce134" table:number-columns-spanned="12" table:number-rows-spanned="2"/>
          <table:covered-table-cell table:number-columns-repeated="10" table:style-name="ce147"/>
          <table:covered-table-cell table:style-name="ce165"/>
          <table:table-cell table:style-name="ce14"/>
          <table:table-cell table:style-name="ce175" office:value-type="float" office:value="16">
            <text:p>16</text:p>
          </table:table-cell>
          <table:table-cell table:style-name="ce66" office:value-type="string">
            <text:p>F</text:p>
          </table:table-cell>
          <table:table-cell table:number-columns-repeated="1006"/>
        </table:table-row>
        <table:table-row table:style-name="ro34">
          <table:table-cell/>
          <table:table-cell table:style-name="ce14"/>
          <table:covered-table-cell table:style-name="ce114"/>
          <table:covered-table-cell table:style-name="ce135"/>
          <table:covered-table-cell table:number-columns-repeated="10" table:style-name="ce148"/>
          <table:covered-table-cell table:style-name="ce166"/>
          <table:table-cell table:style-name="ce14"/>
          <table:table-cell table:style-name="ce175" office:value-type="float" office:value="17">
            <text:p>17</text:p>
          </table:table-cell>
          <table:table-cell table:style-name="ce66" office:value-type="string">
            <text:p>F</text:p>
          </table:table-cell>
          <table:table-cell table:number-columns-repeated="1006"/>
        </table:table-row>
        <table:table-row table:style-name="ro38">
          <table:table-cell table:number-columns-repeated="2"/>
          <table:table-cell table:style-name="ce116"/>
          <table:table-cell table:style-name="ce133" table:number-columns-repeated="12"/>
          <table:table-cell table:style-name="ce14"/>
          <table:table-cell table:style-name="ce175" office:value-type="float" office:value="18">
            <text:p>18</text:p>
          </table:table-cell>
          <table:table-cell table:style-name="ce66" office:value-type="string">
            <text:p>F</text:p>
          </table:table-cell>
          <table:table-cell table:number-columns-repeated="1006"/>
        </table:table-row>
        <table:table-row table:style-name="ro35">
          <table:table-cell/>
          <table:table-cell table:style-name="ce97" office:value-type="string">
            <text:p>A</text:p>
          </table:table-cell>
          <table:table-cell table:style-name="ce111" office:value-type="string">
            <text:p>Elementos de Revisión</text:p>
          </table:table-cell>
          <table:table-cell table:style-name="ce133" table:number-columns-repeated="12"/>
          <table:table-cell table:style-name="ce14"/>
          <table:table-cell table:style-name="ce175" office:value-type="float" office:value="19">
            <text:p>19</text:p>
          </table:table-cell>
          <table:table-cell table:style-name="ce66" office:value-type="string">
            <text:p>F</text:p>
          </table:table-cell>
          <table:table-cell table:number-columns-repeated="1006"/>
        </table:table-row>
        <table:table-row table:style-name="ro39">
          <table:table-cell/>
          <table:table-cell table:style-name="ce102" office:value-type="string" table:number-columns-spanned="1" table:number-rows-spanned="4">
            <text:p>Aprendizaje en Acción </text:p>
          </table:table-cell>
          <table:table-cell table:style-name="ce117" table:formula="of:=[$'Descripción Criterio Eval'.C20]" office:value-type="string" office:string-value="Equilibrio entre el Hacer y Pensar">
            <office:annotation draw:style-name="gr3" draw:text-style-name="P3" svg:width="12.641cm" svg:height="6.483cm" svg:x="7.802cm" svg:y="26.338cm" draw:caption-point-x="-0.485cm" draw:caption-point-y="1.597cm">
              <dc:date>2016-11-22T00:00:00</dc:date>
              <text:p text:style-name="P3"><text:span text:style-name="T1">Aprendizaje Activo. Meme 1: Equilibrio entre el hacer y pensar</text:span></text:p>
              <text:p text:style-name="P3"><text:span text:style-name="T1">(</text:span><text:span text:style-name="T2">Experiencia Concreta y Conceptualización Abstracta en términos de Kolb)</text:span></text:p>
              <text:p text:style-name="P3"><text:span text:style-name="T1"/></text:p>
              <text:p text:style-name="P3"><text:span text:style-name="T2">¿Muestra el asociado equilibrio entre la acción y el pensamiento? Por ejemplo, ¿hay evidencia de que es capaz de llegar a la acción y actuar (relativamente) sin esfuerzo, mientras toma decisiones bien pensadas sobre cómo y cuándo actuar?</text:span></text:p>
              <text:p text:style-name="P3"><text:span text:style-name="T2"/></text:p>
              <text:p text:style-name="P3"><text:span text:style-name="T2">Seguimiento: ¿Muestra el Asociado cómo se adaptaron las acciones planificadas de acuerdo a los resultados inmediatos - con pausas claras desde el hacer, a fin de evaluar los próximos pasos? ¿Se mueve entre el zoom adentro y afuera para variar el punto de vista de la acción?</text:span></text:p>
              <text:p text:style-name="P3"><text:span text:style-name="T2"/></text:p>
              <text:p text:style-name="P3"><text:span text:style-name="T2">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se puede trabajar, lógicamente, de manera sistemática y usar bien su intuición?</text:span></text:p>
            </office:annotation>
            <text:p>Equilibrio entre el Hacer y Pensar</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Usa historias y mitos para reforzar algunas historias, en especial de su proyecto principal. Este reporte es de menos acción, pero su contenido evidencia ser una persona muy orientada a la acción</text:p>
          </table:table-cell>
          <table:covered-table-cell table:number-columns-repeated="9" table:style-name="ce149"/>
          <table:covered-table-cell table:style-name="ce162"/>
          <table:table-cell table:style-name="ce14"/>
          <table:table-cell table:style-name="ce175" office:value-type="float" office:value="20">
            <text:p>20</text:p>
          </table:table-cell>
          <table:table-cell table:style-name="ce66" office:value-type="string">
            <text:p>F</text:p>
          </table:table-cell>
          <table:table-cell table:number-columns-repeated="1006"/>
        </table:table-row>
        <table:table-row table:style-name="ro39">
          <table:table-cell/>
          <table:covered-table-cell table:style-name="ce103"/>
          <table:table-cell table:style-name="ce117" table:formula="of:=[$'Descripción Criterio Eval'.C21]" office:value-type="string" office:string-value="Equilibrio entre la Reflexión y la Experimentación">
            <office:annotation draw:style-name="gr3" draw:text-style-name="P3" svg:width="16.248cm" svg:height="6.642cm" svg:x="7.802cm" svg:y="22.448cm" draw:caption-point-x="-0.485cm" draw:caption-point-y="7.181cm">
              <dc:date>2016-11-22T00:00:00</dc:date>
              <text:p text:style-name="P3"><text:span text:style-name="T1">Aprendizaje Activo . Meme 2 : Equilibrio entre la Reflexión y la Experimentación</text:span></text:p>
              <text:p text:style-name="P3"><text:span text:style-name="T2">( Observación Reflexiva y Experimentación Activa en términos de Kolb )</text:span></text:p>
              <text:p text:style-name="P3"><text:span text:style-name="T2"/></text:p>
              <text:p text:style-name="P3"><text:span text:style-name="T2">¿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2"/></text:p>
              <text:p text:style-name="P3"><text:span text:style-name="T2">¿Demuestra que está atento a las posibilidades de hacer ensayos y prototipos rápidos con el fin de evitar la parálisis de la especulación? Y valida los proto- diseños a través de algún tipo de prueba ?</text:span></text:p>
              <text:p text:style-name="P3"><text:span text:style-name="T2"/></text:p>
              <text:p text:style-name="P3"><text:span text:style-name="T2">Seguimiento: ¿Hay una discusión sobre lo que se aprendió de varios ensayos y prototipos que incluye, por ejemplo, diseños abandonados, reducidos, aumentados, pausados hasta un momento mejor ... ? ¿Hay pruebas de que las limitaciones en el contexto eran vistas como oportunidades para la innovación ?</text:span></text:p>
              <text:p text:style-name="P3"><text:span text:style-name="T2"/></text:p>
              <text:p text:style-name="P3"><text:span text:style-name="T2">¿Muestran capacidad e inventiva en torno al diseño y operación de pilotos y pruebas (prototipos rápidos) para comprobar (con riesgo calculado) la validez de sus supuestos y propuestas antes del despliegue de proyectos a escala real ? ¿Se mueve a una fase de ejecución con facilidad y no se atasca en pensar las cosas por enésimo vez antes de actuar ? ¿Ve las limitaciones como oportunidades ?</text:span></text:p>
            </office:annotation>
            <text:p>Equilibrio entre la Reflexión y la Experimentación</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No tiene mucho sentido en este PR.</text:p>
          </table:table-cell>
          <table:covered-table-cell table:number-columns-repeated="9" table:style-name="ce149"/>
          <table:covered-table-cell table:style-name="ce162"/>
          <table:table-cell table:style-name="ce14"/>
          <table:table-cell table:style-name="ce175" office:value-type="float" office:value="21">
            <text:p>21</text:p>
          </table:table-cell>
          <table:table-cell table:style-name="ce66" office:value-type="string">
            <text:p>F</text:p>
          </table:table-cell>
          <table:table-cell table:number-columns-repeated="1006"/>
        </table:table-row>
        <table:table-row table:style-name="ro40">
          <table:table-cell/>
          <table:covered-table-cell table:style-name="ce103"/>
          <table:table-cell table:style-name="ce117" table:formula="of:=[$'Descripción Criterio Eval'.C22]" office:value-type="string" office:string-value="Transformación del Ser y Contexto">
            <office:annotation draw:style-name="gr3" draw:text-style-name="P3" svg:width="16.248cm" svg:height="7.752cm" svg:x="7.802cm" svg:y="29.646cm" draw:caption-point-x="-0.485cm" draw:caption-point-y="1.676cm">
              <dc:date>2016-11-22T00:00:00</dc:date>
              <text:p text:style-name="P3"><text:span text:style-name="T1">Aprendizaje Activo. Meme 3: Transformación del Ser y Contexto</text:span></text:p>
              <text:p text:style-name="P3"><text:span text:style-name="T2"/></text:p>
              <text:p text:style-name="P3"><text:span text:style-name="T2">¿El asociado desarrolla metas sobre qué tipo de cambios quer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2"/></text:p>
              <text:p text:style-name="P3"><text:span text:style-name="T2">Seguimiento: - ¿El asociado relaciona los resultados de Proyecto y Personales <text:s/>de vuelta a los objetivos?</text:span></text:p>
              <text:p text:style-name="P3"><text:span text:style-name="T2"/></text:p>
              <text:p text:style-name="P3"><text:span text:style-name="T2">¿Qué evidencia hay de la consideración de las intersecciones de la patrix en el contexto y en el conjunto de memes del asociado? ¿Han mostrado cómo han sido capaces de hacer una diferencia en estos memes? - Estos son Resultados Patrix en las 5P's</text:span></text:p>
              <text:p text:style-name="P3"><text:span text:style-name="T2"/></text:p>
              <text:p text:style-name="P3"><text:span text:style-name="T2">Es activo el Asociado en la cosecha y la incorporación de la retroalimentación de los compañeros y asesores? ¿Está proporcionando activamente realimentación a los compañeros, asesores y facilitadores del programa, de modo que puedan participar en la dirección del contexto en forma dinámica ?</text:span></text:p>
            </office:annotation>
            <text:p>Transformación del Ser y Contexto</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Hace mención y usa el referente Patrix para comprender patrones de su formación en su contexto social y familiar. La interacción con sus compañeros podría ser más activa (como muchos de nosotros).</text:p>
          </table:table-cell>
          <table:covered-table-cell table:number-columns-repeated="9" table:style-name="ce149"/>
          <table:covered-table-cell table:style-name="ce162"/>
          <table:table-cell table:style-name="ce14"/>
          <table:table-cell table:style-name="ce175" office:value-type="float" office:value="22">
            <text:p>22</text:p>
          </table:table-cell>
          <table:table-cell table:style-name="ce66" office:value-type="string">
            <text:p>F</text:p>
          </table:table-cell>
          <table:table-cell table:number-columns-repeated="1006"/>
        </table:table-row>
        <table:table-row table:style-name="ro39">
          <table:table-cell/>
          <table:covered-table-cell table:style-name="ce103"/>
          <table:table-cell table:style-name="ce117" table:formula="of:=[$'Descripción Criterio Eval'.C23]" office:value-type="string" office:string-value="Reflexiones sobre Patrones de Des/Aprendizaje y Abanico de Habilidades">
            <office:annotation draw:style-name="gr3" draw:text-style-name="P3" svg:width="10.99cm" svg:height="5.503cm" svg:x="10.151cm" svg:y="32.616cm" draw:caption-point-x="-2.834cm" draw:caption-point-y="1.041cm">
              <dc:date>2016-11-22T00:00:00</dc:date>
              <text:p text:style-name="P3"><text:span text:style-name="T1">Aprendizaje Activo. Meme 4: Reflexiones sobre Patrones de des/aprendizaje y abanico de habilidades</text:span></text:p>
              <text:p text:style-name="P3"><text:span text:style-name="T1"/></text:p>
              <text:p text:style-name="P3"><text:span text:style-name="T2">Ha indicado y analizado el asociado la manera en que ha sucedido su des/aprendizaje con el fin de saber cómo crear futuras oportunidades de aprendizaje a nivel personal, profesional y de proyecto? ¿Ha proporcionado el asociado algún ejemplo de patrones de des/aprendizaje? ¿Ha completado una evaluación de su abanico de habilidades, para validar sus habilidades actuales?</text:span></text:p>
            </office:annotation>
            <text:p>Reflexiones sobre Patrones de Des/Aprendizaje y Abanico de Habilidades</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Utiliza con propiedad la noción de aprendizaje y desaprendizaje y eso le permite comprender mejor algunas de sus experiencias de vida.</text:p>
          </table:table-cell>
          <table:covered-table-cell table:number-columns-repeated="9" table:style-name="ce149"/>
          <table:covered-table-cell table:style-name="ce162"/>
          <table:table-cell table:style-name="ce14"/>
          <table:table-cell table:style-name="ce175" office:value-type="float" office:value="23">
            <text:p>23</text:p>
          </table:table-cell>
          <table:table-cell table:style-name="ce66" office:value-type="string">
            <text:p>F</text:p>
          </table:table-cell>
          <table:table-cell table:number-columns-repeated="1006"/>
        </table:table-row>
        <table:table-row table:style-name="ro24">
          <table:table-cell/>
          <table:table-cell table:style-name="ce14"/>
          <table:table-cell table:style-name="ce113" office:value-type="string" table:number-columns-spanned="1" table:number-rows-spanned="2">
            <text:p>Comentarios Adicionales :</text:p>
          </table:table-cell>
          <table:table-cell table:style-name="ce134" table:number-columns-spanned="12" table:number-rows-spanned="2"/>
          <table:covered-table-cell table:number-columns-repeated="10" table:style-name="ce147"/>
          <table:covered-table-cell table:style-name="ce165"/>
          <table:table-cell table:style-name="ce14"/>
          <table:table-cell table:style-name="ce175" office:value-type="float" office:value="24">
            <text:p>24</text:p>
          </table:table-cell>
          <table:table-cell table:style-name="ce66" office:value-type="string">
            <text:p>F</text:p>
          </table:table-cell>
          <table:table-cell table:number-columns-repeated="1006"/>
        </table:table-row>
        <table:table-row table:style-name="ro34">
          <table:table-cell/>
          <table:table-cell table:style-name="ce14"/>
          <table:covered-table-cell table:style-name="ce114"/>
          <table:covered-table-cell table:style-name="ce135"/>
          <table:covered-table-cell table:number-columns-repeated="10" table:style-name="ce148"/>
          <table:covered-table-cell table:style-name="ce166"/>
          <table:table-cell table:style-name="ce14"/>
          <table:table-cell table:style-name="ce175" office:value-type="float" office:value="25">
            <text:p>25</text:p>
          </table:table-cell>
          <table:table-cell table:style-name="ce66" office:value-type="string">
            <text:p>F</text:p>
          </table:table-cell>
          <table:table-cell table:number-columns-repeated="1006"/>
        </table:table-row>
        <table:table-row table:style-name="ro34">
          <table:table-cell table:number-columns-repeated="2"/>
          <table:table-cell table:style-name="ce116"/>
          <table:table-cell table:style-name="ce133" table:number-columns-repeated="12"/>
          <table:table-cell table:style-name="ce14"/>
          <table:table-cell table:style-name="ce175" office:value-type="float" office:value="26">
            <text:p>26</text:p>
          </table:table-cell>
          <table:table-cell table:style-name="ce66" office:value-type="string">
            <text:p>F</text:p>
          </table:table-cell>
          <table:table-cell table:number-columns-repeated="1006"/>
        </table:table-row>
        <table:table-row table:style-name="ro35">
          <table:table-cell/>
          <table:table-cell table:style-name="ce97" office:value-type="string">
            <text:p>P</text:p>
          </table:table-cell>
          <table:table-cell table:style-name="ce111" office:value-type="string">
            <text:p>Elementos de Revisión</text:p>
          </table:table-cell>
          <table:table-cell table:style-name="ce136"/>
          <table:table-cell table:style-name="ce144" table:number-columns-repeated="11"/>
          <table:table-cell table:style-name="ce14"/>
          <table:table-cell table:style-name="ce175" office:value-type="float" office:value="27">
            <text:p>27</text:p>
          </table:table-cell>
          <table:table-cell table:style-name="ce66" office:value-type="string">
            <text:p>F</text:p>
          </table:table-cell>
          <table:table-cell table:number-columns-repeated="1006"/>
        </table:table-row>
        <table:table-row table:style-name="ro39">
          <table:table-cell/>
          <table:table-cell table:style-name="ce100" office:value-type="string" table:number-columns-spanned="1" table:number-rows-spanned="4">
            <text:p>Proceso</text:p>
          </table:table-cell>
          <table:table-cell table:style-name="ce117" table:formula="of:=[$'Descripción Criterio Eval'.C28]" office:value-type="string" office:string-value="Habilidades en Manejo de Proyectos &#10;">
            <office:annotation draw:style-name="gr3" draw:text-style-name="P3" svg:width="9.566cm" svg:height="4.176cm" svg:x="13.758cm" svg:y="33.598cm" draw:caption-point-x="-6.441cm" draw:caption-point-y="4.848cm">
              <dc:date>2016-11-22T00:00:00</dc:date>
              <text:p text:style-name="P3"><text:span text:style-name="T1">Habilidades de proceso. Meme 1: Habilidades en gestión de proyectos </text:span><text:span text:style-name="T3">(</text:span><text:span text:style-name="T4">gestión del tiempo y de las promesas de los proyectos</text:span><text:span text:style-name="T3">)</text:span></text:p>
              <text:p text:style-name="P3"><text:span text:style-name="T2"/></text:p>
              <text:p text:style-name="P3"><text:span text:style-name="T2">¿Hay pruebas que demuestran cómo el asociado se ha centrado en la mejoría de sus capacidades de gestionar el tiempo y administrar promesas como un director de proyecto? ¿Se han descrito sus roles y responsabilidades durante las fases de ejecución del proyecto?</text:span></text:p>
            </office:annotation>
            <text:p>Habilidades en Manejo de Proyectos </text:p>
            <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No corresponde en este PR. En su historia se evidencia que tiene habilidades desarrolladas en la gestión y manejo de proyectos, que le servirán mucho en su camino el 2017.</text:p>
          </table:table-cell>
          <table:covered-table-cell table:number-columns-repeated="9" table:style-name="ce149"/>
          <table:covered-table-cell table:style-name="ce162"/>
          <table:table-cell table:style-name="ce14"/>
          <table:table-cell table:style-name="ce175" office:value-type="float" office:value="28">
            <text:p>28</text:p>
          </table:table-cell>
          <table:table-cell table:style-name="ce66" office:value-type="string">
            <text:p>F</text:p>
          </table:table-cell>
          <table:table-cell table:number-columns-repeated="1006"/>
        </table:table-row>
        <table:table-row table:style-name="ro39">
          <table:table-cell/>
          <table:covered-table-cell table:style-name="ce101"/>
          <table:table-cell table:style-name="ce117" table:formula="of:=[$'Descripción Criterio Eval'.C29]" office:value-type="string" office:string-value="Habilidades de Evaluación Crítica">
            <office:annotation draw:style-name="gr3" draw:text-style-name="P3" svg:width="15.045cm" svg:height="8.179cm" svg:x="10.151cm" svg:y="32.746cm" draw:caption-point-x="-2.834cm" draw:caption-point-y="7.394cm">
              <dc:date>2016-11-22T00:00:00</dc:date>
              <text:p text:style-name="P3"><text:span text:style-name="T1">Habilidades de proceso. Meme 2 : Evaluación crítica del pensamiento - Validación del Conocimiento</text:span></text:p>
              <text:p text:style-name="P3"><text:span text:style-name="T2"/></text:p>
              <text:p text:style-name="P3"><text:span text:style-name="T2">Es claro que el asociado ha realizado intentos reflexivos para equilibrar la evidencia que surge de su propia experiencia de primera mano con la experiencia y el pensamiento de otras personas que trabajan en los ámbitos pertinentes ? ¿Han conscientemente buscado aliados cuyas opiniones son validadas de alguna manera y, de esta manera, validando su propio pensamiento?</text:span></text:p>
              <text:p text:style-name="P3"><text:span text:style-name="T2"/></text:p>
              <text:p text:style-name="P3"><text:span text:style-name="T2">Cuando el pensamiento del asociado demuestra independencia significativa del de otros, <text:s/>ha demostrado que se ha dado cuenta de esto y ha hecho esfuerzos para analizar las razones y el por qué? Piense en esto como una evaluación comparativa en la que han comparado y contrastado su propio pensamiento con el pensamiento de los demás.</text:span></text:p>
              <text:p text:style-name="P3"><text:span text:style-name="T2"/></text:p>
              <text:p text:style-name="P3"><text:span text:style-name="T2">¿Hay una Revisión de Recursos Citados (evaluada críticamente ) adecuadamente listada -referencias y/o bibliografía?.</text:span></text:p>
              <text:p text:style-name="P3"><text:span text:style-name="T2"/></text:p>
              <text:p text:style-name="P3"><text:span text:style-name="T2">Referencia a buenas prácticas en otros lugares : ¿Hay pruebas de que el asociado miró otros proyectos y, posiblemente, <text:s/>paquetes de reporte que surgen de diferentes contextos, pero pertinentes con vistas a la cosecha del pensamiento en diseño de los demás.? <text:s/>¿Hay evidencia de esfuerzos para validar el trabajo de otros ( que funciona ) y asegurarse de que es apropiado para el contexto ? .</text:span></text:p>
            </office:annotation>
            <text:p>Habilidades de Evaluación Crítica</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No corresponde para este PR. Considerando el PR como proyecto, si hace referencia de haber visto y valorado los PR de compañeros y usa la plantilla de PR modificada. También da cuenta de sus dificultades iniciales en Mahara.</text:p>
          </table:table-cell>
          <table:covered-table-cell table:number-columns-repeated="9" table:style-name="ce149"/>
          <table:covered-table-cell table:style-name="ce162"/>
          <table:table-cell table:style-name="ce14"/>
          <table:table-cell table:style-name="ce175" office:value-type="float" office:value="29">
            <text:p>29</text:p>
          </table:table-cell>
          <table:table-cell table:style-name="ce66" office:value-type="string">
            <text:p>F</text:p>
          </table:table-cell>
          <table:table-cell table:number-columns-repeated="1006"/>
        </table:table-row>
        <table:table-row table:style-name="ro39">
          <table:table-cell/>
          <table:covered-table-cell table:style-name="ce101"/>
          <table:table-cell table:style-name="ce117" table:formula="of:=[$'Descripción Criterio Eval'.C30]" office:value-type="string" office:string-value="Colaboración y Participación; y el Aprovechamiento de los Compañeros, Aliados, Mentores">
            <office:annotation draw:style-name="gr3" draw:text-style-name="P3" svg:width="15.803cm" svg:height="7.04cm" svg:x="7.802cm" svg:y="39.918cm" draw:caption-point-x="-0.485cm" draw:caption-point-y="1.915cm">
              <dc:date>2016-11-22T00:00:00</dc:date>
              <text:p text:style-name="P3"><text:span text:style-name="T1">Habilidades proceso. Meme 3: Colaboración y Participación; y el aprovechamiento de los compañeros, aliados, mentores?</text:span></text:p>
              <text:p text:style-name="P3"><text:span text:style-name="T1"/></text:p>
              <text:p text:style-name="P3"><text:span text:style-name="T2">Ha proporcionado el asociado pruebas de que ha sido un miembro activo de la comunidad de aprendizaje de Uni Gaia ? ¿Esto incluyó ser un aliado efectivo / caja de resonancia para los demás, tanto en la comunidad de la Universidad Gaia y más allá?</text:span></text:p>
              <text:p text:style-name="P3"><text:span text:style-name="T2"/></text:p>
              <text:p text:style-name="P3"><text:span text:style-name="T2">¿Hay pruebas de que el asociado hizo uso efectivo y oportuno de los recursos de apoyo a la mano, incluyendo el apoyo entre pares, <text:s/>gremios de aprendizaje en acción, <text:s/>asesores principales / mentores, asesores expertos, amigos y familiares?</text:span></text:p>
              <text:p text:style-name="P3"><text:span text:style-name="T2"/></text:p>
              <text:p text:style-name="P3"><text:span text:style-name="T2">¿Hay pruebas de que el asociado ha tratado de ampliar los esfuerzos de colaboración y participación hacia las personas en su comunidad local y / o personas en redes amplias de trabajo?</text:span></text:p>
              <text:p text:style-name="P3"><text:span text:style-name="T2"/></text:p>
              <text:p text:style-name="P3"><text:span text:style-name="T2">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Hay evidencia de que ha sido una buena participante de la comunidad de aprendizaje . </text:p>
          </table:table-cell>
          <table:covered-table-cell table:number-columns-repeated="9" table:style-name="ce149"/>
          <table:covered-table-cell table:style-name="ce162"/>
          <table:table-cell table:style-name="ce14"/>
          <table:table-cell table:style-name="ce175" office:value-type="float" office:value="30">
            <text:p>30</text:p>
          </table:table-cell>
          <table:table-cell table:style-name="ce66" office:value-type="string">
            <text:p>F</text:p>
          </table:table-cell>
          <table:table-cell table:number-columns-repeated="1006"/>
        </table:table-row>
        <table:table-row table:style-name="ro39">
          <table:table-cell/>
          <table:covered-table-cell table:style-name="ce101"/>
          <table:table-cell table:style-name="ce117" table:formula="of:=[$'Descripción Criterio Eval'.C31]" office:value-type="string" office:string-value="Liderazgo, Facilitación y Esfuerzos de Mentoría">
            <office:annotation draw:style-name="gr3" draw:text-style-name="P3" svg:width="11.41cm" svg:height="4.472cm" svg:x="13.758cm" svg:y="39.865cm" draw:caption-point-x="-6.441cm" draw:caption-point-y="3.661cm">
              <dc:date>2016-11-22T00:00:00</dc:date>
              <text:p text:style-name="P3"><text:span text:style-name="T1">Habilidades de proceso. Meme 4: Liderazgo, Facilitación y Esfuerzos de Mentoría</text:span></text:p>
              <text:p text:style-name="P3"><text:span text:style-name="T1"/></text:p>
              <text:p text:style-name="P3"><text:span text:style-name="T2">¿El asocioado hizo esfuerzos para avanzar en el proyecto de permitir a todos (incluidos ellos mismos)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2"/></text:p>
              <text:p text:style-name="P3"><text:span text:style-name="T2">¿Hay ejemplos de mejorías en los procesos entre las personas desarrollados por el asociado, por ejemplo, facilitando y mentoreandolos para que utilicen los piensa y escucha, las 4 preguntas, etc?</text:span></text:p>
              <text:p text:style-name="P3"><text:span text:style-name="T1"/></text:p>
            </office:annotation>
            <text:p>Liderazgo, Facilitación y Esfuerzos de Mentoría</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Parece que este esfuerzo se ha mantenido dentro de los espacios normales de conferencias y menciona uso de piensa y escucha a nivel familiar.</text:p>
          </table:table-cell>
          <table:covered-table-cell table:number-columns-repeated="9" table:style-name="ce149"/>
          <table:covered-table-cell table:style-name="ce162"/>
          <table:table-cell table:style-name="ce14"/>
          <table:table-cell table:style-name="ce175" office:value-type="float" office:value="31">
            <text:p>31</text:p>
          </table:table-cell>
          <table:table-cell table:style-name="ce66" office:value-type="string">
            <text:p>F</text:p>
          </table:table-cell>
          <table:table-cell table:number-columns-repeated="1006"/>
        </table:table-row>
        <table:table-row table:style-name="ro24">
          <table:table-cell/>
          <table:table-cell table:style-name="ce14"/>
          <table:table-cell table:style-name="ce113" office:value-type="string" table:number-columns-spanned="1" table:number-rows-spanned="2">
            <text:p>Comentarios Adicionales :</text:p>
          </table:table-cell>
          <table:table-cell table:style-name="ce134" table:number-columns-spanned="12" table:number-rows-spanned="2"/>
          <table:covered-table-cell table:number-columns-repeated="10" table:style-name="ce147"/>
          <table:covered-table-cell table:style-name="ce165"/>
          <table:table-cell table:style-name="ce14"/>
          <table:table-cell table:style-name="ce175" office:value-type="float" office:value="32">
            <text:p>32</text:p>
          </table:table-cell>
          <table:table-cell table:style-name="ce66" office:value-type="string">
            <text:p>F</text:p>
          </table:table-cell>
          <table:table-cell table:number-columns-repeated="1006"/>
        </table:table-row>
        <table:table-row table:style-name="ro34">
          <table:table-cell/>
          <table:table-cell table:style-name="ce14"/>
          <table:covered-table-cell table:style-name="ce114"/>
          <table:covered-table-cell table:style-name="ce135"/>
          <table:covered-table-cell table:number-columns-repeated="10" table:style-name="ce148"/>
          <table:covered-table-cell table:style-name="ce166"/>
          <table:table-cell table:style-name="ce14"/>
          <table:table-cell table:style-name="ce175" office:value-type="float" office:value="33">
            <text:p>33</text:p>
          </table:table-cell>
          <table:table-cell table:style-name="ce66" office:value-type="string">
            <text:p>F</text:p>
          </table:table-cell>
          <table:table-cell table:number-columns-repeated="1006"/>
        </table:table-row>
        <table:table-row table:style-name="ro41">
          <table:table-cell table:style-name="ce14"/>
          <table:table-cell/>
          <table:table-cell table:style-name="ce116"/>
          <table:table-cell table:style-name="ce133" table:number-columns-repeated="12"/>
          <table:table-cell table:style-name="ce14"/>
          <table:table-cell table:style-name="ce177" office:value-type="float" office:value="34">
            <text:p>34</text:p>
          </table:table-cell>
          <table:table-cell table:style-name="ce177" office:value-type="string">
            <text:p>F</text:p>
          </table:table-cell>
          <table:table-cell table:style-name="ce14" table:number-columns-repeated="1006"/>
        </table:table-row>
        <table:table-row table:style-name="ro35">
          <table:table-cell table:style-name="ce14"/>
          <table:table-cell table:style-name="ce97" office:value-type="string">
            <text:p>O</text:p>
          </table:table-cell>
          <table:table-cell table:style-name="ce111" office:value-type="string">
            <text:p>Elementos de Revisión</text:p>
          </table:table-cell>
          <table:table-cell table:style-name="ce133" table:number-columns-repeated="12"/>
          <table:table-cell table:style-name="ce14"/>
          <table:table-cell table:style-name="ce175" office:value-type="float" office:value="35">
            <text:p>35</text:p>
          </table:table-cell>
          <table:table-cell table:style-name="ce66" office:value-type="string">
            <text:p>F</text:p>
          </table:table-cell>
          <table:table-cell table:style-name="ce14" table:number-columns-repeated="1006"/>
        </table:table-row>
        <table:table-row table:style-name="ro39">
          <table:table-cell table:style-name="ce14"/>
          <table:table-cell table:style-name="ce100" office:value-type="string" table:number-columns-spanned="1" table:number-rows-spanned="4">
            <text:p>Resultados</text:p>
          </table:table-cell>
          <table:table-cell table:style-name="ce118" table:formula="of:=[$'Descripción Criterio Eval'.C36]" office:value-type="string" office:string-value="Portafolio de Documentos de Apoyo">
            <office:annotation draw:style-name="gr3" draw:text-style-name="P3" svg:width="8.588cm" svg:height="4.524cm" svg:x="13.758cm" svg:y="43.464cm" draw:caption-point-x="-6.441cm" draw:caption-point-y="4.851cm">
              <dc:date>2016-11-22T00:00:00</dc:date>
              <text:p text:style-name="P3"><text:span text:style-name="T1">Resultados. Meme 1: Portafolio de Documentos de Soporte</text:span></text:p>
              <text:p text:style-name="P3"><text:span text:style-name="T1"/></text:p>
              <text:p text:style-name="P3"><text:span text:style-name="T2">Ha montado el asociado y cuidadosamente presentado, indexado y referenciado un portafolio de aprendizaje complementario, que contiene evidencia de la formación previa y logros? (El PR debe contener escaneos de diplomas, certificados y cualquier otra experiencia significativa de aprendizaje reconocida).</text:span></text:p>
            </office:annotation>
            <text:p>Portafolio de Documentos de Apoyo</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Está su cirrículum académico y laboral y su listado de intereses y habilidades. Me parece que no tiene disponibles los diplomas escaneados.</text:p>
          </table:table-cell>
          <table:covered-table-cell table:number-columns-repeated="9" table:style-name="ce149"/>
          <table:covered-table-cell table:style-name="ce162"/>
          <table:table-cell table:style-name="ce14"/>
          <table:table-cell table:style-name="ce175" office:value-type="float" office:value="36">
            <text:p>36</text:p>
          </table:table-cell>
          <table:table-cell table:style-name="ce66" office:value-type="string">
            <text:p>F</text:p>
          </table:table-cell>
          <table:table-cell table:style-name="ce14" table:number-columns-repeated="1006"/>
        </table:table-row>
        <table:table-row table:style-name="ro39">
          <table:table-cell/>
          <table:covered-table-cell table:style-name="ce104"/>
          <table:table-cell table:style-name="ce118" table:formula="of:=[$'Descripción Criterio Eval'.C37]" office:value-type="string" office:string-value="Valor Agregado  en la Generación de esta RV&amp;C">
            <office:annotation draw:style-name="gr3" draw:text-style-name="P3" svg:width="11.689cm" svg:height="4.946cm" svg:x="10.151cm" svg:y="48.044cm" draw:caption-point-x="-2.834cm" draw:caption-point-y="1.965cm">
              <dc:date>2016-11-22T00:00:00</dc:date>
              <text:p text:style-name="P3"><text:span text:style-name="T1">Resultados. Meme 2: Valor Agregado</text:span></text:p>
              <text:p text:style-name="P3"><text:span text:style-name="T1"/></text:p>
              <text:p text:style-name="P3"><text:span text:style-name="T2">¿Qué otro valor agregado hay en la generación de esta RVC?</text:span></text:p>
              <text:p text:style-name="P3"><text:span text:style-name="T2"/></text:p>
              <text:p text:style-name="P3"><text:span text:style-name="T2">Por ejemplo - El asociado puede haber generado algún conocimiento general nuevo, <text:s/>que permitirá a otras personas que trabajan en situaciones similares obtener unos lineamientos en la forma de funcionar en un contexto similar. Para que este nuevo conocimiento sea significativo tendrán que haberlo validado de alguna manera. ¿Hay pruebas de esto? ¿Cree usted que otra persona podría confiar en este conocimiento/sabiduría y basarse en él?</text:span></text:p>
              <text:p text:style-name="P3"><text:span text:style-name="T1"/></text:p>
              <text:p text:style-name="P3"><text:span text:style-name="T1">Otro ejemplo - Tal vez el asociado puede ver los beneficios de tener un portafolio personal para las futuras actividades profesionales.</text:span></text:p>
              <text:p text:style-name="P3"><text:span text:style-name="T2"/></text:p>
              <text:p text:style-name="P3"><text:span text:style-name="T2"/></text:p>
              <text:p text:style-name="P3"><text:span text:style-name="T2">Another example - Perhaps the associate can see the benefits of having a portfolio for future professional pursuits.</text:span></text:p>
              <text:p text:style-name="P3"><text:span text:style-name="T2"/></text:p>
            </office:annotation>
            <text:p>Valor Agregado <text:s/>en la Generación de esta RV&amp;C</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No veo evidencias de valor agregado como los que se ejemplifican.</text:p>
          </table:table-cell>
          <table:covered-table-cell table:number-columns-repeated="9" table:style-name="ce149"/>
          <table:covered-table-cell table:style-name="ce162"/>
          <table:table-cell table:style-name="ce14"/>
          <table:table-cell table:style-name="ce175" office:value-type="float" office:value="37">
            <text:p>37</text:p>
          </table:table-cell>
          <table:table-cell table:style-name="ce66" office:value-type="string">
            <text:p>F</text:p>
          </table:table-cell>
          <table:table-cell table:number-columns-repeated="1006"/>
        </table:table-row>
        <table:table-row table:style-name="ro39">
          <table:table-cell/>
          <table:covered-table-cell table:style-name="ce104"/>
          <table:table-cell table:style-name="ce118" table:formula="of:=[$'Descripción Criterio Eval'.C38]" office:value-type="string" office:string-value="Atención y Capacidades para el Desarrollo Personal">
            <office:annotation draw:style-name="gr3" draw:text-style-name="P3" svg:width="10.292cm" svg:height="6.561cm" svg:x="13.758cm" svg:y="43.464cm" draw:caption-point-x="-6.441cm" draw:caption-point-y="8.238cm">
              <dc:date>2016-11-22T00:00:00</dc:date>
              <text:p text:style-name="P3"><text:span text:style-name="T1">Resultados. Meme 3: <text:s/>Atención y Capacidades para el Desarrollo Personal.</text:span></text:p>
              <text:p text:style-name="P3"><text:span text:style-name="T1"><text:s/></text:span></text:p>
              <text:p text:style-name="P3"><text:span text:style-name="T2">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2"/></text:p>
              <text:p text:style-name="P3"><text:span text:style-name="T2">¿Qué claridades fueron ganadas y cosechadas en este ciclo y qué diferencia van a marcar éstas, en el futuro camino de aprendizaje? Ejemplos:</text:span></text:p>
              <text:p text:style-name="P3"><text:span text:style-name="T2">Desmantelando la Patrix </text:span></text:p>
              <text:p text:style-name="P3"><text:span text:style-name="T2">Cultivo de la Zona 0 </text:span></text:p>
              <text:p text:style-name="P3"><text:span text:style-name="T2">Desaprendizajes</text:span></text:p>
              <text:p text:style-name="P3"><text:span text:style-name="T2">Descarga de las Angustias</text:span></text:p>
              <text:p text:style-name="P3"><text:span text:style-name="T2">Comunicación Inter &amp; Intra-Personal</text:span></text:p>
            </office:annotation>
            <text:p>Atención y Capacidades para el Desarrollo Personal</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Si hace referencia de sus aprendizajes y desaprendizajes, tiene conciencia de cambios en su visión de su historia y sus relaciones entre lo personal y profesional.</text:p>
          </table:table-cell>
          <table:covered-table-cell table:number-columns-repeated="9" table:style-name="ce149"/>
          <table:covered-table-cell table:style-name="ce162"/>
          <table:table-cell table:style-name="ce14"/>
          <table:table-cell table:style-name="ce175" office:value-type="float" office:value="38">
            <text:p>38</text:p>
          </table:table-cell>
          <table:table-cell table:style-name="ce66" office:value-type="string">
            <text:p>F</text:p>
          </table:table-cell>
          <table:table-cell table:number-columns-repeated="1006"/>
        </table:table-row>
        <table:table-row table:style-name="ro39">
          <table:table-cell/>
          <table:covered-table-cell table:style-name="ce104"/>
          <table:table-cell table:style-name="ce118" table:formula="of:=[$'Descripción Criterio Eval'.C39]" office:value-type="string" office:string-value="Atención y Capacidades para el Desarrollo Profesional">
            <office:annotation draw:style-name="gr3" draw:text-style-name="P3" svg:width="10.99cm" svg:height="5.98cm" svg:x="13.758cm" svg:y="49.734cm" draw:caption-point-x="-6.441cm" draw:caption-point-y="3.661cm">
              <dc:date>2016-11-22T00:00:00</dc:date>
              <text:p text:style-name="P3"><text:span text:style-name="T1">Resultados. Meme 4: <text:s/>Atención y Capacidades para el Desarrollo Profesional.</text:span></text:p>
              <text:p text:style-name="P3"><text:span text:style-name="T1"/></text:p>
              <text:p text:style-name="P3"><text:span text:style-name="T2">Ha indicado y evidenciado el asociado una apreciación de sus propias fortalezas y limitaciones, derivadas de la experiencia y el aprendizaje en los lugares de trabajo, organizaciones, proyectos y desde una perspectiva social y profesional más amplia?</text:span></text:p>
              <text:p text:style-name="P3"><text:span text:style-name="T2"/></text:p>
              <text:p text:style-name="P3"><text:span text:style-name="T2">Las capacidades tienen que ver con tener el conocimiento y las habilidades necesarias para realizar una intervención exitosa y oportuna y/o gestionar bien un proyecto. La atención es la capacidad de hacer realidad la intervención, monitorearla mientras se desarrolla y observar y documentar los resultados. La atención o la capacidad no sirven de mucho una sin la otra, y la construcción de equilibrio en el aumento tanto de la capacidad como de la atención es un objetivo fundamental. ¿El asociado ofrece evidencia de cómo se ha desarrollado en estos aspectos complementarios?</text:span></text:p>
              <text:p text:style-name="P3"><text:span text:style-name="T2"/></text:p>
            </office:annotation>
            <text:p>Atención y Capacidades para el Desarrollo Profesional</text:p>
          </table:table-cell>
          <table:table-cell table:style-name="ce130" office:value-type="string">
            <text:p>¿Cómo el Asociado atendió este aspecto? ¿Cuáles fueron los elementos más destacados y los que requieren mejorar?</text:p>
          </table:table-cell>
          <table:table-cell table:style-name="ce121" office:value-type="string" table:number-columns-spanned="11" table:number-rows-spanned="1">
            <text:p>Esta consciente de sus capacidades y de cuáles necesita desarrollar en el futuro. Por lo que se aprecia ya tiene valiosas capacidades desarrolladas en sus años de circo.</text:p>
          </table:table-cell>
          <table:covered-table-cell table:number-columns-repeated="9" table:style-name="ce149"/>
          <table:covered-table-cell table:style-name="ce162"/>
          <table:table-cell table:style-name="ce14"/>
          <table:table-cell table:style-name="ce175" office:value-type="float" office:value="39">
            <text:p>39</text:p>
          </table:table-cell>
          <table:table-cell table:style-name="ce66" office:value-type="string">
            <text:p>F</text:p>
          </table:table-cell>
          <table:table-cell table:number-columns-repeated="1006"/>
        </table:table-row>
        <table:table-row table:style-name="ro42">
          <table:table-cell/>
          <table:table-cell table:style-name="ce14"/>
          <table:table-cell table:style-name="ce113" office:value-type="string" table:number-columns-spanned="1" table:number-rows-spanned="2">
            <text:p>Comentarios Adicionales :</text:p>
          </table:table-cell>
          <table:table-cell table:style-name="ce134" table:number-columns-spanned="12" table:number-rows-spanned="2"/>
          <table:covered-table-cell table:number-columns-repeated="10" table:style-name="ce147"/>
          <table:covered-table-cell table:style-name="ce165"/>
          <table:table-cell table:style-name="ce14"/>
          <table:table-cell table:style-name="ce177" office:value-type="float" office:value="39.5">
            <text:p>39,5</text:p>
          </table:table-cell>
          <table:table-cell table:style-name="ce66" office:value-type="string">
            <text:p>E</text:p>
          </table:table-cell>
          <table:table-cell table:number-columns-repeated="1006"/>
        </table:table-row>
        <table:table-row table:style-name="ro34">
          <table:table-cell/>
          <table:table-cell table:style-name="ce14"/>
          <table:covered-table-cell table:style-name="ce114"/>
          <table:covered-table-cell table:style-name="ce135"/>
          <table:covered-table-cell table:number-columns-repeated="10" table:style-name="ce148"/>
          <table:covered-table-cell table:style-name="ce166"/>
          <table:table-cell table:style-name="ce14"/>
          <table:table-cell table:style-name="ce175" office:value-type="float" office:value="40">
            <text:p>40</text:p>
          </table:table-cell>
          <table:table-cell table:style-name="ce66" office:value-type="string">
            <text:p>E</text:p>
          </table:table-cell>
          <table:table-cell table:number-columns-repeated="1006"/>
        </table:table-row>
        <table:table-row table:style-name="ro23">
          <table:table-cell table:style-name="ce14" table:number-columns-repeated="2"/>
          <table:table-cell table:style-name="ce119" office:value-type="string">
            <text:p>Un espacio final para puedas añadir cualquier análisis adicional de esta experiencia que no esté cubierto en las preguntas anteriores.</text:p>
          </table:table-cell>
          <table:table-cell table:style-name="ce14" table:number-columns-repeated="1021"/>
        </table:table-row>
        <table:table-row table:style-name="ro43">
          <table:table-cell table:style-name="ce14" table:number-columns-repeated="2"/>
          <table:table-cell table:style-name="ce120" office:value-type="string" table:number-columns-spanned="13" table:number-rows-spanned="1">
            <text:p>(para crear párrafos en la casilla, se debe utilizar un "enter" acompañado: Cmd / Opt / enter (Mac) o Alt / Enter (PC))</text:p>
          </table:table-cell>
          <table:covered-table-cell table:number-columns-repeated="12" table:style-name="ce120"/>
          <table:table-cell table:style-name="ce14" table:number-columns-repeated="1009"/>
        </table:table-row>
        <table:table-row table:style-name="ro34">
          <table:table-cell/>
          <table:table-cell table:style-name="ce105" office:value-type="string" table:number-columns-spanned="1" table:number-rows-spanned="3">
            <text:p>Comentarios Generales :</text:p>
          </table:table-cell>
          <table:table-cell table:style-name="ce121" office:value-type="string" table:number-columns-spanned="13" table:number-rows-spanned="3">
            <text:p>Muchas gracias querida Lina por compartir estas increibles historias de vida, de una vida que intenta ser conciente y comprometida con la Tierra y las personas. Veo un equilibrio entre tus habilidades prácticas, relacionales y proyectuales, gracias a una gran curiosidad y ganas de aprender.</text:p>
            <text:p>Me alegra el corazón poder ver aportes al mundo como el que hacer tu y tus secuaces de Viracocha. Te deseo el mayor éxito y realización familiar y personal en este proceso y en todos tus proyectos.</text:p>
            <text:p>Quedo espectante de tus próximos PR y también disponible para algunas colaboraciones. Hay cosas de las que me gustaría mucho saber más, por ejemplo de los diseños de sus baños secos (yo también construí un par) y sobre la ecología holística como marco teórico-práctico de enseñanza. La imagen de ese tema esta en muy baja resolución y no alcanzo a leerla.</text:p>
            <text:p>Un abrazo</text:p>
            <text:p>Sadasat</text:p>
          </table:table-cell>
          <table:covered-table-cell table:number-columns-repeated="11" table:style-name="ce137"/>
          <table:covered-table-cell table:style-name="ce167"/>
          <table:table-cell/>
          <table:table-cell table:style-name="ce175" office:value-type="float" office:value="42">
            <text:p>42</text:p>
          </table:table-cell>
          <table:table-cell table:style-name="ce66" office:value-type="string">
            <text:p>E</text:p>
          </table:table-cell>
          <table:table-cell table:number-columns-repeated="1006"/>
        </table:table-row>
        <table:table-row table:style-name="ro44">
          <table:table-cell/>
          <table:covered-table-cell table:style-name="ce106"/>
          <table:covered-table-cell table:style-name="ce122"/>
          <table:covered-table-cell table:number-columns-repeated="11" table:style-name="ce138"/>
          <table:covered-table-cell table:style-name="ce168"/>
          <table:table-cell/>
          <table:table-cell table:style-name="ce177" office:value-type="float" office:value="43">
            <text:p>43</text:p>
          </table:table-cell>
          <table:table-cell table:style-name="ce177" office:value-type="string">
            <text:p>E</text:p>
          </table:table-cell>
          <table:table-cell table:number-columns-repeated="1006"/>
        </table:table-row>
        <table:table-row table:style-name="ro45">
          <table:table-cell/>
          <table:covered-table-cell table:style-name="ce107"/>
          <table:covered-table-cell table:style-name="ce123"/>
          <table:covered-table-cell table:number-columns-repeated="11" table:style-name="ce139"/>
          <table:covered-table-cell table:style-name="ce169"/>
          <table:table-cell/>
          <table:table-cell table:style-name="ce175" office:value-type="float" office:value="44">
            <text:p>44</text:p>
          </table:table-cell>
          <table:table-cell table:style-name="ce66" office:value-type="string">
            <text:p>E</text:p>
          </table:table-cell>
          <table:table-cell table:number-columns-repeated="1006"/>
        </table:table-row>
        <table:table-row table:style-name="ro46">
          <table:table-cell table:number-columns-repeated="16"/>
          <table:table-cell table:style-name="ce177" office:value-type="float" office:value="45">
            <text:p>45</text:p>
          </table:table-cell>
          <table:table-cell table:style-name="ce177" office:value-type="string">
            <text:p>E</text:p>
          </table:table-cell>
          <table:table-cell table:number-columns-repeated="1006"/>
        </table:table-row>
        <table:table-row table:style-name="ro46">
          <table:table-cell table:number-columns-repeated="2"/>
          <table:table-cell table:style-name="ce125"/>
          <table:table-cell table:number-columns-repeated="13"/>
          <table:table-cell table:style-name="ce175" office:value-type="float" office:value="50">
            <text:p>50</text:p>
          </table:table-cell>
          <table:table-cell table:style-name="ce66" office:value-type="string">
            <text:p>D</text:p>
          </table:table-cell>
          <table:table-cell table:number-columns-repeated="1006"/>
        </table:table-row>
        <table:table-row table:style-name="ro47">
          <table:table-cell table:number-columns-repeated="16"/>
          <table:table-cell table:style-name="ce175" office:value-type="float" office:value="51">
            <text:p>51</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2">
            <text:p>52</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3">
            <text:p>53</text:p>
          </table:table-cell>
          <table:table-cell table:style-name="ce66" office:value-type="string">
            <text:p>D</text:p>
          </table:table-cell>
          <table:table-cell table:number-columns-repeated="1006"/>
        </table:table-row>
        <table:table-row table:style-name="ro46">
          <table:table-cell table:number-columns-repeated="16"/>
          <table:table-cell table:style-name="ce177" office:value-type="float" office:value="54">
            <text:p>54</text:p>
          </table:table-cell>
          <table:table-cell table:style-name="ce177" office:value-type="string">
            <text:p>D</text:p>
          </table:table-cell>
          <table:table-cell table:number-columns-repeated="1006"/>
        </table:table-row>
        <table:table-row table:style-name="ro46">
          <table:table-cell table:number-columns-repeated="16"/>
          <table:table-cell table:style-name="ce175" office:value-type="float" office:value="55">
            <text:p>55</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6">
            <text:p>56</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7">
            <text:p>57</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8">
            <text:p>58</text:p>
          </table:table-cell>
          <table:table-cell table:style-name="ce66" office:value-type="string">
            <text:p>D</text:p>
          </table:table-cell>
          <table:table-cell table:number-columns-repeated="1006"/>
        </table:table-row>
        <table:table-row table:style-name="ro46">
          <table:table-cell table:number-columns-repeated="16"/>
          <table:table-cell table:style-name="ce175" office:value-type="float" office:value="59">
            <text:p>59</text:p>
          </table:table-cell>
          <table:table-cell table:style-name="ce177" office:value-type="string">
            <text:p>D</text:p>
          </table:table-cell>
          <table:table-cell table:number-columns-repeated="1006"/>
        </table:table-row>
        <table:table-row table:style-name="ro46">
          <table:table-cell table:number-columns-repeated="16"/>
          <table:table-cell table:style-name="ce178" office:value-type="float" office:value="59.5">
            <text:p>59,5</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0">
            <text:p>60</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1">
            <text:p>61</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2">
            <text:p>62</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3">
            <text:p>63</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4">
            <text:p>64</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5">
            <text:p>65</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6">
            <text:p>66</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7">
            <text:p>67</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8">
            <text:p>68</text:p>
          </table:table-cell>
          <table:table-cell table:style-name="ce66" office:value-type="string">
            <text:p>C</text:p>
          </table:table-cell>
          <table:table-cell table:number-columns-repeated="1006"/>
        </table:table-row>
        <table:table-row table:style-name="ro46">
          <table:table-cell table:number-columns-repeated="16"/>
          <table:table-cell table:style-name="ce175" office:value-type="float" office:value="69">
            <text:p>69</text:p>
          </table:table-cell>
          <table:table-cell table:style-name="ce66" office:value-type="string">
            <text:p>C</text:p>
          </table:table-cell>
          <table:table-cell table:number-columns-repeated="1006"/>
        </table:table-row>
        <table:table-row table:style-name="ro46">
          <table:table-cell table:number-columns-repeated="16"/>
          <table:table-cell table:style-name="ce177" office:value-type="float" office:value="69.5">
            <text:p>69,5</text:p>
          </table:table-cell>
          <table:table-cell table:style-name="ce177" office:value-type="string">
            <text:p>B</text:p>
          </table:table-cell>
          <table:table-cell table:number-columns-repeated="1006"/>
        </table:table-row>
        <table:table-row table:style-name="ro46">
          <table:table-cell table:number-columns-repeated="16"/>
          <table:table-cell table:style-name="ce175" office:value-type="float" office:value="70">
            <text:p>70</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1">
            <text:p>71</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2">
            <text:p>72</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3">
            <text:p>73</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4">
            <text:p>74</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5">
            <text:p>75</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6">
            <text:p>76</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7">
            <text:p>77</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8">
            <text:p>78</text:p>
          </table:table-cell>
          <table:table-cell table:style-name="ce66" office:value-type="string">
            <text:p>B</text:p>
          </table:table-cell>
          <table:table-cell table:number-columns-repeated="1006"/>
        </table:table-row>
        <table:table-row table:style-name="ro46">
          <table:table-cell table:number-columns-repeated="16"/>
          <table:table-cell table:style-name="ce175" office:value-type="float" office:value="79">
            <text:p>79</text:p>
          </table:table-cell>
          <table:table-cell table:style-name="ce66" office:value-type="string">
            <text:p>B</text:p>
          </table:table-cell>
          <table:table-cell table:number-columns-repeated="1006"/>
        </table:table-row>
        <table:table-row table:style-name="ro46">
          <table:table-cell table:number-columns-repeated="16"/>
          <table:table-cell table:style-name="ce177" office:value-type="float" office:value="79.5">
            <text:p>79,5</text:p>
          </table:table-cell>
          <table:table-cell table:style-name="ce177" office:value-type="string">
            <text:p>A</text:p>
          </table:table-cell>
          <table:table-cell table:number-columns-repeated="1006"/>
        </table:table-row>
        <table:table-row table:style-name="ro46">
          <table:table-cell table:number-columns-repeated="16"/>
          <table:table-cell table:style-name="ce175" office:value-type="float" office:value="80">
            <text:p>80</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1">
            <text:p>81</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2">
            <text:p>82</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3">
            <text:p>83</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4">
            <text:p>84</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5">
            <text:p>85</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6">
            <text:p>86</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7">
            <text:p>87</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8">
            <text:p>88</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89">
            <text:p>89</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0">
            <text:p>90</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1">
            <text:p>91</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2">
            <text:p>92</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3">
            <text:p>93</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4">
            <text:p>94</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5">
            <text:p>95</text:p>
          </table:table-cell>
          <table:table-cell table:style-name="ce66" office:value-type="string">
            <text:p>A</text:p>
          </table:table-cell>
          <table:table-cell table:number-columns-repeated="1006"/>
        </table:table-row>
        <table:table-row table:style-name="ro46">
          <table:table-cell table:number-columns-repeated="16"/>
          <table:table-cell table:style-name="ce175" office:value-type="float" office:value="96">
            <text:p>96</text:p>
          </table:table-cell>
          <table:table-cell table:style-name="ce66" office:value-type="string">
            <text:p>A</text:p>
          </table:table-cell>
          <table:table-cell table:number-columns-repeated="1006"/>
        </table:table-row>
        <table:table-row table:style-name="ro46">
          <table:table-cell table:number-columns-repeated="16"/>
          <table:table-cell table:style-name="ce177" office:value-type="float" office:value="97">
            <text:p>97</text:p>
          </table:table-cell>
          <table:table-cell table:style-name="ce66" office:value-type="string">
            <text:p>A</text:p>
          </table:table-cell>
          <table:table-cell table:number-columns-repeated="1006"/>
        </table:table-row>
        <table:table-row table:style-name="ro46">
          <table:table-cell table:number-columns-repeated="16"/>
          <table:table-cell table:style-name="ce177" office:value-type="float" office:value="98">
            <text:p>98</text:p>
          </table:table-cell>
          <table:table-cell table:style-name="ce66" office:value-type="string">
            <text:p>A</text:p>
          </table:table-cell>
          <table:table-cell table:number-columns-repeated="1006"/>
        </table:table-row>
        <table:table-row table:style-name="ro46">
          <table:table-cell table:number-columns-repeated="16"/>
          <table:table-cell table:style-name="ce177" office:value-type="float" office:value="99">
            <text:p>99</text:p>
          </table:table-cell>
          <table:table-cell table:style-name="ce66" office:value-type="string">
            <text:p>A</text:p>
          </table:table-cell>
          <table:table-cell table:number-columns-repeated="1006"/>
        </table:table-row>
        <table:table-row table:style-name="ro46">
          <table:table-cell table:number-columns-repeated="16"/>
          <table:table-cell table:style-name="ce177" office:value-type="float" office:value="100">
            <text:p>100</text:p>
          </table:table-cell>
          <table:table-cell table:style-name="ce66" office:value-type="string">
            <text:p>A</text:p>
          </table:table-cell>
          <table:table-cell table:number-columns-repeated="1006"/>
        </table:table-row>
        <table:table-row table:style-name="ro46" table:number-rows-repeated="1048468">
          <table:table-cell table:number-columns-repeated="1024"/>
        </table:table-row>
        <table:table-row table:style-name="ro46">
          <table:table-cell table:number-columns-repeated="1024"/>
        </table:table-row>
        <table:named-expressions>
          <table:named-range table:name="Excel_BuiltIn_Print_Area" table:base-cell-address="$'Lista de Chequeo PR1A'.$A$1" table:cell-range-address="$'Comentarios Eval Compañero'.$B$1:.$O$54" table:range-usable-as="print-range"/>
        </table:named-expressions>
      </table:table>
      <table:table table:name="Descripción Criterio Eval" table:style-name="ta3" table:print-ranges="'Descripción Criterio Eval'.B1:'Descripción Criterio Eval'.O44">
        <office:forms form:automatic-focus="false" form:apply-design-mode="false"/>
        <table:table-column table:style-name="co18" table:default-cell-style-name="ce183"/>
        <table:table-column table:style-name="co19" table:default-cell-style-name="ce183"/>
        <table:table-column table:style-name="co20" table:default-cell-style-name="ce210"/>
        <table:table-column table:style-name="co21" table:number-columns-repeated="7" table:default-cell-style-name="ce219"/>
        <table:table-column table:style-name="co22" table:default-cell-style-name="ce219"/>
        <table:table-column table:style-name="co21" table:number-columns-repeated="2" table:default-cell-style-name="ce219"/>
        <table:table-column table:style-name="co21" table:default-cell-style-name="ce228"/>
        <table:table-column table:style-name="co23" table:default-cell-style-name="ce219"/>
        <table:table-column table:style-name="co15" table:default-cell-style-name="ce232"/>
        <table:table-column table:style-name="co5" table:visibility="collapse" table:number-columns-repeated="2" table:default-cell-style-name="ce183"/>
        <table:table-column table:style-name="co16" table:default-cell-style-name="ce183"/>
        <table:table-column table:style-name="co17" table:default-cell-style-name="ce183"/>
        <table:table-column table:style-name="co5" table:visibility="collapse" table:number-columns-repeated="6" table:default-cell-style-name="ce183"/>
        <table:table-column table:style-name="co16" table:number-columns-repeated="231" table:default-cell-style-name="ce183"/>
        <table:table-column table:style-name="co16" table:number-columns-repeated="767" table:default-cell-style-name="Default"/>
        <table:table-row table:style-name="ro48">
          <table:table-cell table:style-name="ce182"/>
          <table:table-cell table:style-name="ce184" office:value-type="string" table:number-columns-spanned="14" table:number-rows-spanned="1">
            <text:p>DESCRIPCIÓN DE CRITERIOS DEL PoDAPO</text:p>
          </table:table-cell>
          <table:covered-table-cell table:number-columns-repeated="13" table:style-name="ce197"/>
          <table:table-cell table:style-name="ce182" table:number-columns-repeated="1009"/>
        </table:table-row>
        <table:table-row table:style-name="ro24">
          <table:table-cell table:style-name="ce89"/>
          <table:table-cell table:style-name="ce185" office:value-type="string" table:number-columns-spanned="14" table:number-rows-spanned="1">
            <text:p>Libro de Cálculo de Paquetes de Reporte version 3.1 Marzo 2014</text:p>
          </table:table-cell>
          <table:covered-table-cell table:number-columns-repeated="13" table:style-name="ce198"/>
          <table:table-cell table:style-name="ce13"/>
          <table:table-cell table:style-name="ce233" office:value-type="float" office:value="2">
            <text:p>2</text:p>
          </table:table-cell>
          <table:table-cell table:style-name="ce65" office:value-type="string">
            <text:p>F</text:p>
          </table:table-cell>
          <table:table-cell table:style-name="ce89" table:number-columns-repeated="1006"/>
        </table:table-row>
        <table:table-row table:style-name="ro1">
          <table:table-cell table:style-name="ce89"/>
          <table:table-cell table:style-name="ce186" office:value-type="string" table:number-columns-spanned="14" table:number-rows-spanned="1">
            <text:p>Descripción de los Elementos de Revisión para la RV&amp;C:</text:p>
          </table:table-cell>
          <table:covered-table-cell table:number-columns-repeated="13" table:style-name="ce186"/>
          <table:table-cell table:style-name="ce13"/>
          <table:table-cell table:style-name="ce233" office:value-type="float" office:value="3">
            <text:p>3</text:p>
          </table:table-cell>
          <table:table-cell table:style-name="ce65" office:value-type="string">
            <text:p>F</text:p>
          </table:table-cell>
          <table:table-cell table:style-name="ce89" table:number-columns-repeated="1006"/>
        </table:table-row>
        <table:table-row table:style-name="ro49">
          <table:table-cell table:style-name="ce89"/>
          <table:table-cell table:style-name="ce187" office:value-type="string" table:number-columns-spanned="1" table:number-rows-spanned="4">
            <text:p>Presentación y Organización del Paquete de Reporte</text:p>
          </table:table-cell>
          <table:table-cell table:style-name="ce199" office:value-type="string">
            <text:p>Edición, Forma, Tamaño</text:p>
          </table:table-cell>
          <table:table-cell table:style-name="ce211" office:value-type="string" table:number-columns-spanned="12" table:number-rows-spanned="1">
            <text:p><text:span text:style-name="T7">Po. Meme 1: Edición, Forma y Tamaño</text:span></text:p>
            <text:p><text:span text:style-name="T8"/></text:p>
            <text:p><text:span text:style-name="T7">Edición</text:span><text:span text:style-name="T8">: Uso de la gramática, la ortografía, puntuación, construcción de oraciones, numeración, referencias, vocabulario, evitar repeticiones innecesarias.</text:span></text:p>
            <text:p><text:span text:style-name="T8"/></text:p>
            <text:p><text:span text:style-name="T7">Forma:</text:span><text:span text:style-name="T8"> El Asociado incluye todos los elementos necesarios y son fáciles de encontrar. El paquete de reporte ha sido fácil de navegar para los revisores. Las secciones de evidencia de </text:span><text:span text:style-name="T8">apoyo se utilizan para: mantener el informe básico corto y libres de obstáculos técnicos innecesarios, y proporcionar oportunidades para el lector y revisor para comprobar que el autor ha </text:span><text:span text:style-name="T8">elegido fuentes suficientemente fiables que validan el trabajo.</text:span></text:p>
            <text:p><text:span text:style-name="T8"/></text:p>
            <text:p><text:span text:style-name="T7">Tamaño:</text:span><text:span text:style-name="T8"> los PR deben venir dentro de los equivalentes del conteo de palabras - las cantidades excedentes de materiales no impresionan a los revisores. </text:span></text:p>
            <text:p><text:span text:style-name="T8"/></text:p>
            <text:p><text:span text:style-name="T8">Vale la pena desarrollar la actitud de que el trabajo dentro de ciertos límites es una oportunidad creativa.</text:span></text:p>
          </table:table-cell>
          <table:covered-table-cell table:number-columns-repeated="10" table:style-name="ce220"/>
          <table:covered-table-cell table:style-name="ce229"/>
          <table:table-cell table:style-name="ce13"/>
          <table:table-cell table:style-name="ce234" office:value-type="float" office:value="4">
            <text:p>4</text:p>
          </table:table-cell>
          <table:table-cell table:style-name="ce240" office:value-type="string">
            <text:p>F</text:p>
          </table:table-cell>
          <table:table-cell table:style-name="ce242" table:number-columns-repeated="2"/>
          <table:table-cell table:style-name="ce243" office:value-type="float" office:value="5">
            <text:p>5</text:p>
          </table:table-cell>
          <table:table-cell table:style-name="ce243" office:value-type="float" office:value="3.95">
            <text:p>3,95</text:p>
          </table:table-cell>
          <table:table-cell table:style-name="ce243" office:value-type="float" office:value="3.45">
            <text:p>3,45</text:p>
          </table:table-cell>
          <table:table-cell table:style-name="ce243" office:value-type="float" office:value="2.95">
            <text:p>2,95</text:p>
          </table:table-cell>
          <table:table-cell table:style-name="ce243" office:value-type="float" office:value="2.45">
            <text:p>2,45</text:p>
          </table:table-cell>
          <table:table-cell table:style-name="ce243" office:value-type="float" office:value="1.95">
            <text:p>1,95</text:p>
          </table:table-cell>
          <table:table-cell table:style-name="ce242" table:number-columns-repeated="230"/>
          <table:table-cell table:style-name="ce89" table:number-columns-repeated="768"/>
        </table:table-row>
        <table:table-row table:style-name="ro50">
          <table:table-cell table:style-name="ce89"/>
          <table:covered-table-cell table:style-name="ce188"/>
          <table:table-cell table:style-name="ce200" office:value-type="string">
            <text:p>Mezcla de Medios, Géneros y Estilos</text:p>
          </table:table-cell>
          <table:table-cell table:style-name="ce211" office:value-type="string" table:number-columns-spanned="12" table:number-rows-spanned="1">
            <text:p><text:span text:style-name="T7">Po . Meme 2 : Mezcla de medios , géneros y estilos</text:span></text:p>
            <text:p><text:span text:style-name="T8"/></text:p>
            <text:p><text:span text:style-name="T8">Aborda opciones con respecto a los medios de comunicación , género y estilo para mejorar y apoyar el significado y el mensaje del PR.</text:span></text:p>
            <text:p><text:span text:style-name="T7"/></text:p>
            <text:p><text:span text:style-name="T7">Mix de medios</text:span><text:span text:style-name="T8"> = (por ejemplo) <text:s/>vídeos *, <text:s/>imágenes**, <text:s/>presentaciones de diapositivas, informes escritos, animaciones, etc. Por favor, escriba el autor de todos los contenidos de los </text:span><text:span text:style-name="T8">medios .</text:span></text:p>
            <text:p><text:span text:style-name="T7"/></text:p>
            <text:p><text:span text:style-name="T7">Géneros</text:span><text:span text:style-name="T8"> = historia, informe documental, juego, programa de entrevistas, etc. Sus capacidad para la narración de historias <text:s/>(brillantes , auténticas y conmovedoras ) .</text:span></text:p>
            <text:p><text:span text:style-name="T8"/></text:p>
            <text:p><text:span text:style-name="T7">Estilos</text:span><text:span text:style-name="T8"> = tipos de letra, imágenes, color, aspecto gráfico y sensación general, etc.</text:span></text:p>
            <text:p><text:span text:style-name="T8"/></text:p>
            <text:p><text:span text:style-name="T8">Un PR no tiene por qué ser " espectacular" para lograr una buena puntuación en esta categoría, se hace hincapié en la relevancia y utilidad de las técnicas elegidas. Tenga en cuenta que la </text:span><text:span text:style-name="T8">investigación y las decisiones en este campo son una oportunidad de utilizar el pensamiento de diseño y por lo tanto usted puede hacer uso consciente de (y reportar) un proceso de diseño.</text:span></text:p>
            <text:p><text:span text:style-name="T8"/></text:p>
            <text:p><text:span text:style-name="T8">* los Videos siempre deben ser cortos y estar acompañados por una explicación de texto de su contenido - esto ayuda a los lectores para saber lo que contienen sin tener que verlos </text:span><text:span text:style-name="T8">plenamente (posiblemente varias veces) .</text:span></text:p>
            <text:p><text:span text:style-name="T8">** Las imágenes también necesitan etiquetas que las relacionen con el texto.</text:span></text:p>
          </table:table-cell>
          <table:covered-table-cell table:number-columns-repeated="10" table:style-name="ce221"/>
          <table:covered-table-cell table:style-name="ce230"/>
          <table:table-cell table:style-name="ce13"/>
          <table:table-cell table:style-name="ce235" office:value-type="float" office:value="5">
            <text:p>5</text:p>
          </table:table-cell>
          <table:table-cell table:style-name="ce65" office:value-type="string">
            <text:p>F</text:p>
          </table:table-cell>
          <table:table-cell table:style-name="ce89" table:number-columns-repeated="2"/>
          <table:table-cell table:style-name="ce89" office:value-type="float" office:value="4.5">
            <text:p>4,5</text:p>
          </table:table-cell>
          <table:table-cell table:style-name="ce89" office:value-type="float" office:value="3.5">
            <text:p>3,5</text:p>
          </table:table-cell>
          <table:table-cell table:style-name="ce89" office:value-type="float" office:value="3">
            <text:p>3</text:p>
          </table:table-cell>
          <table:table-cell table:style-name="ce89" office:value-type="float" office:value="2.5">
            <text:p>2,5</text:p>
          </table:table-cell>
          <table:table-cell table:style-name="ce89" office:value-type="float" office:value="2">
            <text:p>2</text:p>
          </table:table-cell>
          <table:table-cell table:style-name="ce89" office:value-type="float" office:value="0">
            <text:p>0</text:p>
          </table:table-cell>
          <table:table-cell table:style-name="ce89" table:number-columns-repeated="998"/>
        </table:table-row>
        <table:table-row table:style-name="ro51">
          <table:table-cell table:style-name="ce89"/>
          <table:covered-table-cell table:style-name="ce188"/>
          <table:table-cell table:style-name="ce200" office:value-type="string">
            <text:p>Estructura, Flujo, Uso de Ilustraciones y Ejemplos</text:p>
            <text:p/>
          </table:table-cell>
          <table:table-cell table:style-name="ce211" office:value-type="string" table:number-columns-spanned="12" table:number-rows-spanned="1">
            <text:p><text:span text:style-name="T7">Po . Meme 3 : Estructura, flujo, uso de ilustraciones y ejemplos</text:span></text:p>
            <text:p><text:span text:style-name="T8"/></text:p>
            <text:p><text:span text:style-name="T8">¿Es fácil de navegar la RV&amp;C <text:s/>(Tabla de contenido, pestañas, etc )</text:span></text:p>
            <text:p><text:span text:style-name="T8"/></text:p>
            <text:p><text:span text:style-name="T8">El Asociado incluyó una introducción y conclusión claras. <text:s/>Ha incluido una nota para el revisor sobre la navegación del reporte.</text:span></text:p>
            <text:p><text:span text:style-name="T8"/></text:p>
            <text:p><text:span text:style-name="T8">La estructura permite que el pensamiento del asociado se desarrolle de una manera entendible - las relaciones entre los niveles en el flujo del argumento son creíbles - el lector puede decir </text:span><text:span text:style-name="T8">cómo el Asociado fue de A a B y qué elementos componen un argumento. Los ejemplos e ilustraciones verdaderamente clarifican las propuestas y se utilizan con la frecuencia suficiente. </text:span><text:span text:style-name="T8">Las referencias y citas * <text:s/>de otros materiales (de otras personas y del Asociado ) están presentes y claras de seguir. La obra se lee bien y se acopla a una amplia audiencia.</text:span></text:p>
            <text:p><text:span text:style-name="T8"/></text:p>
            <text:p><text:span text:style-name="T8">* Establecer vínculos claros para todas las referencias empleadas en el Informe Central ( cada referencia debe apuntar a una entrada en la sección de Recursos Citados) .</text:span></text:p>
            <text:p><text:span text:style-name="T8">* Cada vez que usted quiera que sus lectores sepan cómo se extiende y respalda el material del Informe Central con materiales de la sección de evidencia de soporte, por favor, establezca </text:span><text:span text:style-name="T8">claros vínculos entre ambos puntos.</text:span></text:p>
          </table:table-cell>
          <table:covered-table-cell table:number-columns-repeated="10" table:style-name="ce221"/>
          <table:covered-table-cell table:style-name="ce230"/>
          <table:table-cell table:style-name="ce13"/>
          <table:table-cell table:style-name="ce235" office:value-type="float" office:value="6">
            <text:p>6</text:p>
          </table:table-cell>
          <table:table-cell table:style-name="ce65" office:value-type="string">
            <text:p>F</text:p>
          </table:table-cell>
          <table:table-cell table:style-name="ce89" table:number-columns-repeated="2"/>
          <table:table-cell table:style-name="ce89" office:value-type="float" office:value="4">
            <text:p>4</text:p>
          </table:table-cell>
          <table:table-cell table:style-name="ce89" table:number-columns-repeated="1003"/>
        </table:table-row>
        <table:table-row table:style-name="ro52">
          <table:table-cell table:style-name="ce89"/>
          <table:covered-table-cell table:style-name="ce188"/>
          <table:table-cell table:style-name="ce201" office:value-type="string">
            <text:p>Manejo del Paquete de Reporte </text:p>
            <text:p/>
          </table:table-cell>
          <table:table-cell table:style-name="ce211" office:value-type="string" table:number-columns-spanned="12" table:number-rows-spanned="1">
            <text:p><text:span text:style-name="T7">Po. Meme 4: Manejo del Paquete de Reporte (</text:span><text:span text:style-name="T9">Manejo del tiempo, manejo de promesas para el PR</text:span><text:span text:style-name="T7">)</text:span></text:p>
            <text:p><text:span text:style-name="T8"/></text:p>
            <text:p><text:span text:style-name="T8">Se refiere específicamente a la producción de este PR. ¿El Asociado tomo el autobús PR acordado? Está completo el PR (tiene todos los elementos necesarios)?, <text:s/>incluyendo auto-</text:span><text:span text:style-name="T8">evaluación revisión de colegas, y está disponible a los compañeros y revisores en el sitio ePortafolio del asociado.</text:span></text:p>
          </table:table-cell>
          <table:covered-table-cell table:number-columns-repeated="10" table:style-name="ce221"/>
          <table:covered-table-cell table:style-name="ce230"/>
          <table:table-cell table:style-name="ce13"/>
          <table:table-cell table:style-name="ce235" office:value-type="float" office:value="7">
            <text:p>7</text:p>
          </table:table-cell>
          <table:table-cell table:style-name="ce65" office:value-type="string">
            <text:p>F</text:p>
          </table:table-cell>
          <table:table-cell table:style-name="ce89" table:number-columns-repeated="1006"/>
        </table:table-row>
        <table:table-row table:style-name="ro24" table:number-rows-repeated="2">
          <table:table-cell table:style-name="ce89"/>
          <table:table-cell table:style-name="ce189"/>
          <table:table-cell table:style-name="ce202"/>
          <table:table-cell table:style-name="ce212"/>
          <table:table-cell table:style-name="ce222" table:number-columns-repeated="11"/>
          <table:table-cell table:style-name="ce13"/>
          <table:table-cell table:style-name="ce235"/>
          <table:table-cell table:style-name="ce65"/>
          <table:table-cell table:style-name="ce89" table:number-columns-repeated="1006"/>
        </table:table-row>
        <table:table-row table:style-name="ro24">
          <table:table-cell table:style-name="ce89"/>
          <table:table-cell table:style-name="ce87"/>
          <table:table-cell table:style-name="ce203"/>
          <table:table-cell table:style-name="ce213" table:number-columns-repeated="12"/>
          <table:table-cell table:style-name="ce13"/>
          <table:table-cell table:style-name="ce235" office:value-type="float" office:value="10">
            <text:p>10</text:p>
          </table:table-cell>
          <table:table-cell table:style-name="ce65" office:value-type="string">
            <text:p>F</text:p>
          </table:table-cell>
          <table:table-cell table:style-name="ce89" table:number-columns-repeated="1006"/>
        </table:table-row>
        <table:table-row table:style-name="ro24">
          <table:table-cell table:style-name="ce89"/>
          <table:table-cell table:style-name="ce190"/>
          <table:table-cell table:style-name="ce204"/>
          <table:table-cell table:style-name="ce213" table:number-columns-repeated="12"/>
          <table:table-cell table:style-name="ce13"/>
          <table:table-cell table:style-name="ce235" office:value-type="float" office:value="11">
            <text:p>11</text:p>
          </table:table-cell>
          <table:table-cell table:style-name="ce65" office:value-type="string">
            <text:p>F</text:p>
          </table:table-cell>
          <table:table-cell table:style-name="ce89" table:number-columns-repeated="1006"/>
        </table:table-row>
        <table:table-row table:style-name="ro53">
          <table:table-cell table:style-name="ce89"/>
          <table:table-cell table:style-name="ce191" office:value-type="string" table:number-columns-spanned="1" table:number-rows-spanned="4">
            <text:p>Habilidades de Diseño</text:p>
          </table:table-cell>
          <table:table-cell table:style-name="ce200" office:value-type="string">
            <text:p>Articulación y Seguimiento del Enfoque</text:p>
          </table:table-cell>
          <table:table-cell table:style-name="ce211" office:value-type="string" table:number-columns-spanned="12" table:number-rows-spanned="1">
            <text:p><text:span text:style-name="T7">Diseño. Meme 1: Articulación y Seguimiento de Enfoque</text:span></text:p>
            <text:p><text:span text:style-name="T8"/></text:p>
            <text:p><text:span text:style-name="T8">El asociado ha explicado cuáles enfoques de diseño/ marcos y procesos de organización, <text:s/>fueron considerados para el diseño de su proyecto (s) y su PR? Referencias al uso del modelo </text:span><text:span text:style-name="T8">Cynefin para evaluar el contexto serían apropiadas aquí - ¿puedes ver esto?</text:span></text:p>
            <text:p><text:span text:style-name="T8"/></text:p>
            <text:p><text:span text:style-name="T8">Seguimiento: ¿Cuál fue su elección final y que tan bien funcionó (de acuerdo con sus propias reflexiones y sus observaciones) en relación con:</text:span></text:p>
            <text:p><text:span text:style-name="T8">1. Camino de Aprendizaje</text:span></text:p>
            <text:p><text:span text:style-name="T8">2. Proyectos</text:span></text:p>
            <text:p><text:span text:style-name="T8">3. Paquetes de Reporte</text:span></text:p>
          </table:table-cell>
          <table:covered-table-cell table:number-columns-repeated="10" table:style-name="ce221"/>
          <table:covered-table-cell table:style-name="ce230"/>
          <table:table-cell table:style-name="ce13"/>
          <table:table-cell table:style-name="ce235" office:value-type="float" office:value="12">
            <text:p>12</text:p>
          </table:table-cell>
          <table:table-cell table:style-name="ce65" office:value-type="string">
            <text:p>F</text:p>
          </table:table-cell>
          <table:table-cell table:style-name="ce89" table:number-columns-repeated="1006"/>
        </table:table-row>
        <table:table-row table:style-name="ro54">
          <table:table-cell table:style-name="ce89"/>
          <table:covered-table-cell table:style-name="ce188"/>
          <table:table-cell table:style-name="ce200" office:value-type="string">
            <text:p><text:s/>Reflexiones sobre los Puntos de Intervención, Tiempos y Transiciones</text:p>
          </table:table-cell>
          <table:table-cell table:style-name="ce211" office:value-type="string" table:number-columns-spanned="12" table:number-rows-spanned="1">
            <text:p><text:span text:style-name="T7">Diseño. Meme 2: Reflexiones sobre los puntos de intervención, tiempos y transiciones</text:span></text:p>
            <text:p><text:span text:style-name="T8"/></text:p>
            <text:p><text:span text:style-name="T8">De acuerdo con el pensamiento de sistemas (especialmente Donella Meadows) el trabajo con proyectos siempre implica la realización de intervenciones en distintos sistemas. De acuerdo a </text:span><text:span text:style-name="T8">la investigación - <text:s/>acción, <text:s/>la consideración de cuándo hacer una intervención también es crítica. ¿Ha demostrado el asociado que está conciente de esto, monitoreando y analizando los </text:span><text:span text:style-name="T8">sistemas implicados y explicando sus razones para hacer las intervenciones hechas, <text:s/>en los momentos escogidos?</text:span></text:p>
            <text:p><text:span text:style-name="T8"/></text:p>
            <text:p><text:span text:style-name="T8">Seguimiento: ¿Fueron éstas buenas opciones de puntos de intervención y momentos (teniendo en cuenta los resultados)? ¿Hay evidencia presentada para estas conclusiones?</text:span></text:p>
            <text:p><text:span text:style-name="T8"/></text:p>
            <text:p><text:span text:style-name="T8">Ha reflexionado el asociado sobre si intervendría en un punto diferente o en un momento diferente si estuviera haciendo el proyecto de nuevo?</text:span></text:p>
            <text:p><text:span text:style-name="T8"/></text:p>
            <text:p><text:span text:style-name="T8">¿Están siendo las transiciones del Asociado atendidas de manera más consciente?</text:span></text:p>
          </table:table-cell>
          <table:covered-table-cell table:number-columns-repeated="10" table:style-name="ce221"/>
          <table:covered-table-cell table:style-name="ce230"/>
          <table:table-cell table:style-name="ce13"/>
          <table:table-cell table:style-name="ce235" office:value-type="float" office:value="13">
            <text:p>13</text:p>
          </table:table-cell>
          <table:table-cell table:style-name="ce65" office:value-type="string">
            <text:p>F</text:p>
          </table:table-cell>
          <table:table-cell table:style-name="ce89" table:number-columns-repeated="1006"/>
        </table:table-row>
        <table:table-row table:style-name="ro55">
          <table:table-cell table:style-name="ce89"/>
          <table:covered-table-cell table:style-name="ce188"/>
          <table:table-cell table:style-name="ce200" office:value-type="string">
            <text:p>Diseño del Proyecto y Participación</text:p>
            <text:p/>
          </table:table-cell>
          <table:table-cell table:style-name="ce211" office:value-type="string" table:number-columns-spanned="12" table:number-rows-spanned="1">
            <text:p><text:span text:style-name="T7">Diseño. Meme 3: Diseño del Proyecto y Participación</text:span></text:p>
            <text:p><text:span text:style-name="T8"/></text:p>
            <text:p><text:span text:style-name="T8">¿El asociado demostró identificar, buscar y utilizar algún principio general de diseño para guiar su trabajo en el proyecto? ¿Se discuten los cambios que considerados necesarios para </text:span><text:span text:style-name="T8">adaptar esos principios a un contexto específico? ¿Hay una reflexión sobre la eficacia de sus decisiones?</text:span></text:p>
            <text:p><text:span text:style-name="T8"/></text:p>
            <text:p><text:span text:style-name="T8">¿De qué manera se ha evidenciado que el Asociado ha hecho buen uso de las habilidades de diseño para influir en la calidad de sus proyectos y camino de aprendizaje en la acción hasta </text:span><text:span text:style-name="T8">ahora?</text:span></text:p>
          </table:table-cell>
          <table:covered-table-cell table:number-columns-repeated="10" table:style-name="ce221"/>
          <table:covered-table-cell table:style-name="ce230"/>
          <table:table-cell table:style-name="ce13"/>
          <table:table-cell table:style-name="ce235" office:value-type="float" office:value="14">
            <text:p>14</text:p>
          </table:table-cell>
          <table:table-cell table:style-name="ce65" office:value-type="string">
            <text:p>F</text:p>
          </table:table-cell>
          <table:table-cell table:style-name="ce89" table:number-columns-repeated="1006"/>
        </table:table-row>
        <table:table-row table:style-name="ro56">
          <table:table-cell table:style-name="ce89"/>
          <table:covered-table-cell table:style-name="ce188"/>
          <table:table-cell table:style-name="ce200" office:value-type="string">
            <text:p>Diseño del Paquete de Reporte</text:p>
            <text:p/>
          </table:table-cell>
          <table:table-cell table:style-name="ce211" office:value-type="string" table:number-columns-spanned="12" table:number-rows-spanned="1">
            <text:p><text:span text:style-name="T7">Diseño. Meme 4: Diseño del Paquete de Reporte</text:span></text:p>
            <text:p><text:span text:style-name="T8"/></text:p>
            <text:p><text:span text:style-name="T8">¿Ha aprovechado el asociadoel desafío y utilizado el PR como una oportunidad de diseño? ¿Qué elementos diseñaron? ¿Cuál fue el proceso? ¿Qué ha ido bien? Lo que fue un reto?</text:span></text:p>
            <text:p><text:span text:style-name="T8"/></text:p>
            <text:p><text:span text:style-name="T8">¿Qué herramientas de diseño, principios o modelos usaron? ¿Se articulan sus objetivos de diseño en la Especificación del PR? Y luego hay seguimiento de si se cumplieron o no estos </text:span><text:span text:style-name="T8">objetivos en la sección de <text:s/>Reflexión del Proceso del PR? ¿Comparten sus aprendizajes de diseño y cómo estos pueden influir en el diseño de los futuros PR? <text:s text:c="2"/></text:span></text:p>
            <text:p><text:span text:style-name="T8"/></text:p>
          </table:table-cell>
          <table:covered-table-cell table:number-columns-repeated="10" table:style-name="ce221"/>
          <table:covered-table-cell table:style-name="ce230"/>
          <table:table-cell table:style-name="ce13"/>
          <table:table-cell table:style-name="ce235" office:value-type="float" office:value="15">
            <text:p>15</text:p>
          </table:table-cell>
          <table:table-cell table:style-name="ce65" office:value-type="string">
            <text:p>F</text:p>
          </table:table-cell>
          <table:table-cell table:style-name="ce89" table:number-columns-repeated="1006"/>
        </table:table-row>
        <table:table-row table:style-name="ro57">
          <table:table-cell table:style-name="ce89"/>
          <table:table-cell table:style-name="ce87"/>
          <table:table-cell table:style-name="ce203"/>
          <table:table-cell table:style-name="ce213" table:number-columns-repeated="12"/>
          <table:table-cell table:style-name="ce13"/>
          <table:table-cell table:style-name="ce235" office:value-type="float" office:value="18">
            <text:p>18</text:p>
          </table:table-cell>
          <table:table-cell table:style-name="ce65" office:value-type="string">
            <text:p>F</text:p>
          </table:table-cell>
          <table:table-cell table:style-name="ce89" table:number-columns-repeated="1006"/>
        </table:table-row>
        <table:table-row table:style-name="ro58" table:number-rows-repeated="2">
          <table:table-cell table:style-name="ce89"/>
          <table:table-cell table:style-name="ce87"/>
          <table:table-cell table:style-name="ce203"/>
          <table:table-cell table:style-name="ce213" table:number-columns-repeated="12"/>
          <table:table-cell table:style-name="ce13"/>
          <table:table-cell table:style-name="ce235"/>
          <table:table-cell table:style-name="ce65"/>
          <table:table-cell table:style-name="ce89" table:number-columns-repeated="1006"/>
        </table:table-row>
        <table:table-row table:style-name="ro58">
          <table:table-cell table:style-name="ce89"/>
          <table:table-cell table:style-name="ce190"/>
          <table:table-cell table:style-name="ce204"/>
          <table:table-cell table:style-name="ce213" table:number-columns-repeated="12"/>
          <table:table-cell table:style-name="ce13"/>
          <table:table-cell table:style-name="ce235" office:value-type="float" office:value="19">
            <text:p>19</text:p>
          </table:table-cell>
          <table:table-cell table:style-name="ce65" office:value-type="string">
            <text:p>F</text:p>
          </table:table-cell>
          <table:table-cell table:style-name="ce89" table:number-columns-repeated="1006"/>
        </table:table-row>
        <table:table-row table:style-name="ro59">
          <table:table-cell table:style-name="ce89"/>
          <table:table-cell table:style-name="ce192" office:value-type="string" table:number-columns-spanned="1" table:number-rows-spanned="4">
            <text:p>Aprendizaje en Acción de los Proyectos y el Paquete de Reporte</text:p>
          </table:table-cell>
          <table:table-cell table:style-name="ce200" office:value-type="string">
            <text:p>Equilibrio entre el Hacer y Pensar</text:p>
          </table:table-cell>
          <table:table-cell table:style-name="ce211" office:value-type="string" table:number-columns-spanned="12" table:number-rows-spanned="1">
            <text:p><text:span text:style-name="T7">Aprendizaje Activo. Meme 1: Equilibrio entre el hacer y pensar</text:span></text:p>
            <text:p><text:span text:style-name="T8">(Experiencia Concreta y Conceptualización Abstracta en términos de Kolb)</text:span></text:p>
            <text:p><text:span text:style-name="T8"/></text:p>
            <text:p><text:span text:style-name="T8">¿Muestra el asociado equilibrio entre la acción y el pensamiento? Por ejemplo, ¿hay evidencia de que es capaz de llegar a la acción y actuar (relativamente) sin esfuerzo, mientras toma </text:span><text:span text:style-name="T8">decisiones bien pensadas sobre cómo y cuándo actuar?</text:span></text:p>
            <text:p><text:span text:style-name="T8"/></text:p>
            <text:p><text:span text:style-name="T8">Seguimiento: ¿Muestra el Asociado cómo se adaptaron las acciones planificadas de acuerdo a los resultados inmediatos - con pausas claras desde el hacer, a fin de evaluar los próximos </text:span><text:span text:style-name="T8">pasos? ¿Se mueve entre el zoom adentro y afuera para variar el punto de vista de la acción?</text:span></text:p>
            <text:p><text:span text:style-name="T8"/></text:p>
            <text:p><text:span text:style-name="T8">Mientras tanto, ¿existe evidencia de que el Asociado tiene confianza para utilizar estructuras de pensamiento y dispositivos (mito, metáfora, modelos, investigación y teorías ...) y mostrar </text:span><text:span text:style-name="T8">cómo se generan significado y llegar a entendimientos en situaciones complejas? ¿Demuestra el asociado que se puede trabajar, lógicamente, de manera sistemática y usar bien su </text:span><text:span text:style-name="T8">intuición?</text:span></text:p>
          </table:table-cell>
          <table:covered-table-cell table:number-columns-repeated="10" table:style-name="ce221"/>
          <table:covered-table-cell table:style-name="ce230"/>
          <table:table-cell table:style-name="ce13"/>
          <table:table-cell table:style-name="ce235" office:value-type="float" office:value="20">
            <text:p>20</text:p>
          </table:table-cell>
          <table:table-cell table:style-name="ce65" office:value-type="string">
            <text:p>F</text:p>
          </table:table-cell>
          <table:table-cell table:style-name="ce89" table:number-columns-repeated="1006"/>
        </table:table-row>
        <table:table-row table:style-name="ro60">
          <table:table-cell table:style-name="ce89"/>
          <table:covered-table-cell table:style-name="ce193"/>
          <table:table-cell table:style-name="ce200" office:value-type="string">
            <text:p>Equilibrio entre la Reflexión y la Experimentación</text:p>
          </table:table-cell>
          <table:table-cell table:style-name="ce211" office:value-type="string" table:number-columns-spanned="12" table:number-rows-spanned="1">
            <text:p><text:span text:style-name="T7">Aprendizaje Activo . Meme 2 : Equilibrio entre la Reflexión y la Experimentación</text:span></text:p>
            <text:p><text:span text:style-name="T8">(Observación Reflexiva y Experimentación Activa en términos de Kolb )</text:span></text:p>
            <text:p><text:span text:style-name="T8"/></text:p>
            <text:p><text:span text:style-name="T8">¿Muestra el asociado que puede crear el tiempo, el espacio y las alianzas necesarias para permitir una buena reflexión de calidad? - que tiene el cuidado de mirar y pensar antes de llegar a </text:span><text:span text:style-name="T8">conclusiones (a la vez confiando en su capacidad de juicio incisivo), puede ver las cosas desde diferentes perspectivas y está dispuestos a buscar el significado de las cosas?</text:span></text:p>
            <text:p><text:span text:style-name="T8"/></text:p>
            <text:p><text:span text:style-name="T8">¿Demuestra que está atento a las posibilidades de hacer ensayos y prototipos rápidos con el fin de evitar la parálisis por análisis? Y valida los proto- diseños a través de algún tipo de prueba </text:span><text:span text:style-name="T8">?</text:span></text:p>
            <text:p><text:span text:style-name="T8"/></text:p>
            <text:p><text:span text:style-name="T8">Seguimiento: ¿Hay una discusión sobre lo que se aprendió de varios ensayos y prototipos que incluye, por ejemplo, diseños abandonados, reducidos, aumentados, pausados hasta un </text:span><text:span text:style-name="T8">momento mejor ... ? ¿Hay pruebas de que las limitaciones en el contexto eran vistas como oportunidades para la innovación ?</text:span></text:p>
            <text:p><text:span text:style-name="T8"/></text:p>
            <text:p><text:span text:style-name="T8">¿Muestran capacidad e inventiva en torno al diseño y operación de pilotos y pruebas (prototipos rápidos) para comprobar (con riesgo calculado) la validez de sus supuestos y propuestas </text:span><text:span text:style-name="T8">antes del despliegue de proyectos a escala real ? ¿Se mueve a una fase de ejecución con facilidad y no se atasca en pensar las cosas por enésimo vez antes de actuar ? ¿Ve las limitaciones </text:span><text:span text:style-name="T8">como oportunidades ?</text:span></text:p>
          </table:table-cell>
          <table:covered-table-cell table:number-columns-repeated="10" table:style-name="ce221"/>
          <table:covered-table-cell table:style-name="ce230"/>
          <table:table-cell table:style-name="ce13"/>
          <table:table-cell table:style-name="ce235" office:value-type="float" office:value="21">
            <text:p>21</text:p>
          </table:table-cell>
          <table:table-cell table:style-name="ce65" office:value-type="string">
            <text:p>F</text:p>
          </table:table-cell>
          <table:table-cell table:style-name="ce89" table:number-columns-repeated="1006"/>
        </table:table-row>
        <table:table-row table:style-name="ro61">
          <table:table-cell table:style-name="ce89"/>
          <table:covered-table-cell table:style-name="ce193"/>
          <table:table-cell table:style-name="ce200" office:value-type="string">
            <text:p>Transformación del Ser y Contexto</text:p>
          </table:table-cell>
          <table:table-cell table:style-name="ce211" office:value-type="string" table:number-columns-spanned="12" table:number-rows-spanned="1">
            <text:p><text:span text:style-name="T7">Aprendizaje Activo. Meme 3: Transformación del Ser y Contexto</text:span></text:p>
            <text:p><text:span text:style-name="T8"/></text:p>
            <text:p><text:span text:style-name="T8">¿El asociado desarrolla metas sobre qué tipo de cambios querría que ocurrieran en a) el contexto, como parte de su análisis de punto de intervención? - Se trata de Resultados de Proyecto </text:span><text:span text:style-name="T8">en las 5P's - y b) ¿Existe evidencia de que su trabajo le ha ayudado a su propia transformación? - (Estos son los resultados personales en las 5P's).</text:span></text:p>
            <text:p><text:span text:style-name="T8"/></text:p>
            <text:p><text:span text:style-name="T8">Seguimiento: - ¿El asociado relaciona los resultados de Proyecto y Personales <text:s/>de vuelta a los objetivos?</text:span></text:p>
            <text:p><text:span text:style-name="T8"/></text:p>
            <text:p><text:span text:style-name="T8">¿Qué evidencia hay de la consideración de las intersecciones de la patrix en el contexto y en el conjunto de memes del asociado? ¿Han mostrado cómo han sido capaces de hacer una </text:span><text:span text:style-name="T8">diferencia en estos memes? - Estos son Resultados Patrix en las 5P's</text:span></text:p>
            <text:p><text:span text:style-name="T8"/></text:p>
            <text:p><text:span text:style-name="T8">Es activo el Asociado en la cosecha y la incorporación de la retroalimentación de los compañeros y mentores? ¿Está proporcionando activamente realimentación a los compañeros, </text:span><text:span text:style-name="T8">mentores y facilitadores del programa, de modo que puedan participar en la dirección del contexto en forma dinámica ?</text:span></text:p>
          </table:table-cell>
          <table:covered-table-cell table:number-columns-repeated="10" table:style-name="ce221"/>
          <table:covered-table-cell table:style-name="ce230"/>
          <table:table-cell table:style-name="ce13"/>
          <table:table-cell table:style-name="ce235" office:value-type="float" office:value="22">
            <text:p>22</text:p>
          </table:table-cell>
          <table:table-cell table:style-name="ce65" office:value-type="string">
            <text:p>F</text:p>
          </table:table-cell>
          <table:table-cell table:style-name="ce89" table:number-columns-repeated="1006"/>
        </table:table-row>
        <table:table-row table:style-name="ro62">
          <table:table-cell table:style-name="ce89"/>
          <table:covered-table-cell table:style-name="ce193"/>
          <table:table-cell table:style-name="ce200" office:value-type="string">
            <text:p>Reflexiones sobre Patrones de Des/Aprendizaje y Abanico de Habilidades</text:p>
          </table:table-cell>
          <table:table-cell table:style-name="ce211" office:value-type="string" table:number-columns-spanned="12" table:number-rows-spanned="1">
            <text:p><text:span text:style-name="T7">Aprendizaje Activo. Meme 4: Reflexiones sobre Patrones de des/aprendizaje y abanico de habilidades</text:span></text:p>
            <text:p><text:span text:style-name="T8"/></text:p>
            <text:p><text:span text:style-name="T8">Ha indicado y analizado el asociado la manera en que ha sucedido su des/aprendizaje con el fin de saber cómo crear futuras oportunidades de aprendizaje a nivel personal, profesional y de </text:span><text:span text:style-name="T8">proyecto? ¿Ha proporcionado el asociado algún ejemplo de patrones de des/aprendizaje? ¿Ha completado una evaluación de su abanico de habilidades, para validar sus habilidades </text:span><text:span text:style-name="T8">actuales?</text:span></text:p>
            <text:p><text:span text:style-name="T8"/></text:p>
          </table:table-cell>
          <table:covered-table-cell table:number-columns-repeated="10" table:style-name="ce221"/>
          <table:covered-table-cell table:style-name="ce230"/>
          <table:table-cell table:style-name="ce13"/>
          <table:table-cell table:style-name="ce235" office:value-type="float" office:value="23">
            <text:p>23</text:p>
          </table:table-cell>
          <table:table-cell table:style-name="ce65" office:value-type="string">
            <text:p>F</text:p>
          </table:table-cell>
          <table:table-cell table:style-name="ce89" table:number-columns-repeated="1006"/>
        </table:table-row>
        <table:table-row table:style-name="ro63" table:number-rows-repeated="3">
          <table:table-cell table:style-name="ce89"/>
          <table:table-cell table:style-name="ce194"/>
          <table:table-cell table:style-name="ce202"/>
          <table:table-cell table:style-name="ce212"/>
          <table:table-cell table:style-name="ce222" table:number-columns-repeated="11"/>
          <table:table-cell table:style-name="ce13"/>
          <table:table-cell table:style-name="ce235"/>
          <table:table-cell table:style-name="ce65"/>
          <table:table-cell table:style-name="ce89" table:number-columns-repeated="1006"/>
        </table:table-row>
        <table:table-row table:style-name="ro63">
          <table:table-cell table:style-name="ce89"/>
          <table:table-cell table:style-name="ce190"/>
          <table:table-cell table:style-name="ce204"/>
          <table:table-cell table:style-name="ce214"/>
          <table:table-cell table:style-name="ce213" table:number-columns-repeated="10"/>
          <table:table-cell table:style-name="ce89"/>
          <table:table-cell table:style-name="ce13"/>
          <table:table-cell table:style-name="ce235" office:value-type="float" office:value="27">
            <text:p>27</text:p>
          </table:table-cell>
          <table:table-cell table:style-name="ce65" office:value-type="string">
            <text:p>F</text:p>
          </table:table-cell>
          <table:table-cell table:style-name="ce89" table:number-columns-repeated="1006"/>
        </table:table-row>
        <table:table-row table:style-name="ro64">
          <table:table-cell table:style-name="ce89"/>
          <table:table-cell table:style-name="ce191" office:value-type="string" table:number-columns-spanned="1" table:number-rows-spanned="4">
            <text:p>Habilidades de Proceso</text:p>
          </table:table-cell>
          <table:table-cell table:style-name="ce205" office:value-type="string">
            <office:annotation draw:style-name="gr3" draw:text-style-name="P3" svg:width="7.754cm" svg:height="4.257cm" svg:x="6.741cm" svg:y="47.03cm" draw:caption-point-x="0.184cm" draw:caption-point-y="26.4cm">
              <dc:date>2016-11-22T00:00:00</dc:date>
              <text:p text:style-name="P3"><text:span text:style-name="T2">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2"/></text:p>
              <text:p text:style-name="P3"><text:span text:style-name="T2"/></text:p>
            </office:annotation>
            <text:p>Habilidades en Manejo de Proyectos </text:p>
            <text:p/>
          </table:table-cell>
          <table:table-cell table:style-name="ce215" office:value-type="string" table:number-columns-spanned="12" table:number-rows-spanned="1">
            <text:p><text:span text:style-name="T7">Habilidades de proceso. Meme 1: Habilidades en manejo de proyectos (manejo del tiempo y de las promesas de los proyectos)</text:span></text:p>
            <text:p><text:span text:style-name="T8"/></text:p>
            <text:p><text:span text:style-name="T8">¿Hay pruebas que demuestran cómo el asociado se ha centrado en la mejoría de sus capacidades de gestionar el tiempo y administrar promesas como un director de proyecto? ¿Se han </text:span><text:span text:style-name="T8">descrito sus roles y responsabilidades durante las fases de ejecución del proyecto?</text:span></text:p>
            <text:p><text:span text:style-name="T8"/></text:p>
          </table:table-cell>
          <table:covered-table-cell table:number-columns-repeated="10" table:style-name="ce223"/>
          <table:covered-table-cell table:style-name="ce231"/>
          <table:table-cell table:style-name="ce13"/>
          <table:table-cell table:style-name="ce235" office:value-type="float" office:value="28">
            <text:p>28</text:p>
          </table:table-cell>
          <table:table-cell table:style-name="ce65" office:value-type="string">
            <text:p>F</text:p>
          </table:table-cell>
          <table:table-cell table:style-name="ce89" table:number-columns-repeated="1006"/>
        </table:table-row>
        <table:table-row table:style-name="ro65">
          <table:table-cell table:style-name="ce89"/>
          <table:covered-table-cell table:style-name="ce188"/>
          <table:table-cell table:style-name="ce200" office:value-type="string">
            <text:p>Habilidades de Evaluación Crítica</text:p>
          </table:table-cell>
          <table:table-cell table:style-name="ce215" office:value-type="string" table:number-columns-spanned="12" table:number-rows-spanned="1">
            <text:p><text:span text:style-name="T7">Habilidades de proceso. Meme 2 : Evaluación crítica del pensamiento - Validación del Conocimiento</text:span></text:p>
            <text:p><text:span text:style-name="T8"/></text:p>
            <text:p><text:span text:style-name="T8">Es claro que el asociado ha realizado intentos reflexivos para equilibrar la evidencia que surge de su propia experiencia de primera mano con la experiencia y el pensamiento de otras </text:span><text:span text:style-name="T8">personas que trabajan en los ámbitos pertinentes? ¿Han conscientemente buscado aliados cuyas opiniones son validadas de alguna manera y, de esta manera, validando su propio </text:span><text:span text:style-name="T8">pensamiento?</text:span></text:p>
            <text:p><text:span text:style-name="T8"/></text:p>
            <text:p><text:span text:style-name="T8">Cuando el pensamiento del asociado demuestra independencia significativa del de otros, <text:s/>ha demostrado que se ha dado cuenta de esto y ha hecho esfuerzos para analizar las razones y el </text:span><text:span text:style-name="T8">por qué? Piense en esto como una evaluación comparativa en la que han comparado y contrastado su propio pensamiento con el pensamiento de los demás.</text:span></text:p>
            <text:p><text:span text:style-name="T8"/></text:p>
            <text:p><text:span text:style-name="T8">¿Hay una Revisión de Recursos Citados (evaluada críticamente) adecuadamente listada -referencias y/o bibliografía?.</text:span></text:p>
            <text:p><text:span text:style-name="T8"/></text:p>
            <text:p><text:span text:style-name="T8">Referencia a buenas prácticas en otros lugares : ¿Hay pruebas de que el asociado miró otros proyectos y, posiblemente, <text:s/>paquetes de reporte que surgen de diferentes contextos, pero </text:span><text:span text:style-name="T8">pertinentes con vistas a la cosecha del pensamiento en diseño de los demás.? <text:s/>¿Hay evidencia de esfuerzos para validar el trabajo de otros (que funciona) y asegurarse de que es apropiado </text:span><text:span text:style-name="T8">para el contexto ? .</text:span></text:p>
            <text:p><text:span text:style-name="T8"/></text:p>
          </table:table-cell>
          <table:covered-table-cell table:number-columns-repeated="10" table:style-name="ce223"/>
          <table:covered-table-cell table:style-name="ce231"/>
          <table:table-cell table:style-name="ce13"/>
          <table:table-cell table:style-name="ce235" office:value-type="float" office:value="29">
            <text:p>29</text:p>
          </table:table-cell>
          <table:table-cell table:style-name="ce65" office:value-type="string">
            <text:p>F</text:p>
          </table:table-cell>
          <table:table-cell table:style-name="ce89" table:number-columns-repeated="1006"/>
        </table:table-row>
        <table:table-row table:style-name="ro66">
          <table:table-cell table:style-name="ce89"/>
          <table:covered-table-cell table:style-name="ce188"/>
          <table:table-cell table:style-name="ce200" office:value-type="string">
            <text:p>Colaboración y Participación; y el Aprovechamiento de los Compañeros, Aliados, Mentores</text:p>
          </table:table-cell>
          <table:table-cell table:style-name="ce215" office:value-type="string" table:number-columns-spanned="12" table:number-rows-spanned="1">
            <text:p><text:span text:style-name="T7">Habilidades de proceso. Meme 3: Colaboración y Participación; y el aprovechamiento de los compañeros, aliados, mentores</text:span></text:p>
            <text:p><text:span text:style-name="T8"/></text:p>
            <text:p><text:span text:style-name="T8">Ha proporcionado el asociado pruebas de que ha sido un miembro activo de la comunidad de aprendizaje de Gaia U ? ¿Esto incluyó ser un aliado efectivo/caja de resonancia para los </text:span><text:span text:style-name="T8">demás, tanto en la comunidad de Gaia U y más allá?</text:span></text:p>
            <text:p><text:span text:style-name="T8"/></text:p>
            <text:p><text:span text:style-name="T8">¿Hay pruebas de que el asociado hizo uso efectivo y oportuno de los recursos de apoyo a la mano, incluyendo el apoyo entre pares, <text:s/>grupos de apoyo para el aprendizaje en acción, </text:span><text:span text:style-name="T8">mentores principales, mentores expertos, amigos y familiares?</text:span></text:p>
            <text:p><text:span text:style-name="T8"/></text:p>
            <text:p><text:span text:style-name="T8">¿Hay pruebas de que el asociado ha tratado de ampliar los esfuerzos de colaboración y participación hacia las personas en su comunidad local y/o personas en redes amplias de trabajo?</text:span></text:p>
            <text:p><text:span text:style-name="T8"/></text:p>
            <text:p><text:span text:style-name="T8">Mencionó el asociado compañeros importantes, aliados y mentores, y los resultados relacionados con estas relaciones?</text:span></text:p>
          </table:table-cell>
          <table:covered-table-cell table:number-columns-repeated="10" table:style-name="ce223"/>
          <table:covered-table-cell table:style-name="ce231"/>
          <table:table-cell table:style-name="ce13"/>
          <table:table-cell table:style-name="ce235" office:value-type="float" office:value="30">
            <text:p>30</text:p>
          </table:table-cell>
          <table:table-cell table:style-name="ce65" office:value-type="string">
            <text:p>F</text:p>
          </table:table-cell>
          <table:table-cell table:style-name="ce89" table:number-columns-repeated="1006"/>
        </table:table-row>
        <table:table-row table:style-name="ro67">
          <table:table-cell table:style-name="ce89"/>
          <table:covered-table-cell table:style-name="ce188"/>
          <table:table-cell table:style-name="ce200" office:value-type="string">
            <text:p>Liderazgo, Facilitación y Esfuerzos de Mentoría</text:p>
          </table:table-cell>
          <table:table-cell table:style-name="ce215" office:value-type="string" table:number-columns-spanned="12" table:number-rows-spanned="1">
            <text:p><text:span text:style-name="T7">Habilidades de proceso. Meme 4: Liderazgo, Facilitación y Esfuerzos de Mentoría</text:span></text:p>
            <text:p><text:span text:style-name="T8"/></text:p>
            <text:p><text:span text:style-name="T8">¿El asociado hizo esfuerzos para avanzar en el proyecto de permitir a todos (incluidos ellos mismos) entrar en sus capacidades de liderazgo completo? ¿Hay pruebas de que eran </text:span><text:span text:style-name="T8">conscientes de las opciones en torno a ser un seguidor activo, una persona de apoyo y evidencia de cómo fue la prestación de su asistencia de mentores para con los demás?</text:span></text:p>
            <text:p><text:span text:style-name="T8"/></text:p>
            <text:p><text:span text:style-name="T8">¿Hay ejemplos de mejorías en los procesos entre las personas desarrollados por el asociado, por ejemplo, facilitando y mentoreandolos para que utilicen los piensa y escucha, las 4 </text:span><text:span text:style-name="T8">preguntas, etc?</text:span></text:p>
          </table:table-cell>
          <table:covered-table-cell table:number-columns-repeated="10" table:style-name="ce223"/>
          <table:covered-table-cell table:style-name="ce231"/>
          <table:table-cell table:style-name="ce13"/>
          <table:table-cell table:style-name="ce235" office:value-type="float" office:value="31">
            <text:p>31</text:p>
          </table:table-cell>
          <table:table-cell table:style-name="ce65" office:value-type="string">
            <text:p>F</text:p>
          </table:table-cell>
          <table:table-cell table:style-name="ce89" table:number-columns-repeated="1006"/>
        </table:table-row>
        <table:table-row table:style-name="ro68">
          <table:table-cell table:style-name="ce13"/>
          <table:table-cell table:style-name="ce87"/>
          <table:table-cell table:style-name="ce203"/>
          <table:table-cell table:style-name="ce213" table:number-columns-repeated="7"/>
          <table:table-cell table:style-name="ce225" table:number-columns-repeated="5"/>
          <table:table-cell table:style-name="ce13"/>
          <table:table-cell table:style-name="ce236" office:value-type="float" office:value="34">
            <text:p>34</text:p>
          </table:table-cell>
          <table:table-cell table:style-name="ce236" office:value-type="string">
            <text:p>F</text:p>
          </table:table-cell>
          <table:table-cell table:style-name="ce13" table:number-columns-repeated="1006"/>
        </table:table-row>
        <table:table-row table:style-name="ro63" table:number-rows-repeated="2">
          <table:table-cell table:style-name="ce13"/>
          <table:table-cell table:style-name="ce87"/>
          <table:table-cell table:style-name="ce203"/>
          <table:table-cell table:style-name="ce213" table:number-columns-repeated="12"/>
          <table:table-cell table:style-name="ce13"/>
          <table:table-cell table:style-name="ce236" table:number-columns-repeated="2"/>
          <table:table-cell table:style-name="ce13" table:number-columns-repeated="1006"/>
        </table:table-row>
        <table:table-row table:style-name="ro63">
          <table:table-cell table:style-name="ce13"/>
          <table:table-cell table:style-name="ce190"/>
          <table:table-cell table:style-name="ce204"/>
          <table:table-cell table:style-name="ce213" table:number-columns-repeated="12"/>
          <table:table-cell table:style-name="ce13"/>
          <table:table-cell table:style-name="ce235" office:value-type="float" office:value="35">
            <text:p>35</text:p>
          </table:table-cell>
          <table:table-cell table:style-name="ce65" office:value-type="string">
            <text:p>F</text:p>
          </table:table-cell>
          <table:table-cell table:style-name="ce13" table:number-columns-repeated="1006"/>
        </table:table-row>
        <table:table-row table:style-name="ro69">
          <table:table-cell table:style-name="ce13"/>
          <table:table-cell table:style-name="ce191" office:value-type="string" table:number-columns-spanned="1" table:number-rows-spanned="4">
            <text:p>Resultados de la creación de esta RV&amp;C</text:p>
          </table:table-cell>
          <table:table-cell table:style-name="ce200" office:value-type="string">
            <text:p>Portafolio de Documentos de Apoyo</text:p>
          </table:table-cell>
          <table:table-cell table:style-name="ce215" office:value-type="string" table:number-columns-spanned="12" table:number-rows-spanned="1">
            <text:p><text:span text:style-name="T7">Resultados. Meme 1: Portafolio de Documentos de Apoyo</text:span></text:p>
            <text:p><text:span text:style-name="T8"/></text:p>
            <text:p><text:span text:style-name="T8">Ha montado el asociado y cuidadosamente presentado, indexado y referenciado un portafolio de aprendizaje complementario, que contiene evidencia de la formación previa y logros? (El </text:span><text:span text:style-name="T8">PR debe contener escaneos de diplomas, certificados y cualquier otra experiencia significativa de aprendizaje reconocida).</text:span></text:p>
          </table:table-cell>
          <table:covered-table-cell table:number-columns-repeated="10" table:style-name="ce223"/>
          <table:covered-table-cell table:style-name="ce231"/>
          <table:table-cell table:style-name="ce13"/>
          <table:table-cell table:style-name="ce235" office:value-type="float" office:value="36">
            <text:p>36</text:p>
          </table:table-cell>
          <table:table-cell table:style-name="ce65" office:value-type="string">
            <text:p>F</text:p>
          </table:table-cell>
          <table:table-cell table:style-name="ce13" table:number-columns-repeated="1006"/>
        </table:table-row>
        <table:table-row table:style-name="ro70">
          <table:table-cell table:style-name="ce89"/>
          <table:covered-table-cell table:style-name="ce195"/>
          <table:table-cell table:style-name="ce200" office:value-type="string">
            <text:p>Valor Agregado <text:s/>en la Generación de esta RV&amp;C</text:p>
          </table:table-cell>
          <table:table-cell table:style-name="ce215" office:value-type="string" table:number-columns-spanned="12" table:number-rows-spanned="1">
            <text:p><text:span text:style-name="T7">Resultados. Meme 2: Valor Agregado</text:span></text:p>
            <text:p><text:span text:style-name="T8"/></text:p>
            <text:p><text:span text:style-name="T8">¿Qué otro valor agregado hay en la generación de esta RV&amp;C?</text:span></text:p>
            <text:p><text:span text:style-name="T8"/></text:p>
            <text:p><text:span text:style-name="T8">Por ejemplo - El asociado puede haber generado algún conocimiento general nuevo, <text:s/>que permitirá a otras personas que trabajan en situaciones similares obtener unos lineamientos en la </text:span><text:span text:style-name="T8">forma de funcionar en un contexto similar. Para que este nuevo conocimiento sea significativo tendrán que haberlo validado de alguna manera. ¿Hay pruebas de esto? ¿Cree usted que otra </text:span><text:span text:style-name="T8">persona podría confiar en este conocimiento/sabiduría y basarse en él?</text:span></text:p>
            <text:p><text:span text:style-name="T8"/></text:p>
            <text:p><text:span text:style-name="T8">Otro ejemplo - Tal vez el asociado puede ver los beneficios de tener un portafolio personal para las futuras actividades profesionales.</text:span></text:p>
            <text:p><text:span text:style-name="T8"/></text:p>
            <text:p><text:span text:style-name="T8"/></text:p>
          </table:table-cell>
          <table:covered-table-cell table:number-columns-repeated="10" table:style-name="ce223"/>
          <table:covered-table-cell table:style-name="ce231"/>
          <table:table-cell table:style-name="ce13"/>
          <table:table-cell table:style-name="ce235" office:value-type="float" office:value="37">
            <text:p>37</text:p>
          </table:table-cell>
          <table:table-cell table:style-name="ce65" office:value-type="string">
            <text:p>F</text:p>
          </table:table-cell>
          <table:table-cell table:style-name="ce225" table:number-columns-repeated="5"/>
          <table:table-cell table:style-name="ce89" table:number-columns-repeated="1001"/>
        </table:table-row>
        <table:table-row table:style-name="ro71">
          <table:table-cell table:style-name="ce89"/>
          <table:covered-table-cell table:style-name="ce195"/>
          <table:table-cell table:style-name="ce200" office:value-type="string">
            <text:p>Atención y Capacidades para el Desarrollo Personal</text:p>
          </table:table-cell>
          <table:table-cell table:style-name="ce215" office:value-type="string" table:number-columns-spanned="12" table:number-rows-spanned="1">
            <text:p><text:span text:style-name="T7">Resultados. Meme 3: <text:s/>Atención y Capacidades para el Desarrollo Personal.</text:span></text:p>
            <text:p><text:span text:style-name="T8"><text:s/></text:span></text:p>
            <text:p><text:span text:style-name="T8">Ha indicado y compartido el asociado sus des/aprendizajes mas importantes en diversas áreas de su vida personal, y a través de ellos, ha elevado su conciencia y ha creado una base para </text:span><text:span text:style-name="T8">reflexionar y analizar su trayectoria de vida?</text:span></text:p>
            <text:p><text:span text:style-name="T8"/></text:p>
            <text:p><text:span text:style-name="T8">¿Qué claridades fueron ganadas y cosechadas en este ciclo y qué diferencia van a marcar éstas, en el futuro camino de aprendizaje? Ejemplos:</text:span></text:p>
            <text:p><text:span text:style-name="T8">Desmantelando la Patrix </text:span></text:p>
            <text:p><text:span text:style-name="T8">Cultivo de la Zona 0 </text:span></text:p>
            <text:p><text:span text:style-name="T8">Desaprendizajes</text:span></text:p>
            <text:p><text:span text:style-name="T8">Descarga de las Angustias</text:span></text:p>
            <text:p><text:span text:style-name="T8">Comunicación Inter &amp; Intra-Personal</text:span></text:p>
          </table:table-cell>
          <table:covered-table-cell table:number-columns-repeated="10" table:style-name="ce223"/>
          <table:covered-table-cell table:style-name="ce231"/>
          <table:table-cell table:style-name="ce13"/>
          <table:table-cell table:style-name="ce235" office:value-type="float" office:value="38">
            <text:p>38</text:p>
          </table:table-cell>
          <table:table-cell table:style-name="ce65" office:value-type="string">
            <text:p>F</text:p>
          </table:table-cell>
          <table:table-cell table:style-name="ce89" table:number-columns-repeated="1006"/>
        </table:table-row>
        <table:table-row table:style-name="ro72">
          <table:table-cell table:style-name="ce89"/>
          <table:covered-table-cell table:style-name="ce195"/>
          <table:table-cell table:style-name="ce200" office:value-type="string">
            <text:p>Atención y Capacidades para el Desarrollo Profesional</text:p>
          </table:table-cell>
          <table:table-cell table:style-name="ce215" office:value-type="string" table:number-columns-spanned="12" table:number-rows-spanned="1">
            <text:p><text:span text:style-name="T7">Resultados. Meme 4: <text:s/>Atención y Capacidades para el Desarrollo Profesional.</text:span></text:p>
            <text:p><text:span text:style-name="T8"/></text:p>
            <text:p><text:span text:style-name="T8">Ha indicado y evidenciado el asociado una apreciación de sus propias fortalezas y limitaciones, derivadas de la experiencia y el aprendizaje en los lugares de trabajo, organizaciones, </text:span><text:span text:style-name="T8">proyectos y desde una perspectiva social y profesional más amplia?</text:span></text:p>
            <text:p><text:span text:style-name="T8"/></text:p>
            <text:p><text:span text:style-name="T8">Las capacidades tienen que ver con tener el conocimiento y las habilidades necesarias para realizar una intervención exitosa y oportuna y/o gestionar bien un proyecto. La atención es la </text:span><text:span text:style-name="T8">capacidad de hacer realidad la intervención, monitorearla mientras se desarrolla y observar y documentar los resultados. La atención o la capacidad no sirven de mucho una sin la otra, y la </text:span><text:span text:style-name="T8">construcción de equilibrio en el aumento tanto de la capacidad como de la atención es un objetivo fundamental. ¿El asociado ofrece evidencia de cómo se ha desarrollado en estos aspectos </text:span><text:span text:style-name="T8">complementarios?</text:span></text:p>
          </table:table-cell>
          <table:covered-table-cell table:number-columns-repeated="10" table:style-name="ce223"/>
          <table:covered-table-cell table:style-name="ce231"/>
          <table:table-cell table:style-name="ce13"/>
          <table:table-cell table:style-name="ce235" office:value-type="float" office:value="39">
            <text:p>39</text:p>
          </table:table-cell>
          <table:table-cell table:style-name="ce65" office:value-type="string">
            <text:p>F</text:p>
          </table:table-cell>
          <table:table-cell table:style-name="ce89" table:number-columns-repeated="1006"/>
        </table:table-row>
        <table:table-row table:style-name="ro48">
          <table:table-cell table:style-name="ce13" table:number-columns-repeated="2"/>
          <table:table-cell table:style-name="ce206" table:number-columns-repeated="13"/>
          <table:table-cell table:style-name="ce13" table:number-columns-repeated="1009"/>
        </table:table-row>
        <table:table-row table:style-name="ro34">
          <table:table-cell table:style-name="ce89"/>
          <table:table-cell table:style-name="ce87"/>
          <table:table-cell table:style-name="ce207"/>
          <table:table-cell table:style-name="ce216" table:number-columns-repeated="10"/>
          <table:table-cell table:style-name="ce226"/>
          <table:table-cell table:style-name="ce216"/>
          <table:table-cell table:style-name="ce172"/>
          <table:table-cell table:style-name="ce236" office:value-type="float" office:value="45">
            <text:p>45</text:p>
          </table:table-cell>
          <table:table-cell table:style-name="ce236" office:value-type="string">
            <text:p>E</text:p>
          </table:table-cell>
          <table:table-cell table:style-name="ce89" table:number-columns-repeated="1006"/>
        </table:table-row>
        <table:table-row table:style-name="ro24">
          <table:table-cell table:style-name="ce89"/>
          <table:table-cell table:style-name="ce84"/>
          <table:table-cell table:style-name="ce208"/>
          <table:table-cell table:style-name="ce217"/>
          <table:table-cell table:style-name="ce224" table:number-columns-repeated="11"/>
          <table:table-cell table:style-name="ce172"/>
          <table:table-cell table:style-name="ce235" office:value-type="float" office:value="49">
            <text:p>49</text:p>
          </table:table-cell>
          <table:table-cell table:style-name="ce65" office:value-type="string">
            <text:p>E</text:p>
          </table:table-cell>
          <table:table-cell table:style-name="ce89" table:number-columns-repeated="1006"/>
        </table:table-row>
        <table:table-row table:style-name="ro34">
          <table:table-cell table:style-name="ce89"/>
          <table:table-cell table:style-name="ce196"/>
          <table:table-cell table:style-name="ce208"/>
          <table:table-cell table:style-name="ce216" table:number-columns-repeated="10"/>
          <table:table-cell table:style-name="ce226"/>
          <table:table-cell table:style-name="ce216"/>
          <table:table-cell table:style-name="ce172"/>
          <table:table-cell table:style-name="ce236" office:value-type="float" office:value="49.5">
            <text:p>49,5</text:p>
          </table:table-cell>
          <table:table-cell table:style-name="ce236" office:value-type="string">
            <text:p>D</text:p>
          </table:table-cell>
          <table:table-cell table:style-name="ce89" table:number-columns-repeated="1006"/>
        </table:table-row>
        <table:table-row table:style-name="ro24">
          <table:table-cell table:style-name="ce89"/>
          <table:table-cell table:style-name="ce196"/>
          <table:table-cell table:style-name="ce209"/>
          <table:table-cell table:style-name="ce216" table:number-columns-repeated="10"/>
          <table:table-cell table:style-name="ce226"/>
          <table:table-cell table:style-name="ce216"/>
          <table:table-cell table:style-name="ce172"/>
          <table:table-cell table:style-name="ce235" office:value-type="float" office:value="50">
            <text:p>50</text:p>
          </table:table-cell>
          <table:table-cell table:style-name="ce65" office:value-type="string">
            <text:p>D</text:p>
          </table:table-cell>
          <table:table-cell table:style-name="ce89" table:number-columns-repeated="1006"/>
        </table:table-row>
        <table:table-row table:style-name="ro73">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1">
            <text:p>51</text:p>
          </table:table-cell>
          <table:table-cell table:style-name="ce65" office:value-type="string">
            <text:p>D</text:p>
          </table:table-cell>
          <table:table-cell table:style-name="ce89" table:number-columns-repeated="1006"/>
        </table:table-row>
        <table:table-row table:style-name="ro2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2">
            <text:p>52</text:p>
          </table:table-cell>
          <table:table-cell table:style-name="ce65" office:value-type="string">
            <text:p>D</text:p>
          </table:table-cell>
          <table:table-cell table:style-name="ce89" table:number-columns-repeated="1006"/>
        </table:table-row>
        <table:table-row table:style-name="ro2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3">
            <text:p>53</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6" office:value-type="float" office:value="54">
            <text:p>54</text:p>
          </table:table-cell>
          <table:table-cell table:style-name="ce236" office:value-type="string">
            <text:p>D</text:p>
          </table:table-cell>
          <table:table-cell table:style-name="ce89" table:number-columns-repeated="1006"/>
        </table:table-row>
        <table:table-row table:style-name="ro2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5">
            <text:p>55</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6">
            <text:p>56</text:p>
          </table:table-cell>
          <table:table-cell table:style-name="ce65" office:value-type="string">
            <text:p>D</text:p>
          </table:table-cell>
          <table:table-cell table:style-name="ce89" table:number-columns-repeated="1006"/>
        </table:table-row>
        <table:table-row table:style-name="ro2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7">
            <text:p>57</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8">
            <text:p>58</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59">
            <text:p>59</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0">
            <text:p>60</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1">
            <text:p>61</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2">
            <text:p>62</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3">
            <text:p>63</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4">
            <text:p>64</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5">
            <text:p>65</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6">
            <text:p>66</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7">
            <text:p>67</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8">
            <text:p>68</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69">
            <text:p>69</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0">
            <text:p>70</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1">
            <text:p>71</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2">
            <text:p>72</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3">
            <text:p>73</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4">
            <text:p>74</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5">
            <text:p>75</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6">
            <text:p>76</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7">
            <text:p>77</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8">
            <text:p>78</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79">
            <text:p>79</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80">
            <text:p>80</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81">
            <text:p>81</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82">
            <text:p>82</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83">
            <text:p>83</text:p>
          </table:table-cell>
          <table:table-cell table:style-name="ce65" office:value-type="string">
            <text:p>D</text:p>
          </table:table-cell>
          <table:table-cell table:style-name="ce89" table:number-columns-repeated="1006"/>
        </table:table-row>
        <table:table-row table:style-name="ro74">
          <table:table-cell table:style-name="ce89" table:number-columns-repeated="2"/>
          <table:table-cell/>
          <table:table-cell table:style-name="ce218" table:number-columns-repeated="10"/>
          <table:table-cell table:style-name="ce227"/>
          <table:table-cell table:style-name="ce218"/>
          <table:table-cell table:style-name="ce172"/>
          <table:table-cell table:style-name="ce235" office:value-type="float" office:value="84">
            <text:p>84</text:p>
          </table:table-cell>
          <table:table-cell table:style-name="ce65" office:value-type="string">
            <text:p>D</text:p>
          </table:table-cell>
          <table:table-cell table:style-name="ce89" table:number-columns-repeated="1006"/>
        </table:table-row>
        <table:table-row table:style-name="ro74">
          <table:table-cell table:number-columns-repeated="16"/>
          <table:table-cell table:style-name="ce237" office:value-type="float" office:value="82">
            <text:p>82</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3">
            <text:p>83</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4">
            <text:p>84</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5">
            <text:p>85</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6">
            <text:p>86</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7">
            <text:p>87</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8">
            <text:p>88</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89">
            <text:p>89</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0">
            <text:p>90</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1">
            <text:p>91</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2">
            <text:p>92</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3">
            <text:p>93</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4">
            <text:p>94</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5">
            <text:p>95</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6">
            <text:p>96</text:p>
          </table:table-cell>
          <table:table-cell table:style-name="ce29" office:value-type="string">
            <text:p>A</text:p>
          </table:table-cell>
          <table:table-cell table:number-columns-repeated="1006"/>
        </table:table-row>
        <table:table-row table:style-name="ro74">
          <table:table-cell table:number-columns-repeated="16"/>
          <table:table-cell table:style-name="ce239" office:value-type="float" office:value="97">
            <text:p>97</text:p>
          </table:table-cell>
          <table:table-cell table:style-name="ce241" office:value-type="string">
            <text:p>A</text:p>
          </table:table-cell>
          <table:table-cell table:number-columns-repeated="1006"/>
        </table:table-row>
        <table:table-row table:style-name="ro74">
          <table:table-cell table:number-columns-repeated="16"/>
          <table:table-cell table:style-name="ce239" office:value-type="float" office:value="98">
            <text:p>98</text:p>
          </table:table-cell>
          <table:table-cell table:style-name="ce241" office:value-type="string">
            <text:p>A</text:p>
          </table:table-cell>
          <table:table-cell table:number-columns-repeated="1006"/>
        </table:table-row>
        <table:table-row table:style-name="ro74">
          <table:table-cell table:number-columns-repeated="16"/>
          <table:table-cell table:style-name="ce239" office:value-type="float" office:value="99">
            <text:p>99</text:p>
          </table:table-cell>
          <table:table-cell table:style-name="ce241" office:value-type="string">
            <text:p>A</text:p>
          </table:table-cell>
          <table:table-cell table:number-columns-repeated="1006"/>
        </table:table-row>
        <table:table-row table:style-name="ro74">
          <table:table-cell table:number-columns-repeated="16"/>
          <table:table-cell table:style-name="ce239" office:value-type="float" office:value="100">
            <text:p>100</text:p>
          </table:table-cell>
          <table:table-cell table:style-name="ce241" office:value-type="string">
            <text:p>A</text:p>
          </table:table-cell>
          <table:table-cell table:number-columns-repeated="1006"/>
        </table:table-row>
        <table:table-row table:style-name="ro74" table:number-rows-repeated="1048478">
          <table:table-cell table:number-columns-repeated="1024"/>
        </table:table-row>
        <table:table-row table:style-name="ro74">
          <table:table-cell table:number-columns-repeated="1024"/>
        </table:table-row>
        <table:named-expressions>
          <table:named-range table:name="Excel_BuiltIn_Print_Area" table:base-cell-address="$'Lista de Chequeo PR1A'.$A$1" table:cell-range-address="$'Descripción Criterio Eval'.$B$1:.$O$44" table:range-usable-as="print-range"/>
        </table:named-expressions>
      </table:table>
      <table:table table:name="Conteo de Palabras" table:style-name="ta4">
        <office:forms form:automatic-focus="false" form:apply-design-mode="false"/>
        <table:table-column table:style-name="co24" table:default-cell-style-name="ce244"/>
        <table:table-column table:style-name="co25" table:default-cell-style-name="ce244"/>
        <table:table-column table:style-name="co26" table:default-cell-style-name="ce244"/>
        <table:table-column table:style-name="co7" table:number-columns-repeated="8" table:default-cell-style-name="ce244"/>
        <table:table-column table:style-name="co24" table:default-cell-style-name="ce244"/>
        <table:table-column table:style-name="co7" table:number-columns-repeated="23" table:default-cell-style-name="ce244"/>
        <table:table-column table:style-name="co24" table:default-cell-style-name="ce244"/>
        <table:table-column table:style-name="co7" table:number-columns-repeated="221" table:default-cell-style-name="ce244"/>
        <table:table-column table:style-name="co7" table:number-columns-repeated="767" table:default-cell-style-name="Default"/>
        <table:table-row table:style-name="ro74" table:number-rows-repeated="2">
          <table:table-cell table:number-columns-repeated="1024"/>
        </table:table-row>
        <table:table-row table:style-name="ro74">
          <table:table-cell table:style-name="ce245" table:number-columns-repeated="6"/>
          <table:table-cell table:style-name="ce266"/>
          <table:table-cell table:style-name="ce245"/>
          <table:table-cell table:style-name="ce266"/>
          <table:table-cell table:style-name="ce245" table:number-columns-repeated="27"/>
          <table:table-cell table:number-columns-repeated="988"/>
        </table:table-row>
        <table:table-row table:style-name="ro75">
          <table:table-cell table:style-name="ce245"/>
          <table:table-cell table:style-name="ce251"/>
          <table:table-cell/>
          <table:table-cell table:style-name="ce259" office:value-type="string" table:number-columns-spanned="8" table:number-rows-spanned="1">
            <text:p>CONTEO DE PALABRAS</text:p>
          </table:table-cell>
          <table:covered-table-cell table:number-columns-repeated="7" table:style-name="ce259"/>
          <table:table-cell table:style-name="ce245"/>
          <table:table-cell table:style-name="ce275"/>
          <table:table-cell table:style-name="ce281" office:value-type="string" table:number-columns-spanned="20" table:number-rows-spanned="1">
            <text:p>Elementos Requeridos del PR </text:p>
            <text:p><text:span text:style-name="T10">X</text:span><text:span text:style-name="T11">=requerido/incluido en el conteo de palabras <text:s text:c="3"/></text:span><text:span text:style-name="T12"><text:s/>x</text:span><text:span text:style-name="T11">=requerido/no incluido en el conteo de palabras</text:span></text:p>
          </table:table-cell>
          <table:covered-table-cell table:number-columns-repeated="18" table:style-name="ce286"/>
          <table:covered-table-cell table:style-name="ce311"/>
          <table:table-cell table:number-columns-repeated="2"/>
          <table:table-cell table:style-name="ce245"/>
          <table:table-cell table:number-columns-repeated="988"/>
        </table:table-row>
        <table:table-row table:style-name="ro76">
          <table:table-cell table:style-name="ce246"/>
          <table:table-cell table:style-name="ce252" office:value-type="string">
            <text:p># Total <text:s/>de PRs</text:p>
          </table:table-cell>
          <table:table-cell table:style-name="ce256" office:value-type="float" office:value="6">
            <text:p>6</text:p>
          </table:table-cell>
          <table:table-cell table:style-name="ce260" office:value-type="string">
            <text:p>Lic Año 1</text:p>
          </table:table-cell>
          <table:table-cell table:style-name="ce260" office:value-type="string">
            <text:p>Lic Año 2</text:p>
          </table:table-cell>
          <table:table-cell table:style-name="ce260" office:value-type="string">
            <text:p><text:s/>Lic Año 4</text:p>
          </table:table-cell>
          <table:table-cell table:style-name="ce260" office:value-type="string">
            <text:p><text:s text:c="2"/>Ms Año 1</text:p>
          </table:table-cell>
          <table:table-cell table:style-name="ce260" office:value-type="string">
            <text:p>Ms Año 2</text:p>
          </table:table-cell>
          <table:table-cell table:style-name="ce260" office:value-type="string">
            <text:p>PMGD/PGD</text:p>
          </table:table-cell>
          <table:table-cell table:style-name="ce260" office:value-type="string">
            <text:p>Diplomado <text:s/>Año 1</text:p>
          </table:table-cell>
          <table:table-cell table:style-name="ce270" office:value-type="string">
            <text:p>Diplomado Año 2</text:p>
          </table:table-cell>
          <table:table-cell table:style-name="ce246"/>
          <table:table-cell table:style-name="ce276" office:value-type="string">
            <text:p>Tiempo de Lectura</text:p>
          </table:table-cell>
          <table:table-cell table:style-name="ce282" office:value-type="string" table:number-columns-spanned="7" table:number-rows-spanned="1">
            <text:p>Comentarios PR</text:p>
          </table:table-cell>
          <table:covered-table-cell table:number-columns-repeated="6" table:style-name="ce287"/>
          <table:table-cell table:style-name="ce295" office:value-type="string" table:number-columns-spanned="4" table:number-rows-spanned="1">
            <text:p>Reporte Central</text:p>
          </table:table-cell>
          <table:covered-table-cell table:number-columns-repeated="2" table:style-name="ce297"/>
          <table:covered-table-cell table:style-name="ce300"/>
          <table:table-cell table:style-name="ce302" office:value-type="string" table:number-columns-spanned="5" table:number-rows-spanned="1">
            <text:p>Evidencia de Apoyo</text:p>
          </table:table-cell>
          <table:covered-table-cell table:number-columns-repeated="3" table:style-name="ce305"/>
          <table:covered-table-cell table:style-name="ce308"/>
          <table:table-cell table:style-name="ce295" office:value-type="string" table:number-columns-spanned="4" table:number-rows-spanned="1">
            <text:p>Evaluación</text:p>
          </table:table-cell>
          <table:covered-table-cell table:number-columns-repeated="2" table:style-name="ce297"/>
          <table:covered-table-cell table:style-name="ce300"/>
          <table:table-cell table:style-name="ce302" office:value-type="string" table:number-columns-spanned="2" table:number-rows-spanned="1">
            <text:p>Calificación</text:p>
          </table:table-cell>
          <table:covered-table-cell table:style-name="ce314"/>
          <table:table-cell table:style-name="ce246"/>
          <table:table-cell table:style-name="ce317" table:number-columns-repeated="988"/>
        </table:table-row>
        <table:table-row table:style-name="ro77">
          <table:table-cell table:style-name="ce247"/>
          <table:table-cell table:style-name="ce253" office:value-type="string">
            <text:p>Título del Paquete de Reporte</text:p>
          </table:table-cell>
          <table:table-cell table:style-name="ce256" office:value-type="string">
            <text:p>Tópico Principal</text:p>
          </table:table-cell>
          <table:table-cell table:style-name="ce261" office:value-type="string" table:number-columns-spanned="8" table:number-rows-spanned="1">
            <text:p>guía de valores para el volumen del PR</text:p>
          </table:table-cell>
          <table:covered-table-cell table:number-columns-repeated="6" table:style-name="ce264"/>
          <table:covered-table-cell table:style-name="ce271"/>
          <table:table-cell table:style-name="ce247"/>
          <table:table-cell table:style-name="ce277" office:value-type="string">
            <text:p>Tiempo promedio para leer los elementos requeridos del PR</text:p>
          </table:table-cell>
          <table:table-cell table:style-name="ce283" office:value-type="string">
            <text:p>Especificación PR</text:p>
          </table:table-cell>
          <table:table-cell table:style-name="ce288" office:value-type="string">
            <text:p>Reflexión del camino</text:p>
          </table:table-cell>
          <table:table-cell table:style-name="ce288" office:value-type="string">
            <text:p>Reflexión del Proceso</text:p>
          </table:table-cell>
          <table:table-cell table:style-name="ce292" office:value-type="string">
            <text:p>Extractos del Diario de Aprendizaje</text:p>
          </table:table-cell>
          <table:table-cell table:style-name="ce288" office:value-type="string">
            <text:p>Evidencia de Contacto con Pares y Participación</text:p>
          </table:table-cell>
          <table:table-cell table:style-name="ce288" office:value-type="string">
            <text:p>Evidencia de la gestión del Tiempo</text:p>
          </table:table-cell>
          <table:table-cell table:style-name="ce293" office:value-type="string">
            <text:p>Digifón</text:p>
          </table:table-cell>
          <table:table-cell table:style-name="ce296" office:value-type="string">
            <text:p>Introducción</text:p>
          </table:table-cell>
          <table:table-cell table:style-name="ce288" office:value-type="string">
            <text:p>Especificación del Proyecto <text:s/>y Diseño</text:p>
          </table:table-cell>
          <table:table-cell table:style-name="ce292" office:value-type="string">
            <text:p>Cuerpo Principal</text:p>
          </table:table-cell>
          <table:table-cell table:style-name="ce301" office:value-type="string">
            <text:p>Conclusión</text:p>
          </table:table-cell>
          <table:table-cell table:style-name="ce296" office:value-type="string">
            <text:p>Referencias y Citas</text:p>
          </table:table-cell>
          <table:table-cell table:style-name="ce292" office:value-type="string">
            <text:p>Portfolio de Soporte</text:p>
          </table:table-cell>
          <table:table-cell table:style-name="ce292" office:value-type="string">
            <text:p>Matrix de Aprendizaje</text:p>
          </table:table-cell>
          <table:table-cell table:style-name="ce307" office:value-type="string">
            <text:p>Evaluación de Habilidades</text:p>
          </table:table-cell>
          <table:table-cell table:style-name="ce293" office:value-type="string">
            <text:p>Apéndices</text:p>
          </table:table-cell>
          <table:table-cell table:style-name="ce296" office:value-type="string">
            <text:p>Autoevaluación</text:p>
          </table:table-cell>
          <table:table-cell table:style-name="ce288" office:value-type="string">
            <text:p>Evaluación de un Compañero</text:p>
          </table:table-cell>
          <table:table-cell table:style-name="ce288" office:value-type="string">
            <text:p>Tu evaluación del PR de un Compañero</text:p>
          </table:table-cell>
          <table:table-cell table:style-name="ce301" office:value-type="string">
            <text:p>Evidencia de Incorporación de Retroalimentación</text:p>
          </table:table-cell>
          <table:table-cell table:style-name="ce296" office:value-type="string">
            <text:p>Valoración</text:p>
          </table:table-cell>
          <table:table-cell table:style-name="ce315" office:value-type="string">
            <text:p>Calificación</text:p>
          </table:table-cell>
          <table:table-cell table:style-name="ce247"/>
          <table:table-cell table:number-columns-repeated="988"/>
        </table:table-row>
        <table:table-row table:style-name="ro78">
          <table:table-cell table:style-name="ce248"/>
          <table:table-cell table:style-name="ce254" office:value-type="string">
            <text:p>Revisión de Vida y Carrera (PR 1A) <text:s text:c="18"/>Año 1 solamente</text:p>
          </table:table-cell>
          <table:table-cell table:style-name="ce257" office:value-type="string">
            <text:p>Colección, reflexión y documentación de previos aprendizajes.</text:p>
          </table:table-cell>
          <table:table-cell table:style-name="ce262" office:value-type="float" office:value="3500">
            <text:p>3500</text:p>
          </table:table-cell>
          <table:table-cell table:style-name="ce265" table:number-columns-repeated="2"/>
          <table:table-cell table:style-name="ce262" office:value-type="float" office:value="3500">
            <text:p>3500</text:p>
          </table:table-cell>
          <table:table-cell table:style-name="ce265"/>
          <table:table-cell table:style-name="ce262" office:value-type="float" office:value="3500">
            <text:p>3500</text:p>
          </table:table-cell>
          <table:table-cell table:style-name="ce267" office:value-type="float" office:value="2000">
            <text:p>2000</text:p>
          </table:table-cell>
          <table:table-cell table:style-name="ce272"/>
          <table:table-cell table:style-name="ce248"/>
          <table:table-cell table:style-name="ce278" office:value-type="string">
            <text:p>1h</text:p>
          </table:table-cell>
          <table:table-cell table:style-name="ce284" office:value-type="string">
            <text:p>X</text:p>
          </table:table-cell>
          <table:table-cell table:style-name="ce267"/>
          <table:table-cell table:style-name="ce290" office:value-type="string">
            <text:p>X</text:p>
          </table:table-cell>
          <table:table-cell table:style-name="ce256" office:value-type="string">
            <text:p>x</text:p>
          </table:table-cell>
          <table:table-cell table:style-name="ce256" office:value-type="string">
            <text:p>x</text:p>
          </table:table-cell>
          <table:table-cell table:style-name="ce256"/>
          <table:table-cell table:style-name="ce294"/>
          <table:table-cell table:style-name="ce284" office:value-type="string">
            <text:p>X</text:p>
          </table:table-cell>
          <table:table-cell table:style-name="ce298" office:value-type="string">
            <text:p>El Proyecto es la Revisión de Vida y Carrera</text:p>
          </table:table-cell>
          <table:table-cell table:number-columns-repeated="2" table:style-name="ce290" office:value-type="string">
            <text:p>X</text:p>
          </table:table-cell>
          <table:table-cell table:style-name="ce303"/>
          <table:table-cell table:style-name="ce256" office:value-type="string">
            <text:p>x</text:p>
          </table:table-cell>
          <table:table-cell table:style-name="ce256"/>
          <table:table-cell table:style-name="ce256" office:value-type="string">
            <text:p>x</text:p>
          </table:table-cell>
          <table:table-cell table:style-name="ce309"/>
          <table:table-cell table:style-name="ce303" office:value-type="string">
            <text:p>x</text:p>
          </table:table-cell>
          <table:table-cell table:style-name="ce256" office:value-type="string">
            <text:p>x</text:p>
          </table:table-cell>
          <table:table-cell table:style-name="ce256" office:value-type="string">
            <text:p>x</text:p>
          </table:table-cell>
          <table:table-cell table:style-name="ce268"/>
          <table:table-cell table:style-name="ce312" office:value-type="string" table:number-columns-spanned="2" table:number-rows-spanned="1">
            <text:p>Aprobó/Reprobó</text:p>
          </table:table-cell>
          <table:covered-table-cell table:style-name="ce314"/>
          <table:table-cell table:style-name="ce248"/>
          <table:table-cell table:number-columns-repeated="988"/>
        </table:table-row>
        <table:table-row table:style-name="ro79">
          <table:table-cell table:style-name="ce248"/>
          <table:table-cell table:style-name="ce254" office:value-type="string">
            <text:p>Intenciones de Aprendizaje y Diseño del Camino <text:s text:c="9"/>(PR 1B-Año 1) <text:s text:c="17"/>(PR 1-Año 2) <text:s text:c="21"/>(PR 1-Año 4)</text:p>
          </table:table-cell>
          <table:table-cell table:style-name="ce257" office:value-type="string">
            <text:p>Planeación del camino de aprendizaje con Uni Gaia.</text:p>
          </table:table-cell>
          <table:table-cell table:style-name="ce262" office:value-type="float" office:value="3500">
            <text:p>3500</text:p>
          </table:table-cell>
          <table:table-cell table:number-columns-repeated="2" table:style-name="ce262" office:value-type="float" office:value="4200">
            <text:p>4200</text:p>
          </table:table-cell>
          <table:table-cell table:style-name="ce262" office:value-type="float" office:value="3500">
            <text:p>3500</text:p>
          </table:table-cell>
          <table:table-cell table:style-name="ce262" office:value-type="float" office:value="6900">
            <text:p>6900</text:p>
          </table:table-cell>
          <table:table-cell table:style-name="ce262" office:value-type="float" office:value="3500">
            <text:p>3500</text:p>
          </table:table-cell>
          <table:table-cell table:style-name="ce267" office:value-type="float" office:value="2000">
            <text:p>2000</text:p>
          </table:table-cell>
          <table:table-cell table:style-name="ce272" office:value-type="float" office:value="4200">
            <text:p>4200</text:p>
          </table:table-cell>
          <table:table-cell table:style-name="ce248"/>
          <table:table-cell table:style-name="ce278" office:value-type="string">
            <text:p>1h</text:p>
          </table:table-cell>
          <table:table-cell table:style-name="ce284" office:value-type="string">
            <text:p>X</text:p>
          </table:table-cell>
          <table:table-cell table:style-name="ce267"/>
          <table:table-cell table:style-name="ce290" office:value-type="string">
            <text:p>X</text:p>
          </table:table-cell>
          <table:table-cell table:style-name="ce256" office:value-type="string">
            <text:p>x</text:p>
          </table:table-cell>
          <table:table-cell table:style-name="ce256" office:value-type="string">
            <text:p>x</text:p>
          </table:table-cell>
          <table:table-cell table:style-name="ce256"/>
          <table:table-cell table:style-name="ce268" office:value-type="string">
            <text:p>x</text:p>
          </table:table-cell>
          <table:table-cell table:style-name="ce284" office:value-type="string">
            <text:p>X</text:p>
          </table:table-cell>
          <table:table-cell table:style-name="ce298" office:value-type="string">
            <text:p>El Pryjecto es las Intenciones de Aprendizaje y Diseño del Camino</text:p>
          </table:table-cell>
          <table:table-cell table:number-columns-repeated="2" table:style-name="ce290" office:value-type="string">
            <text:p>X</text:p>
          </table:table-cell>
          <table:table-cell table:style-name="ce303"/>
          <table:table-cell table:style-name="ce256"/>
          <table:table-cell table:style-name="ce256" office:value-type="string">
            <text:p>x</text:p>
          </table:table-cell>
          <table:table-cell table:style-name="ce256" office:value-type="string">
            <text:p>x</text:p>
          </table:table-cell>
          <table:table-cell table:style-name="ce309"/>
          <table:table-cell table:style-name="ce303" office:value-type="string">
            <text:p>x</text:p>
          </table:table-cell>
          <table:table-cell table:style-name="ce256" office:value-type="string">
            <text:p>x</text:p>
          </table:table-cell>
          <table:table-cell table:style-name="ce256" office:value-type="string">
            <text:p>x</text:p>
          </table:table-cell>
          <table:table-cell table:style-name="ce268" office:value-type="string">
            <text:p>x</text:p>
          </table:table-cell>
          <table:table-cell table:style-name="ce313" office:value-type="string" table:number-columns-spanned="2" table:number-rows-spanned="1">
            <text:p>Aprobó/Reprobó</text:p>
          </table:table-cell>
          <table:covered-table-cell table:style-name="ce316"/>
          <table:table-cell table:style-name="ce248"/>
          <table:table-cell table:number-columns-repeated="988"/>
        </table:table-row>
        <table:table-row table:style-name="ro80">
          <table:table-cell table:style-name="ce249"/>
          <table:table-cell table:style-name="ce254" office:value-type="string">
            <text:p><text:s/>PR's de Proyectos <text:s text:c="14"/>(PR's 2 - 4) <text:s text:c="22"/>(todos los años)</text:p>
          </table:table-cell>
          <table:table-cell table:style-name="ce257" office:value-type="string">
            <text:p>Documentación del aprendizaje en acción y el trabajo con los proyectos.</text:p>
          </table:table-cell>
          <table:table-cell table:style-name="ce256" office:value-type="float" office:value="3400">
            <text:p>3400</text:p>
          </table:table-cell>
          <table:table-cell table:number-columns-repeated="2" table:style-name="ce256" office:value-type="float" office:value="4500">
            <text:p>4500</text:p>
          </table:table-cell>
          <table:table-cell table:style-name="ce256" office:value-type="float" office:value="3400">
            <text:p>3400</text:p>
          </table:table-cell>
          <table:table-cell table:style-name="ce256" office:value-type="float" office:value="6800">
            <text:p>6800</text:p>
          </table:table-cell>
          <table:table-cell table:style-name="ce256" office:value-type="float" office:value="3400">
            <text:p>3400</text:p>
          </table:table-cell>
          <table:table-cell table:style-name="ce268" office:value-type="float" office:value="3000">
            <text:p>3000</text:p>
          </table:table-cell>
          <table:table-cell table:style-name="ce273" office:value-type="float" office:value="4500">
            <text:p>4500</text:p>
          </table:table-cell>
          <table:table-cell table:style-name="ce249"/>
          <table:table-cell table:style-name="ce279" office:value-type="string">
            <text:p>1h</text:p>
          </table:table-cell>
          <table:table-cell table:style-name="ce284" office:value-type="string">
            <text:p>X</text:p>
          </table:table-cell>
          <table:table-cell table:style-name="ce268" office:value-type="string">
            <text:p>x</text:p>
          </table:table-cell>
          <table:table-cell table:style-name="ce290" office:value-type="string">
            <text:p>X</text:p>
          </table:table-cell>
          <table:table-cell table:style-name="ce256" office:value-type="string">
            <text:p>x</text:p>
          </table:table-cell>
          <table:table-cell table:style-name="ce256" office:value-type="string">
            <text:p>x</text:p>
          </table:table-cell>
          <table:table-cell table:style-name="ce256" office:value-type="string">
            <text:p>x</text:p>
          </table:table-cell>
          <table:table-cell table:style-name="ce268" office:value-type="string">
            <text:p>x</text:p>
          </table:table-cell>
          <table:table-cell table:style-name="ce284" office:value-type="string">
            <text:p>X</text:p>
          </table:table-cell>
          <table:table-cell table:number-columns-repeated="3" table:style-name="ce290" office:value-type="string">
            <text:p>X</text:p>
          </table:table-cell>
          <table:table-cell table:style-name="ce303" office:value-type="string">
            <text:p>x</text:p>
          </table:table-cell>
          <table:table-cell table:style-name="ce256" table:number-columns-repeated="3"/>
          <table:table-cell table:style-name="ce309" office:value-type="string">
            <text:p>Evidencia de los Resultados de los Proyectos</text:p>
          </table:table-cell>
          <table:table-cell table:style-name="ce303" office:value-type="string">
            <text:p>x</text:p>
          </table:table-cell>
          <table:table-cell table:style-name="ce256" office:value-type="string">
            <text:p>x</text:p>
          </table:table-cell>
          <table:table-cell table:style-name="ce256" office:value-type="string">
            <text:p>x</text:p>
          </table:table-cell>
          <table:table-cell table:style-name="ce268" office:value-type="string">
            <text:p>x</text:p>
          </table:table-cell>
          <table:table-cell table:style-name="ce303" office:value-type="string">
            <text:p>x</text:p>
          </table:table-cell>
          <table:table-cell table:style-name="ce273" office:value-type="string">
            <text:p>x</text:p>
          </table:table-cell>
          <table:table-cell table:style-name="ce249"/>
          <table:table-cell table:number-columns-repeated="988"/>
        </table:table-row>
        <table:table-row table:style-name="ro81">
          <table:table-cell table:style-name="ce250"/>
          <table:table-cell table:style-name="ce255" office:value-type="string">
            <text:p>Revisión de Aprendizaje <text:s text:c="12"/>(PR 5) <text:s text:c="34"/>(Todos los años)</text:p>
          </table:table-cell>
          <table:table-cell table:style-name="ce258" office:value-type="string">
            <text:p>Reflexiones sobre el proceso y el trabajo con los proyectos de todo el año. Mirada hacia adelante.</text:p>
          </table:table-cell>
          <table:table-cell table:style-name="ce263" office:value-type="float" office:value="5500">
            <text:p>5500</text:p>
          </table:table-cell>
          <table:table-cell table:number-columns-repeated="2" table:style-name="ce263" office:value-type="float" office:value="6000">
            <text:p>6000</text:p>
          </table:table-cell>
          <table:table-cell table:style-name="ce263" office:value-type="float" office:value="5500">
            <text:p>5500</text:p>
          </table:table-cell>
          <table:table-cell table:style-name="ce263" office:value-type="float" office:value="8000">
            <text:p>8000</text:p>
          </table:table-cell>
          <table:table-cell table:style-name="ce263" office:value-type="float" office:value="5500">
            <text:p>5500</text:p>
          </table:table-cell>
          <table:table-cell table:style-name="ce269" office:value-type="float" office:value="4500">
            <text:p>4500</text:p>
          </table:table-cell>
          <table:table-cell table:style-name="ce274" office:value-type="float" office:value="6000">
            <text:p>6000</text:p>
          </table:table-cell>
          <table:table-cell table:style-name="ce250"/>
          <table:table-cell table:style-name="ce280" office:value-type="string">
            <text:p>1.5h</text:p>
          </table:table-cell>
          <table:table-cell table:style-name="ce285" office:value-type="string">
            <text:p>X</text:p>
          </table:table-cell>
          <table:table-cell table:style-name="ce289" office:value-type="string">
            <text:p>Propósito de todo el PR</text:p>
          </table:table-cell>
          <table:table-cell table:style-name="ce291" office:value-type="string">
            <text:p>X</text:p>
          </table:table-cell>
          <table:table-cell table:style-name="ce263"/>
          <table:table-cell table:style-name="ce263" office:value-type="string">
            <text:p>x</text:p>
          </table:table-cell>
          <table:table-cell table:style-name="ce263" office:value-type="string">
            <text:p>x</text:p>
          </table:table-cell>
          <table:table-cell table:style-name="ce269" office:value-type="string">
            <text:p>x</text:p>
          </table:table-cell>
          <table:table-cell table:style-name="ce285" office:value-type="string">
            <text:p>X</text:p>
          </table:table-cell>
          <table:table-cell table:style-name="ce299" office:value-type="string">
            <text:p>El Proyecto es la Revisión de Aprendizaje</text:p>
          </table:table-cell>
          <table:table-cell table:number-columns-repeated="2" table:style-name="ce291" office:value-type="string">
            <text:p>X</text:p>
          </table:table-cell>
          <table:table-cell table:style-name="ce304" office:value-type="string">
            <text:p>Revisión acumulativa de las Referencias y Citas de todo el Año</text:p>
          </table:table-cell>
          <table:table-cell table:style-name="ce306" office:value-type="string">
            <text:p>Acumulativo de todo el año</text:p>
          </table:table-cell>
          <table:table-cell table:style-name="ce263"/>
          <table:table-cell table:style-name="ce263" office:value-type="string">
            <text:p>x</text:p>
          </table:table-cell>
          <table:table-cell table:style-name="ce289"/>
          <table:table-cell table:style-name="ce310" office:value-type="string">
            <text:p>x</text:p>
          </table:table-cell>
          <table:table-cell table:style-name="ce263" office:value-type="string">
            <text:p>x</text:p>
          </table:table-cell>
          <table:table-cell table:style-name="ce263" office:value-type="string">
            <text:p>x</text:p>
          </table:table-cell>
          <table:table-cell table:style-name="ce269" office:value-type="string">
            <text:p>x</text:p>
          </table:table-cell>
          <table:table-cell table:style-name="ce310" office:value-type="string">
            <text:p>x</text:p>
          </table:table-cell>
          <table:table-cell table:style-name="ce274" office:value-type="string">
            <text:p>x</text:p>
          </table:table-cell>
          <table:table-cell table:style-name="ce250"/>
          <table:table-cell table:number-columns-repeated="988"/>
        </table:table-row>
        <table:table-row table:style-name="ro74">
          <table:table-cell table:style-name="ce245" table:number-columns-repeated="6"/>
          <table:table-cell table:style-name="ce266"/>
          <table:table-cell table:style-name="ce245"/>
          <table:table-cell table:style-name="ce266"/>
          <table:table-cell table:style-name="ce245" table:number-columns-repeated="27"/>
          <table:table-cell table:number-columns-repeated="988"/>
        </table:table-row>
        <table:table-row table:style-name="ro74" table:number-rows-repeated="1048564">
          <table:table-cell table:number-columns-repeated="1024"/>
        </table:table-row>
        <table:table-row table:style-name="ro7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1"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BuiltIn_5f_Percent" style:display-name="Excel_BuiltIn_Percent" style:family="table-cell" style:parent-style-name="Default" style:data-style-name="N10">
      <style:table-cell-properties fo:padding="0.071cm"/>
    </style:style>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1A" style:display-name="PageStyle_Lista de Chequeo PR1A" style:page-layout-name="Mpm3">
      <style:header style:display="false"/>
      <style:header-left style:display="false"/>
      <style:footer style:display="false"/>
      <style:footer-left style:display="false"/>
    </style:master-page>
    <style:master-page style:name="PageStyle_5f_Comentarios_20_Eval_20_Compañero" style:display-name="PageStyle_Comentarios Eval Compañe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5:44:38</meta:creation-date>
    <dc:creator>ACER </dc:creator>
    <dc:date>2016-12-12T19:20:40</dc:date>
    <meta:print-date>2005-01-13T09:41:12</meta:print-date>
    <meta:generator>LibreOffice/3.5$Linux_x86 LibreOffice_project/350m1$Build-2</meta:generator>
    <meta:editing-duration>PT23M55S</meta:editing-duration>
    <meta:editing-cycles>2</meta:editing-cycles>
    <meta:document-statistic meta:table-count="4" meta:cell-count="787" meta:object-count="21"/>
  </office:meta>
</office:document-meta>
</file>