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2010000001F0000001E430E599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1" svg:font-family="'Times New Roman'" style:font-family-generic="roman"/>
    <style:font-face style:name="Arial" svg:font-family="Arial" style:font-family-generic="swiss"/>
    <style:font-face style:name="Calibri" svg:font-family="Calibri" style:font-family-generic="swiss"/>
    <style:font-face style:name="Times New Roman" svg:font-family="'Times New Roman'" style:font-family-generic="swiss"/>
    <style:font-face style:name="Trebuchet MS" svg:font-family="'Trebuchet MS'" style:font-family-generic="swiss"/>
    <style:font-face style:name="Verdana"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24" style:family="table-column">
      <style:table-column-properties fo:break-before="auto" style:column-width="0.474cm"/>
    </style:style>
    <style:style style:name="co25" style:family="table-column">
      <style:table-column-properties fo:break-before="auto" style:column-width="2.909cm"/>
    </style:style>
    <style:style style:name="co26" style:family="table-column">
      <style:table-column-properties fo:break-before="auto" style:column-width="3.552cm"/>
    </style:style>
    <style:style style:name="co27" style:family="table-column">
      <style:table-column-properties fo:break-before="auto" style:column-width="1.035cm"/>
    </style:style>
    <style:style style:name="co28" style:family="table-column">
      <style:table-column-properties fo:break-before="auto" style:column-width="4.251cm"/>
    </style:style>
    <style:style style:name="co29" style:family="table-column">
      <style:table-column-properties fo:break-before="auto" style:column-width="1.342cm"/>
    </style:style>
    <style:style style:name="co16" style:family="table-column">
      <style:table-column-properties fo:break-before="auto" style:column-width="2.293cm"/>
    </style:style>
    <style:style style:name="co5" style:family="table-column">
      <style:table-column-properties fo:break-before="auto" style:column-width="1.79cm"/>
    </style:style>
    <style:style style:name="co17" style:family="table-column">
      <style:table-column-properties fo:break-before="auto" style:column-width="2.237cm"/>
    </style:style>
    <style:style style:name="co30" style:family="table-column">
      <style:table-column-properties fo:break-before="auto" style:column-width="1.986cm"/>
    </style:style>
    <style:style style:name="co31" style:family="table-column">
      <style:table-column-properties fo:break-before="auto" style:column-width="0.448cm"/>
    </style:style>
    <style:style style:name="co32" style:family="table-column">
      <style:table-column-properties fo:break-before="auto" style:column-width="4.895cm"/>
    </style:style>
    <style:style style:name="co33" style:family="table-column">
      <style:table-column-properties fo:break-before="auto" style:column-width="5.034cm"/>
    </style:style>
    <style:style style:name="co8" style:family="table-column">
      <style:table-column-properties fo:break-before="auto" style:column-width="2.125cm"/>
    </style:style>
    <style:style style:name="co15" style:family="table-column">
      <style:table-column-properties fo:break-before="auto" style:column-width="8.53cm"/>
    </style:style>
    <style:style style:name="co18" style:family="table-column">
      <style:table-column-properties fo:break-before="auto" style:column-width="2.097cm"/>
    </style:style>
    <style:style style:name="co19" style:family="table-column">
      <style:table-column-properties fo:break-before="auto" style:column-width="2.741cm"/>
    </style:style>
    <style:style style:name="co20" style:family="table-column">
      <style:table-column-properties fo:break-before="auto" style:column-width="2.628cm"/>
    </style:style>
    <style:style style:name="co21" style:family="table-column">
      <style:table-column-properties fo:break-before="auto" style:column-width="16.699cm"/>
    </style:style>
    <style:style style:name="co22" style:family="table-column">
      <style:table-column-properties fo:break-before="auto" style:column-width="2.489cm"/>
    </style:style>
    <style:style style:name="co23" style:family="table-column">
      <style:table-column-properties fo:break-before="auto" style:column-width="0.559cm"/>
    </style:style>
    <style:style style:name="co34" style:family="table-column">
      <style:table-column-properties fo:break-before="auto" style:column-width="2.88cm"/>
    </style:style>
    <style:style style:name="co35" style:family="table-column">
      <style:table-column-properties fo:break-before="auto" style:column-width="3.888cm"/>
    </style:style>
    <style:style style:name="co36" style:family="table-column">
      <style:table-column-properties fo:break-before="auto" style:column-width="5.355cm"/>
    </style:style>
    <style:style style:name="co37" style:family="table-column">
      <style:table-column-properties fo:break-before="auto" style:column-width="0.923cm"/>
    </style:style>
    <style:style style:name="co38" style:family="table-column">
      <style:table-column-properties fo:break-before="auto" style:column-width="2.685cm"/>
    </style:style>
    <style:style style:name="co39" style:family="table-column">
      <style:table-column-properties fo:break-before="auto" style:column-width="2.602cm"/>
    </style:style>
    <style:style style:name="co40" style:family="table-column">
      <style:table-column-properties fo:break-before="auto" style:column-width="1.93cm"/>
    </style:style>
    <style:style style:name="co41" style:family="table-column">
      <style:table-column-properties fo:break-before="auto" style:column-width="1.706cm"/>
    </style:style>
    <style:style style:name="co42" style:family="table-column">
      <style:table-column-properties fo:break-before="auto" style:column-width="1.566cm"/>
    </style:style>
    <style:style style:name="co43" style:family="table-column">
      <style:table-column-properties fo:break-before="auto" style:column-width="1.51cm"/>
    </style:style>
    <style:style style:name="co44" style:family="table-column">
      <style:table-column-properties fo:break-before="auto" style:column-width="1.595cm"/>
    </style:style>
    <style:style style:name="co45" style:family="table-column">
      <style:table-column-properties fo:break-before="auto" style:column-width="1.538cm"/>
    </style:style>
    <style:style style:name="ro51" style:family="table-row">
      <style:table-row-properties style:row-height="1.164cm" fo:break-before="auto" style:use-optimal-row-height="false"/>
    </style:style>
    <style:style style:name="ro23" style:family="table-row">
      <style:table-row-properties style:row-height="0.529cm" fo:break-before="auto" style:use-optimal-row-height="false"/>
    </style:style>
    <style:style style:name="ro1" style:family="table-row">
      <style:table-row-properties style:row-height="0.986cm" fo:break-before="auto" style:use-optimal-row-height="false"/>
    </style:style>
    <style:style style:name="ro52" style:family="table-row">
      <style:table-row-properties style:row-height="6.384cm" fo:break-before="auto" style:use-optimal-row-height="false"/>
    </style:style>
    <style:style style:name="ro53" style:family="table-row">
      <style:table-row-properties style:row-height="6.807cm" fo:break-before="auto" style:use-optimal-row-height="false"/>
    </style:style>
    <style:style style:name="ro54" style:family="table-row">
      <style:table-row-properties style:row-height="5.96cm" fo:break-before="auto" style:use-optimal-row-height="false"/>
    </style:style>
    <style:style style:name="ro55" style:family="table-row">
      <style:table-row-properties style:row-height="2.15cm" fo:break-before="auto" style:use-optimal-row-height="false"/>
    </style:style>
    <style:style style:name="ro56" style:family="table-row">
      <style:table-row-properties style:row-height="4.837cm" fo:break-before="auto" style:use-optimal-row-height="false"/>
    </style:style>
    <style:style style:name="ro57" style:family="table-row">
      <style:table-row-properties style:row-height="5.643cm" fo:break-before="auto" style:use-optimal-row-height="false"/>
    </style:style>
    <style:style style:name="ro58" style:family="table-row">
      <style:table-row-properties style:row-height="4.445cm" fo:break-before="auto" style:use-optimal-row-height="false"/>
    </style:style>
    <style:style style:name="ro59" style:family="table-row">
      <style:table-row-properties style:row-height="3.916cm" fo:break-before="auto" style:use-optimal-row-height="false"/>
    </style:style>
    <style:style style:name="ro60" style:family="table-row">
      <style:table-row-properties style:row-height="0.457cm" fo:break-before="page" style:use-optimal-row-height="false"/>
    </style:style>
    <style:style style:name="ro61" style:family="table-row">
      <style:table-row-properties style:row-height="0.457cm" fo:break-before="auto" style:use-optimal-row-height="false"/>
    </style:style>
    <style:style style:name="ro62" style:family="table-row">
      <style:table-row-properties style:row-height="6.191cm" fo:break-before="auto" style:use-optimal-row-height="false"/>
    </style:style>
    <style:style style:name="ro63" style:family="table-row">
      <style:table-row-properties style:row-height="8.096cm" fo:break-before="auto" style:use-optimal-row-height="false"/>
    </style:style>
    <style:style style:name="ro64" style:family="table-row">
      <style:table-row-properties style:row-height="6.853cm" fo:break-before="auto" style:use-optimal-row-height="false"/>
    </style:style>
    <style:style style:name="ro65" style:family="table-row">
      <style:table-row-properties style:row-height="3.526cm" fo:break-before="auto" style:use-optimal-row-height="false"/>
    </style:style>
    <style:style style:name="ro66" style:family="table-row">
      <style:table-row-properties style:row-height="0.497cm" fo:break-before="auto" style:use-optimal-row-height="false"/>
    </style:style>
    <style:style style:name="ro67" style:family="table-row">
      <style:table-row-properties style:row-height="2.826cm" fo:break-before="auto" style:use-optimal-row-height="false"/>
    </style:style>
    <style:style style:name="ro68" style:family="table-row">
      <style:table-row-properties style:row-height="7.514cm" fo:break-before="auto" style:use-optimal-row-height="false"/>
    </style:style>
    <style:style style:name="ro69" style:family="table-row">
      <style:table-row-properties style:row-height="5.366cm" fo:break-before="auto" style:use-optimal-row-height="false"/>
    </style:style>
    <style:style style:name="ro70" style:family="table-row">
      <style:table-row-properties style:row-height="3.844cm" fo:break-before="auto" style:use-optimal-row-height="false"/>
    </style:style>
    <style:style style:name="ro71" style:family="table-row">
      <style:table-row-properties style:row-height="0.497cm" fo:break-before="page" style:use-optimal-row-height="false"/>
    </style:style>
    <style:style style:name="ro72" style:family="table-row">
      <style:table-row-properties style:row-height="2.275cm" fo:break-before="auto" style:use-optimal-row-height="false"/>
    </style:style>
    <style:style style:name="ro73" style:family="table-row">
      <style:table-row-properties style:row-height="3.632cm" fo:break-before="auto" style:use-optimal-row-height="false"/>
    </style:style>
    <style:style style:name="ro74" style:family="table-row">
      <style:table-row-properties style:row-height="4.921cm" fo:break-before="auto" style:use-optimal-row-height="false"/>
    </style:style>
    <style:style style:name="ro75" style:family="table-row">
      <style:table-row-properties style:row-height="4.948cm" fo:break-before="auto" style:use-optimal-row-height="false"/>
    </style:style>
    <style:style style:name="ro34" style:family="table-row">
      <style:table-row-properties style:row-height="0.582cm" fo:break-before="auto" style:use-optimal-row-height="true"/>
    </style:style>
    <style:style style:name="ro76" style:family="table-row">
      <style:table-row-properties style:row-height="0.556cm" fo:break-before="page" style:use-optimal-row-height="true"/>
    </style:style>
    <style:style style:name="ro77" style:family="table-row">
      <style:table-row-properties style:row-height="0.556cm" fo:break-before="auto" style:use-optimal-row-height="true"/>
    </style:style>
    <style:style style:name="ro78" style:family="table-row">
      <style:table-row-properties style:row-height="1.376cm" fo:break-before="auto" style:use-optimal-row-height="false"/>
    </style:style>
    <style:style style:name="ro79" style:family="table-row">
      <style:table-row-properties style:row-height="1.376cm" fo:break-before="auto" style:use-optimal-row-height="true"/>
    </style:style>
    <style:style style:name="ro80" style:family="table-row">
      <style:table-row-properties style:row-height="3.942cm" fo:break-before="auto" style:use-optimal-row-height="false"/>
    </style:style>
    <style:style style:name="ro81" style:family="table-row">
      <style:table-row-properties style:row-height="2.54cm" fo:break-before="auto" style:use-optimal-row-height="true"/>
    </style:style>
    <style:style style:name="ro82" style:family="table-row">
      <style:table-row-properties style:row-height="3.836cm" fo:break-before="auto" style:use-optimal-row-height="true"/>
    </style:style>
    <style:style style:name="ro83" style:family="table-row">
      <style:table-row-properties style:row-height="2.91cm" fo:break-before="auto" style:use-optimal-row-height="true"/>
    </style:style>
    <style:style style:name="ro84" style:family="table-row">
      <style:table-row-properties style:row-height="4.18cm" fo:break-before="auto" style:use-optimal-row-height="true"/>
    </style:style>
    <style:style style:name="ro40" style:family="table-row">
      <style:table-row-properties style:row-height="1.515cm" fo:break-before="auto" style:use-optimal-row-height="false"/>
    </style:style>
    <style:style style:name="ro41" style:family="table-row">
      <style:table-row-properties style:row-height="2.328cm" fo:break-before="auto" style:use-optimal-row-height="false"/>
    </style:style>
    <style:style style:name="ro42" style:family="table-row">
      <style:table-row-properties style:row-height="0.847cm" fo:break-before="auto" style:use-optimal-row-height="false"/>
    </style:style>
    <style:style style:name="ro43" style:family="table-row">
      <style:table-row-properties style:row-height="5.749cm" fo:break-before="auto" style:use-optimal-row-height="false"/>
    </style:style>
    <style:style style:name="ro44" style:family="table-row">
      <style:table-row-properties style:row-height="1.979cm" fo:break-before="auto" style:use-optimal-row-height="false"/>
    </style:style>
    <style:style style:name="ro45" style:family="table-row">
      <style:table-row-properties style:row-height="2.672cm" fo:break-before="auto" style:use-optimal-row-height="false"/>
    </style:style>
    <style:style style:name="ro46" style:family="table-row">
      <style:table-row-properties style:row-height="2.831cm" fo:break-before="auto" style:use-optimal-row-height="false"/>
    </style:style>
    <style:style style:name="ro47" style:family="table-row">
      <style:table-row-properties style:row-height="6.059cm" fo:break-before="auto" style:use-optimal-row-height="false"/>
    </style:style>
    <style:style style:name="ro48" style:family="table-row">
      <style:table-row-properties style:row-height="1.614cm" fo:break-before="auto" style:use-optimal-row-height="false"/>
    </style:style>
    <style:style style:name="ro49" style:family="table-row">
      <style:table-row-properties style:row-height="2.646cm" fo:break-before="auto" style:use-optimal-row-height="false"/>
    </style:style>
    <style:style style:name="ro50" style:family="table-row">
      <style:table-row-properties style:row-height="3.096cm" fo:break-before="auto" style:use-optimal-row-height="false"/>
    </style:style>
    <style:style style:name="ro85" style:family="table-row">
      <style:table-row-properties style:row-height="3.466cm" fo:break-before="auto" style:use-optimal-row-height="false"/>
    </style:style>
    <style:style style:name="ro86" style:family="table-row">
      <style:table-row-properties style:row-height="1.409cm" fo:break-before="auto" style:use-optimal-row-height="false"/>
    </style:style>
    <style:style style:name="ro87" style:family="table-row">
      <style:table-row-properties style:row-height="1.767cm" fo:break-before="auto" style:use-optimal-row-height="false"/>
    </style:style>
    <style:style style:name="ro88" style:family="table-row">
      <style:table-row-properties style:row-height="1.349cm" fo:break-before="auto" style:use-optimal-row-height="false"/>
    </style:style>
    <style:style style:name="ro89" style:family="table-row">
      <style:table-row-properties style:row-height="1.773cm" fo:break-before="auto" style:use-optimal-row-height="false"/>
    </style:style>
    <style:style style:name="ro90" style:family="table-row">
      <style:table-row-properties style:row-height="1.138cm" fo:break-before="auto" style:use-optimal-row-height="false"/>
    </style:style>
    <style:style style:name="ro91" style:family="table-row">
      <style:table-row-properties style:row-height="0.774cm" fo:break-before="auto" style:use-optimal-row-height="false"/>
    </style:style>
    <style:style style:name="ro92" style:family="table-row">
      <style:table-row-properties style:row-height="3.314cm" fo:break-before="auto" style:use-optimal-row-height="false"/>
    </style:style>
    <style:style style:name="ro93" style:family="table-row">
      <style:table-row-properties style:row-height="0.921cm" fo:break-before="auto" style:use-optimal-row-height="false"/>
    </style:style>
    <style:style style:name="ro94" style:family="table-row">
      <style:table-row-properties style:row-height="0.529cm" fo:break-before="auto" style:use-optimal-row-height="true"/>
    </style:style>
    <style:style style:name="ro95" style:family="table-row">
      <style:table-row-properties style:row-height="0.45cm" fo:break-before="auto" style:use-optimal-row-height="true"/>
    </style:style>
    <style:style style:name="ro96" style:family="table-row">
      <style:table-row-properties style:row-height="0.563cm" fo:break-before="auto" style:use-optimal-row-height="false"/>
    </style:style>
    <style:style style:name="ro97" style:family="table-row">
      <style:table-row-properties style:row-height="0.709cm" fo:break-before="auto" style:use-optimal-row-height="false"/>
    </style:style>
    <style:style style:name="ro98" style:family="table-row">
      <style:table-row-properties style:row-height="1.727cm" fo:break-before="auto" style:use-optimal-row-height="false"/>
    </style:style>
    <style:style style:name="ro99" style:family="table-row">
      <style:table-row-properties style:row-height="0.603cm" fo:break-before="auto" style:use-optimal-row-height="false"/>
    </style:style>
    <style:style style:name="ro100" style:family="table-row">
      <style:table-row-properties style:row-height="1.482cm" fo:break-before="auto" style:use-optimal-row-height="false"/>
    </style:style>
    <style:style style:name="ro101" style:family="table-row">
      <style:table-row-properties style:row-height="1.693cm" fo:break-before="auto" style:use-optimal-row-height="false"/>
    </style:style>
    <style:style style:name="ro102" style:family="table-row">
      <style:table-row-properties style:row-height="1.64cm" fo:break-before="auto" style:use-optimal-row-height="false"/>
    </style:style>
    <style:style style:name="ro103" style:family="table-row">
      <style:table-row-properties style:row-height="1.905cm" fo:break-before="auto" style:use-optimal-row-height="false"/>
    </style:style>
    <style:style style:name="ro104" style:family="table-row">
      <style:table-row-properties style:row-height="0.54cm" fo:break-before="auto" style:use-optimal-row-height="true"/>
    </style:style>
    <style:style style:name="ro105" style:family="table-row">
      <style:table-row-properties style:row-height="1.402cm" fo:break-before="auto" style:use-optimal-row-height="false"/>
    </style:style>
    <style:style style:name="ro106" style:family="table-row">
      <style:table-row-properties style:row-height="1.588cm" fo:break-before="auto" style:use-optimal-row-height="false"/>
    </style:style>
    <style:style style:name="ro107" style:family="table-row">
      <style:table-row-properties style:row-height="1.588cm" fo:break-before="page" style:use-optimal-row-height="false"/>
    </style:style>
    <style:style style:name="ro108" style:family="table-row">
      <style:table-row-properties style:row-height="1.852cm" fo:break-before="auto" style:use-optimal-row-height="false"/>
    </style:style>
    <style:style style:name="ro109" style:family="table-row">
      <style:table-row-properties style:row-height="0.529cm" fo:break-before="page" style:use-optimal-row-height="false"/>
    </style:style>
    <style:style style:name="ro110" style:family="table-row">
      <style:table-row-properties style:row-height="3.919cm" fo:break-before="auto" style:use-optimal-row-height="true"/>
    </style:style>
    <style:style style:name="ro111" style:family="table-row">
      <style:table-row-properties style:row-height="2.076cm" fo:break-before="auto" style:use-optimal-row-height="false"/>
    </style:style>
    <style:style style:name="ro112" style:family="table-row">
      <style:table-row-properties style:row-height="2.574cm" fo:break-before="auto" style:use-optimal-row-height="false"/>
    </style:style>
    <style:style style:name="ro113" style:family="table-row">
      <style:table-row-properties style:row-height="0.582cm" fo:break-before="page" style:use-optimal-row-height="true"/>
    </style:style>
    <style:style style:name="ro114" style:family="table-row">
      <style:table-row-properties style:row-height="0.556cm" fo:break-before="auto" style:use-optimal-row-height="false"/>
    </style:style>
    <style:style style:name="ro115" style:family="table-row">
      <style:table-row-properties style:row-height="0.661cm" fo:break-before="auto" style:use-optimal-row-height="true"/>
    </style:style>
    <style:style style:name="ro116" style:family="table-row">
      <style:table-row-properties style:row-height="1.111cm" fo:break-before="auto" style:use-optimal-row-height="true"/>
    </style:style>
    <style:style style:name="ro117" style:family="table-row">
      <style:table-row-properties style:row-height="1.244cm" fo:break-before="auto" style:use-optimal-row-height="true"/>
    </style:style>
    <style:style style:name="ro118" style:family="table-row">
      <style:table-row-properties style:row-height="5.789cm" fo:break-before="auto" style:use-optimal-row-height="false"/>
    </style:style>
    <style:style style:name="ro119" style:family="table-row">
      <style:table-row-properties style:row-height="0.635cm" fo:break-before="auto" style:use-optimal-row-height="true"/>
    </style:style>
    <style:style style:name="ro120" style:family="table-row">
      <style:table-row-properties style:row-height="0.635cm" fo:break-before="page" style:use-optimal-row-height="true"/>
    </style:style>
    <style:style style:name="ta3" style:family="table" style:master-page-name="PageStyle_5f_Descripción_20_Criterio_20_Eval">
      <style:table-properties table:display="true" style:writing-mode="lr-tb"/>
    </style:style>
    <style:style style:name="ta4" style:family="table" style:master-page-name="PageStyle_5f_Conteo_20_de_20_Palabras">
      <style:table-properties table:display="true" style:writing-mode="lr-tb"/>
    </style:style>
    <style:style style:name="ta5" style:family="table" style:master-page-name="PageStyle_5f_Lista_20_de_20_Chequeo_20_PR_20_2-4">
      <style:table-properties table:display="true" style:writing-mode="lr-tb"/>
    </style:style>
    <style:style style:name="ta6" style:family="table" style:master-page-name="PageStyle_5f_Formato_20_de_20_Autoevaluación">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3" style:family="table-cell" style:parent-style-name="Default">
      <style:table-cell-properties fo:background-color="#ffffff" fo:padding="0.071cm"/>
      <style:text-properties style:text-position=""/>
    </style:style>
    <style:style style:name="ce220"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21"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224"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93366" style:text-outline="false" style:text-line-through-style="none" style:text-position=""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225"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text-position=""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26"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map style:condition="cell-content()&lt;=5" style:apply-style-name="Excel_5f_CondFormat_5f_3_5f_3_5f_1" style:base-cell-address="'Descripción Criterio Eval'.B4"/>
    </style:style>
    <style:style style:name="ce227"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2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2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230"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style>
    <style:style style:name="ce231"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0pt" fo:font-style="italic" fo:text-shadow="none" style:text-underline-style="none" fo:font-weight="bold" style:font-size-asian="10pt" style:font-style-asian="italic" style:font-weight-asian="bold" style:font-name-complex="Trebuchet MS" style:font-size-complex="10pt" style:font-style-complex="italic" style:font-weight-complex="bold"/>
    </style:style>
    <style:style style:name="ce232"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3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text-position=""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34" style:family="table-cell" style:parent-style-name="Default">
      <style:table-cell-properties style:glyph-orientation-vertical="0" fo:background-color="#ffffff"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3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text-position=""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237"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93366" style:text-outline="false" style:text-line-through-style="none" style:text-position=""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238"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3_5f_3_5f_1" style:base-cell-address="'Descripción Criterio Eval'.B4"/>
    </style:style>
    <style:style style:name="ce239"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240"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3_5f_2_5f_1" style:base-cell-address="'Descripción Criterio Eval'.C7"/>
    </style:style>
    <style:style style:name="ce24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24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position=""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24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244"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245"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7"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position=""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248"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text-position=""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9"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0"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4"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0.31pt solid #3c3c3c" style:direction="ltr" fo:padding="0.071cm" fo:border-right="0.31pt solid #000000"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7"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9"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Default">
      <style:table-cell-properties style:glyph-orientation-vertical="0" fo:border-bottom="0.31pt solid #3c3c3c"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Default">
      <style:table-cell-properties fo:padding="0.071cm"/>
      <style:text-properties style:text-position=""/>
    </style:style>
    <style:style style:name="ce26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9" style:family="table-cell" style:parent-style-name="Default">
      <style:table-cell-properties style:glyph-orientation-vertical="0" fo:border-bottom="0.31pt solid #3c3c3c" fo:background-color="#ffffff"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text-position=""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1"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3" style:family="table-cell" style:parent-style-name="Percent_20_2"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4"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5" style:apply-style-name="Excel_5f_CondFormat_5f_3_5f_1_5f_1" style:base-cell-address="'Descripción Criterio Eval'.Q4"/>
    </style:style>
    <style:style style:name="ce275"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7"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0"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map style:condition="cell-content()&lt;=5" style:apply-style-name="Excel_5f_CondFormat_5f_3_5f_1_5f_1" style:base-cell-address="'Descripción Criterio Eval'.Q4"/>
    </style:style>
    <style:style style:name="ce28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2"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5" style:apply-style-name="Excel_5f_CondFormat_5f_3_5f_1_5f_1" style:base-cell-address="'Descripción Criterio Eval'.Q4"/>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69"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text-position=""/>
    </style:style>
    <style:style style:name="ce88"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91"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text-position=""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83" style:family="table-cell" style:parent-style-name="Normal_20_2">
      <style:table-cell-properties fo:padding="0.071cm"/>
      <style:text-properties style:text-position=""/>
    </style:style>
    <style:style style:name="ce284" style:family="table-cell" style:parent-style-name="Normal_20_2">
      <style:table-cell-properties fo:background-color="#000000" fo:padding="0.071cm"/>
      <style:text-properties style:text-position=""/>
    </style:style>
    <style:style style:name="ce285" style:family="table-cell" style:parent-style-name="Normal_20_2">
      <style:table-cell-properties style:glyph-orientation-vertical="0" fo:border-bottom="none" fo:background-color="#000000"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6" style:family="table-cell" style:parent-style-name="Normal_20_2">
      <style:table-cell-properties style:glyph-orientation-vertical="0" fo:border-bottom="none" fo:background-color="#000000"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87" style:family="table-cell" style:parent-style-name="Normal_20_2">
      <style:table-cell-properties style:glyph-orientation-vertical="0" fo:border-bottom="none" fo:background-color="#000000"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88" style:family="table-cell" style:parent-style-name="Normal_20_2">
      <style:table-cell-properties style:glyph-orientation-vertical="0" fo:border-bottom="none" fo:background-color="#000000"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89" style:family="table-cell" style:parent-style-name="Normal_20_2">
      <style:table-cell-properties style:glyph-orientation-vertical="0" fo:background-color="#000000" style:diagonal-bl-tr="none" style:diagonal-tl-br="none" style:text-align-source="fix" style:repeat-content="false" fo:wrap-option="no-wrap" fo:border="0.9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90" style:family="table-cell" style:parent-style-name="Normal_20_2">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1"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8080"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92"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93"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8080"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94" style:family="table-cell" style:parent-style-name="Normal_20_2">
      <style:table-cell-properties style:glyph-orientation-vertical="0" fo:border-bottom="0.91pt solid #3c3c3c"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8080"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95"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96" style:family="table-cell" style:parent-style-name="Normal_20_2">
      <style:table-cell-properties style:glyph-orientation-vertical="0" fo:border-bottom="none"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97" style:family="table-cell" style:parent-style-name="Normal_20_2">
      <style:table-cell-properties style:glyph-orientation-vertical="0" fo:border-bottom="0.91pt solid #3c3c3c"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98"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9"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00"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1"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02"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03"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4" style:family="table-cell" style:parent-style-name="Normal_20_2">
      <style:table-cell-properties fo:border-bottom="none" style:diagonal-bl-tr="none" style:diagonal-tl-br="none" fo:border-left="0.31pt solid #3c3c3c" fo:padding="0.071cm" fo:border-right="0.31pt solid #3c3c3c" style:rotation-align="none" fo:border-top="0.91pt solid #3c3c3c"/>
      <style:text-properties style:text-position=""/>
    </style:style>
    <style:style style:name="ce305" style:family="table-cell" style:parent-style-name="Normal_20_2">
      <style:table-cell-properties style:glyph-orientation-vertical="0" fo:background-color="#00000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italic" fo:text-shadow="none" style:text-underline-style="none" fo:font-weight="normal" style:font-size-asian="12pt" style:font-style-asian="italic" style:font-weight-asian="normal" style:font-name-complex="Verdana" style:font-size-complex="12pt" style:font-style-complex="italic" style:font-weight-complex="normal"/>
    </style:style>
    <style:style style:name="ce306"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07"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08"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09"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0"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1"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12"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13"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14"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15"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16"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7"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18"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19" style:family="table-cell" style:parent-style-name="Normal_20_2">
      <style:table-cell-properties style:glyph-orientation-vertical="0" fo:border-bottom="0.91pt solid #3c3c3c"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20"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321"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9.5pt" fo:font-style="normal" fo:text-shadow="none" style:text-underline-style="none" fo:font-weight="bold" style:font-size-asian="9.5pt" style:font-style-asian="normal" style:font-weight-asian="bold" style:font-name-complex="Verdana" style:font-size-complex="9.5pt" style:font-style-complex="normal" style:font-weight-complex="bold"/>
    </style:style>
    <style:style style:name="ce322"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3"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324" style:family="table-cell" style:parent-style-name="Normal_20_2">
      <style:table-cell-properties style:glyph-orientation-vertical="0" fo:border-bottom="0.91pt solid #3c3c3c"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325"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326"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9.5pt" fo:font-style="normal" fo:text-shadow="none" style:text-underline-style="none" fo:font-weight="bold" style:font-size-asian="9.5pt" style:font-style-asian="normal" style:font-weight-asian="bold" style:font-name-complex="Verdana" style:font-size-complex="9.5pt" style:font-style-complex="normal" style:font-weight-complex="bold"/>
    </style:style>
    <style:style style:name="ce327"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28" style:family="table-cell" style:parent-style-name="Normal_20_2">
      <style:table-cell-properties style:glyph-orientation-vertical="0" fo:border-bottom="0.91pt solid #3c3c3c" style:diagonal-bl-tr="none" style:diagonal-tl-br="none" style:text-align-source="fix" style:repeat-content="false" fo:wrap-option="wrap" fo:border-left="0.31pt solid #3c3c3c" style:direction="ltr" fo:padding="0.071cm" fo:border-right="none"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329"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330"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331"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2"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31pt solid #3c3c3c" style:direction="ltr" fo:padding="0.071cm" fo:border-right="none"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33"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334"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35"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36"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37"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6pt" fo:font-style="normal" fo:text-shadow="none" style:text-underline-style="none" fo:font-weight="bold" style:font-size-asian="6pt" style:font-style-asian="normal" style:font-weight-asian="bold" style:font-name-complex="Verdana" style:font-size-complex="6pt" style:font-style-complex="normal" style:font-weight-complex="bold"/>
    </style:style>
    <style:style style:name="ce338" style:family="table-cell" style:parent-style-name="Normal_20_2">
      <style:table-cell-properties style:glyph-orientation-vertical="0" fo:border-bottom="0.91pt solid #3c3c3c"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6pt" fo:font-style="normal" fo:text-shadow="none" style:text-underline-style="none" fo:font-weight="bold" style:font-size-asian="6pt" style:font-style-asian="normal" style:font-weight-asian="bold" style:font-name-complex="Verdana" style:font-size-complex="6pt" style:font-style-complex="normal" style:font-weight-complex="bold"/>
    </style:style>
    <style:style style:name="ce339"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40"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41"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42"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43" style:family="table-cell" style:parent-style-name="Normal_20_2">
      <style:table-cell-properties style:glyph-orientation-vertical="0" fo:border-bottom="0.91pt solid #3c3c3c" style:diagonal-bl-tr="none" style:diagonal-tl-br="none" style:text-align-source="fix" style:repeat-content="false" fo:wrap-option="wrap" fo:border-left="0.9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344"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45" style:family="table-cell" style:parent-style-name="Normal_20_2">
      <style:table-cell-properties style:glyph-orientation-vertical="0" fo:border-bottom="0.91pt solid #3c3c3c"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346"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3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47"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48"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349" style:family="table-cell" style:parent-style-name="Normal_20_2">
      <style:table-cell-properties style:glyph-orientation-vertical="0" fo:border-bottom="0.91pt solid #3c3c3c"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50"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351"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52" style:family="table-cell" style:parent-style-name="Normal_20_2">
      <style:table-cell-properties style:glyph-orientation-vertical="0" style:diagonal-bl-tr="none" style:diagonal-tl-br="none" style:text-align-source="fix" style:repeat-content="false" fo:wrap-option="no-wrap" fo:border="0.9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53"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text-position=""/>
    </style:style>
    <style:style style:name="ce354"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9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55" style:family="table-cell" style:parent-style-name="Normal_20_2">
      <style:table-cell-properties style:glyph-orientation-vertical="0" fo:border-bottom="0.91pt solid #3c3c3c" style:diagonal-bl-tr="none" style:diagonal-tl-br="none" style:text-align-source="fix" style:repeat-content="false" fo:wrap-option="no-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56" style:family="table-cell" style:parent-style-name="Normal_20_2">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position=""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7" style:family="table-cell" style:parent-style-name="Default">
      <style:table-cell-properties style:glyph-orientation-vertical="0" fo:border-bottom="0.9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dd0806" style:text-outline="false" style:text-line-through-style="none" style:font-name="Trebuchet MS" fo:font-size="18pt" fo:font-style="normal" fo:text-shadow="none" style:text-underline-style="none" fo:font-weight="bold" style:font-size-asian="18pt" style:font-style-asian="normal" style:font-weight-asian="bold" style:font-name-complex="Trebuchet MS" style:font-size-complex="18pt" style:font-style-complex="normal" style:font-weight-complex="bold"/>
    </style:style>
    <style:style style:name="ce148" style:family="table-cell" style:parent-style-name="Default">
      <style:table-cell-properties style:glyph-orientation-vertical="0" fo:border-bottom="0.91pt solid #3c3c3c" fo:background-color="#ffffff" style:diagonal-bl-tr="none" style:diagonal-tl-br="none" style:text-align-source="value-type"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49" style:family="table-cell" style:parent-style-name="Default">
      <style:table-cell-properties style:glyph-orientation-vertical="0" fo:border-bottom="0.31pt solid #3c3c3c" fo:background-color="#c0c0c0"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fo:color="#339966" style:text-outline="false" style:text-line-through-style="none" style:font-name="Trebuchet MS" fo:font-size="22pt" fo:font-style="italic" fo:text-shadow="none" style:text-underline-style="none" fo:font-weight="bold" style:font-size-asian="22pt" style:font-style-asian="italic" style:font-weight-asian="bold" style:font-name-complex="Trebuchet MS" style:font-size-complex="22pt" style:font-style-complex="italic" style:font-weight-complex="bold"/>
    </style:style>
    <style:style style:name="ce150" style:family="table-cell" style:parent-style-name="Default">
      <style:table-cell-properties style:glyph-orientation-vertical="0" fo:border-bottom="none" fo:background-color="#000000"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fo:color="#ffffff"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2" style:family="table-cell" style:parent-style-name="Default">
      <style:table-cell-properties style:glyph-orientation-vertical="0" fo:border-bottom="none" fo:background-color="#ffffff"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3" style:family="table-cell" style:parent-style-name="Default">
      <style:table-cell-properties style:glyph-orientation-vertical="0" fo:background-color="#ffffff"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4" style:family="table-cell" style:parent-style-name="Default">
      <style:table-cell-properties style:glyph-orientation-vertical="0" fo:background-color="#c0c0c0"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fo:color="#339966" style:text-outline="false" style:text-line-through-style="none" style:font-name="Trebuchet MS" fo:font-size="22pt" fo:font-style="italic" fo:text-shadow="none" style:text-underline-style="none" fo:font-weight="bold" style:font-size-asian="22pt" style:font-style-asian="italic" style:font-weight-asian="bold" style:font-name-complex="Trebuchet MS" style:font-size-complex="22pt" style:font-style-complex="italic" style:font-weight-complex="bold"/>
    </style:style>
    <style:style style:name="ce155" style:family="table-cell" style:parent-style-name="Default">
      <style:table-cell-properties style:glyph-orientation-vertical="0" fo:background-color="#ffffff" style:diagonal-bl-tr="none" style:diagonal-tl-br="none" style:text-align-source="value-type" style:repeat-content="false" fo:wrap-option="no-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56"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157" style:family="table-cell" style:parent-style-name="Default">
      <style:table-cell-properties style:glyph-orientation-vertical="0" fo:border-bottom="0.31pt solid #3c3c3c" fo:background-color="#ffcc99" style:diagonal-bl-tr="none" style:diagonal-tl-br="none" style:text-align-source="fix" style:repeat-content="false" fo:wrap-option="no-wrap" fo:border-left="0.31pt solid #3c3c3c" style:direction="ltr" fo:padding="0.071cm" fo:border-right="none" style:rotation-angle="0" style:rotation-align="none" style:shrink-to-fit="false" fo:border-top="0.31pt solid #3c3c3c" style:vertical-align="middle" style:vertical-justify="auto"/>
      <style:paragraph-properties fo:text-align="end" css3t:text-justify="auto" fo:margin-left="0cm" style:writing-mode="page"/>
      <style:text-properties style:use-window-font-color="true"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158"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159" style:family="table-cell" style:parent-style-name="Default">
      <style:table-cell-properties fo:background-color="#ffffff" fo:padding="0.071cm"/>
    </style:style>
    <style:style style:name="ce160" style:family="table-cell" style:parent-style-name="Default">
      <style:table-cell-properties fo:padding="0.071cm"/>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61" style:family="table-cell" style:parent-style-name="Default">
      <style:table-cell-properties style:glyph-orientation-vertical="0" fo:border-bottom="0.91pt solid #3c3c3c"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css3t:text-justify="auto" fo:margin-left="0cm" style:writing-mode="page"/>
    </style:style>
    <style:style style:name="ce162" style:family="table-cell" style:parent-style-name="Default">
      <style:table-cell-properties style:glyph-orientation-vertical="0" fo:border-bottom="0.31pt solid #3c3c3c" fo:background-color="#c0c0c0" style:diagonal-bl-tr="none" style:diagonal-tl-br="none" style:text-align-source="value-type" style:repeat-content="false" fo:wrap-option="no-wrap" fo:border-left="0.31pt solid #3c3c3c"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339966" style:text-outline="false" style:text-line-through-style="none" style:font-name="Arial"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163" style:family="table-cell" style:parent-style-name="Default">
      <style:table-cell-properties style:glyph-orientation-vertical="0" fo:background-color="#00000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64" style:family="table-cell" style:parent-style-name="Default">
      <style:table-cell-properties style:glyph-orientation-vertical="0" fo:border-bottom="none" fo:background-color="#ffffff"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65" style:family="table-cell" style:parent-style-name="Default">
      <style:table-cell-properties style:glyph-orientation-vertical="0" fo:background-color="#ffffff"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66"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67" style:family="table-cell" style:parent-style-name="Default">
      <style:table-cell-properties style:glyph-orientation-vertical="0" fo:border-bottom="0.31pt solid #3c3c3c" fo:background-color="#c0c0c0" style:diagonal-bl-tr="none" style:diagonal-tl-br="none" style:text-align-source="value-type" style:repeat-content="false" fo:wrap-option="no-wrap" fo:border-left="0.31pt solid #3c3c3c"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fo:color="#339966" style:text-outline="false" style:text-line-through-style="none" style:font-name="Arial"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168"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69"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0"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1" style:family="table-cell" style:parent-style-name="Default">
      <style:table-cell-properties style:glyph-orientation-vertical="0" fo:border-bottom="0.31pt solid #3c3c3c" fo:background-color="#ffcc99"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fo:text-align="end"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172"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3" style:family="table-cell" style:parent-style-name="Default">
      <style:table-cell-properties style:glyph-orientation-vertical="0" fo:background-color="#ffffff"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7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76" style:family="table-cell" style:parent-style-name="Default">
      <style:table-cell-properties style:glyph-orientation-vertical="0" fo:border-bottom="0.91pt solid #3c3c3c" style:diagonal-bl-tr="none" style:diagonal-tl-br="none" style:text-align-source="value-type" style:repeat-content="false" fo:wrap-option="no-wrap" fo:border-left="none" style:direction="ltr" fo:padding="0.071cm" fo:border-right="none" style:rotation-angle="0" style:rotation-align="none" style:shrink-to-fit="false" fo:border-top="0.91pt solid #3c3c3c" style:vertical-align="middle" style:vertical-justify="auto"/>
      <style:paragraph-properties css3t:text-justify="auto" fo:margin-left="0cm" style:writing-mode="page"/>
    </style:style>
    <style:style style:name="ce177"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178" style:family="table-cell" style:parent-style-name="Default">
      <style:table-cell-properties style:glyph-orientation-vertical="0" fo:border-bottom="0.31pt solid #3c3c3c" fo:background-color="#000000"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css3t:text-justify="auto" fo:margin-left="0cm" style:writing-mode="page"/>
    </style:style>
    <style:style style:name="ce180" style:family="table-cell" style:parent-style-name="Default">
      <style:table-cell-properties style:glyph-orientation-vertical="0" fo:border-bottom="0.31pt solid #3c3c3c"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81"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82" style:family="table-cell" style:parent-style-name="Default">
      <style:table-cell-properties style:glyph-orientation-vertical="0" fo:border-bottom="0.31pt solid #3c3c3c" style:diagonal-bl-tr="none" style:diagonal-tl-br="none" style:text-align-source="value-type"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style>
    <style:style style:name="ce183"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184" style:family="table-cell" style:parent-style-name="Default">
      <style:table-cell-properties style:glyph-orientation-vertical="0" style:diagonal-bl-tr="none" style:diagonal-tl-br="none" style:text-align-source="value-type" style:repeat-content="false" fo:wrap-option="no-wrap" fo:border="0.31pt solid #3c3c3c"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8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8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87" style:family="table-cell" style:parent-style-name="Default">
      <style:table-cell-properties style:glyph-orientation-vertical="0" fo:border-bottom="none"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none" style:vertical-align="automatic" style:vertical-justify="auto"/>
      <style:paragraph-properties css3t:text-justify="auto" fo:margin-left="0cm" style:writing-mode="page"/>
    </style:style>
    <style:style style:name="ce188" style:family="table-cell" style:parent-style-name="Default">
      <style:table-cell-properties style:glyph-orientation-vertical="0" fo:border-bottom="0.31pt solid #3c3c3c" fo:background-color="#ffcc99"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automatic"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9"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9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191"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192"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193" style:family="table-cell" style:parent-style-name="Default">
      <style:table-cell-properties style:glyph-orientation-vertical="0" fo:border-bottom="0.91pt solid #3c3c3c" style:diagonal-bl-tr="none" style:diagonal-tl-br="none" style:text-align-source="value-type" style:repeat-content="false" fo:wrap-option="no-wrap" fo:border-left="none" style:direction="ltr" fo:padding="0.071cm" fo:border-right="none" style:rotation-angle="0" style:rotation-align="none" style:shrink-to-fit="false" fo:border-top="0.91pt solid #3c3c3c" style:vertical-align="automatic" style:vertical-justify="auto"/>
      <style:paragraph-properties css3t:text-justify="auto" fo:margin-left="0cm" style:writing-mode="page"/>
    </style:style>
    <style:style style:name="ce194" style:family="table-cell" style:parent-style-name="Default">
      <style:table-cell-properties fo:border-bottom="0.31pt solid #3c3c3c" fo:background-color="#c0c0c0" style:diagonal-bl-tr="none" style:diagonal-tl-br="none" fo:border-left="none" fo:padding="0.071cm" fo:border-right="none" style:rotation-align="none" fo:border-top="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95" style:family="table-cell" style:parent-style-name="Default">
      <style:table-cell-properties fo:border-bottom="0.31pt solid #3c3c3c" fo:background-color="#c0c0c0" style:diagonal-bl-tr="none" style:diagonal-tl-br="none" fo:border-left="none" fo:padding="0.071cm" fo:border-right="none"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96" style:family="table-cell" style:parent-style-name="Default">
      <style:table-cell-properties fo:background-color="#ffffff" fo:padding="0.071cm"/>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97"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198" style:family="table-cell" style:parent-style-name="Default">
      <style:table-cell-properties style:glyph-orientation-vertical="0" fo:border-bottom="0.31pt solid #3c3c3c" fo:background-color="#000000"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99" style:family="table-cell" style:parent-style-name="Default">
      <style:table-cell-properties style:glyph-orientation-vertical="0" fo:border-bottom="0.31pt solid #3c3c3c" fo:background-color="#ffffff" style:diagonal-bl-tr="none" style:diagonal-tl-br="none" style:text-align-source="value-type"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00"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01" style:family="table-cell" style:parent-style-name="Default">
      <style:table-cell-properties style:glyph-orientation-vertical="0" fo:border-bottom="0.31pt solid #3c3c3c" style:diagonal-bl-tr="none" style:diagonal-tl-br="none" style:text-align-source="value-type"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style>
    <style:style style:name="ce202"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20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0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31pt solid #3c3c3c"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05" style:family="table-cell" style:parent-style-name="Default">
      <style:table-cell-properties style:glyph-orientation-vertical="0" fo:border-bottom="0.31pt solid #3c3c3c" fo:background-color="#ffcc99"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automatic"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6" style:family="table-cell" style:parent-style-name="Default">
      <style:table-cell-properties style:glyph-orientation-vertical="0" fo:border-bottom="0.9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207"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208" style:family="table-cell" style:parent-style-name="Default">
      <style:table-cell-properties style:glyph-orientation-vertical="0" fo:border-bottom="none" fo:background-color="#000000" style:cell-protect="none" style:print-content="tru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0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10" style:family="table-cell" style:parent-style-name="Default">
      <style:table-cell-properties style:glyph-orientation-vertical="0" fo:background-color="#c0c0c0"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211" style:family="table-cell" style:parent-style-name="Default">
      <style:table-cell-properties style:glyph-orientation-vertical="0" fo:background-color="#ffffff"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1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13" style:family="table-cell" style:parent-style-name="Default">
      <style:table-cell-properties style:glyph-orientation-vertical="0" fo:background-color="#ffcc99"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996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214"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1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17" style:family="table-cell" style:parent-style-name="Default">
      <style:table-cell-properties fo:border-bottom="none" fo:background-color="#000000" style:diagonal-bl-tr="none" style:diagonal-tl-br="none" fo:border-left="0.31pt solid #3c3c3c" fo:padding="0.071cm" fo:border-right="0.31pt solid #3c3c3c"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18" style:family="table-cell" style:parent-style-name="Default" style:data-style-name="N0">
      <style:table-cell-properties fo:border-bottom="none" fo:background-color="#ffffff" style:diagonal-bl-tr="none" style:diagonal-tl-br="none" fo:border-left="0.31pt solid #3c3c3c" fo:padding="0.071cm" fo:border-right="0.31pt solid #3c3c3c"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19" style:family="table-cell" style:parent-style-name="Default">
      <style:table-cell-properties fo:background-color="#ffffff" style:diagonal-bl-tr="none" style:diagonal-tl-br="none" fo:border="0.31pt solid #3c3c3c" fo:padding="0.071cm" style:rotation-align="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7" style:family="table-cell" style:parent-style-name="Default" style:data-style-name="N0">
      <style:table-cell-properties fo:background-color="#ffffff" style:diagonal-bl-tr="none" style:diagonal-tl-br="none" fo:border="0.31pt solid #3c3c3c" fo:padding="0.071cm" style:rotation-align="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8" style:family="table-cell" style:parent-style-name="Default">
      <style:table-cell-properties fo:border-bottom="0.31pt solid #3c3c3c" fo:background-color="#ffcc99" style:diagonal-bl-tr="none" style:diagonal-tl-br="none" fo:border-left="none" fo:padding="0.071cm" fo:border-right="none"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9" style:family="table-cell" style:parent-style-name="Default">
      <style:table-cell-properties style:glyph-orientation-vertical="0" fo:border-bottom="0.91pt solid #3c3c3c"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60" style:family="table-cell" style:parent-style-name="Default">
      <style:table-cell-properties style:glyph-orientation-vertical="0" fo:border-bottom="0.31pt solid #3c3c3c" fo:background-color="#c0c0c0" style:diagonal-bl-tr="none" style:diagonal-tl-br="none" style:text-align-source="value-type" style:repeat-content="false" fo:wrap-option="wrap" fo:border-left="0.31pt solid #3c3c3c"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339966" style:text-outline="false" style:text-line-through-style="none" style:font-name="Arial"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361" style:family="table-cell" style:parent-style-name="Default">
      <style:table-cell-properties fo:border-bottom="none" fo:background-color="#000000" style:diagonal-bl-tr="none" style:diagonal-tl-br="none" fo:border-left="0.31pt solid #3c3c3c" fo:padding="0.071cm" fo:border-right="none"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2" style:family="table-cell" style:parent-style-name="Default">
      <style:table-cell-properties fo:border-bottom="none" fo:background-color="#ffffff" style:diagonal-bl-tr="none" style:diagonal-tl-br="none" fo:border-left="0.31pt solid #3c3c3c" fo:padding="0.071cm" fo:border-right="none"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31pt solid #3c3c3c"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4" style:family="table-cell" style:parent-style-name="Default">
      <style:table-cell-properties style:glyph-orientation-vertical="0" fo:border-bottom="0.31pt solid #3c3c3c" fo:background-color="#c0c0c0" style:diagonal-bl-tr="none" style:diagonal-tl-br="none" style:text-align-source="value-type" style:repeat-content="false" fo:wrap-option="wrap" fo:border-left="0.31pt solid #3c3c3c"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fo:color="#339966" style:text-outline="false" style:text-line-through-styl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65" style:family="table-cell" style:parent-style-name="Default">
      <style:table-cell-properties fo:border-bottom="0.31pt solid #3c3c3c" fo:background-color="#ffcc99" style:diagonal-bl-tr="none" style:diagonal-tl-br="none" fo:border-left="none" fo:padding="0.071cm" fo:border-right="0.31pt solid #3c3c3c"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6" style:family="table-cell" style:parent-style-name="Default">
      <style:table-cell-properties fo:border-bottom="0.91pt solid #3c3c3c" fo:background-color="#ffffff" style:diagonal-bl-tr="none" style:diagonal-tl-br="none" fo:border-left="none" fo:padding="0.071cm" fo:border-right="0.91pt solid #3c3c3c" style:rotation-align="none" fo:border-top="0.9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7"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8"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9" style:family="table-cell" style:parent-style-name="Default">
      <style:table-cell-properties style:glyph-orientation-vertical="0" fo:background-color="#c0c0c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70" style:family="table-cell" style:parent-style-name="Default">
      <style:table-cell-properties fo:background-color="#ffcc99" style:diagonal-bl-tr="none" style:diagonal-tl-br="none" fo:border="0.31pt solid #3c3c3c" fo:padding="0.071cm" style:rotation-align="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71"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372"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73"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993366"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374"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375"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6pt" fo:font-style="normal" fo:text-shadow="none" style:text-underline-style="none" fo:font-weight="normal" style:font-size-asian="16pt" style:font-style-asian="normal" style:font-weight-asian="normal" style:font-name-complex="Trebuchet MS" style:font-size-complex="16pt" style:font-style-complex="normal" style:font-weight-complex="normal"/>
    </style:style>
    <style:style style:name="ce376" style:family="table-cell" style:parent-style-name="Normal_20_4">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7" style:family="table-cell" style:parent-style-name="Normal_20_4">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378"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379" style:family="table-cell" style:parent-style-name="Normal_20_4">
      <style:table-cell-properties fo:padding="0.071cm"/>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80"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381" style:family="table-cell" style:parent-style-name="Normal_20_4">
      <style:table-cell-properties style:glyph-orientation-vertical="0" fo:border-bottom="1.19pt solid #3c3c3c" fo:background-color="#ffffff" style:cell-protect="none" style:print-content="true"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382" style:family="table-cell" style:parent-style-name="Normal_20_4">
      <style:table-cell-properties style:glyph-orientation-vertical="0" fo:border-bottom="0.91pt solid #3c3c3c" fo:background-color="#ffffff" style:cell-protect="none" style:print-content="true" style:diagonal-bl-tr="none" style:diagonal-tl-br="none" style:text-align-source="fix" style:repeat-content="false" fo:wrap-option="wrap" fo:border-left="0.91pt solid #3c3c3c"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383" style:family="table-cell" style:parent-style-name="Normal_20_4">
      <style:table-cell-properties fo:background-color="#ffffff" fo:padding="0.071cm"/>
      <style:text-properties fo:color="#0000d4"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384" style:family="table-cell" style:parent-style-name="Normal_20_4">
      <style:table-cell-properties fo:background-color="#ffffff" fo:padding="0.071cm"/>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85"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dd0806"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386"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387" style:family="table-cell" style:parent-style-name="Normal_20_4">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map style:condition="cell-content()&lt;=5" style:apply-style-name="Excel_5f_CondFormat_5f_2_5f_1_5f_1" style:base-cell-address="'Formato de Autoevaluación'.Q10"/>
    </style:style>
    <style:style style:name="ce388"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389" style:family="table-cell" style:parent-style-name="Normal_20_4">
      <style:table-cell-properties style:glyph-orientation-vertical="0" fo:border-bottom="none" fo:background-color="#ccffcc"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90" style:family="table-cell" style:parent-style-name="Normal_20_4" style:data-style-name="N2">
      <style:table-cell-properties style:glyph-orientation-vertical="0" fo:border-bottom="0.31pt solid #3c3c3c" fo:background-color="#ccffcc"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top"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91"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style>
    <style:style style:name="ce392"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393" style:family="table-cell" style:parent-style-name="Normal_20_4">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394" style:family="table-cell" style:parent-style-name="Normal_20_4">
      <style:table-cell-properties style:glyph-orientation-vertical="0" fo:border-bottom="none" fo:background-color="#ccffcc"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395" style:family="table-cell" style:parent-style-name="Normal_20_4">
      <style:table-cell-properties style:glyph-orientation-vertical="0" fo:background-color="#c0c0c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33996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396" style:family="table-cell" style:parent-style-name="Normal_20_4">
      <style:table-cell-properties style:glyph-orientation-vertical="0" fo:border-bottom="1.19pt solid #3c3c3c" fo:background-color="#ccffcc" style:diagonal-bl-tr="none" style:diagonal-tl-br="none" style:text-align-source="fix" style:repeat-content="false" fo:wrap-option="wrap" fo:border-left="1.19pt solid #3c3c3c" style:direction="ltr" fo:padding="0.071cm" fo:border-right="none" style:rotation-angle="0" style:rotation-align="none" style:shrink-to-fit="false" fo:border-top="1.19pt solid #3c3c3c" style:vertical-align="top"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397"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398" style:family="table-cell" style:parent-style-name="Normal_20_4">
      <style:table-cell-properties style:glyph-orientation-vertical="0" fo:border-bottom="1.19pt solid #3c3c3c"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399" style:family="table-cell" style:parent-style-name="Normal_20_4">
      <style:table-cell-properties style:glyph-orientation-vertical="0" fo:border-bottom="0.91pt solid #3c3c3c"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00" style:family="table-cell" style:parent-style-name="Normal_20_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01" style:family="table-cell" style:parent-style-name="Normal_20_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402"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2_5f_1_5f_1" style:base-cell-address="'Formato de Autoevaluación'.Q10"/>
    </style:style>
    <style:style style:name="ce403"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2_5f_1_5f_1" style:base-cell-address="'Formato de Autoevaluación'.Q10"/>
    </style:style>
    <style:style style:name="ce404"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05" style:family="table-cell" style:parent-style-name="Normal_20_4">
      <style:table-cell-properties style:glyph-orientation-vertical="0" fo:border-bottom="0.31pt solid #3c3c3c"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06" style:family="table-cell" style:parent-style-name="Normal_20_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07"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08"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409"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410" style:family="table-cell" style:parent-style-name="Normal_20_4">
      <style:table-cell-properties style:glyph-orientation-vertical="0" fo:border-bottom="none" fo:background-color="#c0c0c0"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fo:color="#006411"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11" style:family="table-cell" style:parent-style-name="Normal_20_4" style:data-style-name="N1">
      <style:table-cell-properties style:glyph-orientation-vertical="0" fo:border-bottom="1.19pt solid #3c3c3c" fo:background-color="#ccffcc" style:diagonal-bl-tr="none" style:diagonal-tl-br="none" style:text-align-source="fix" style:repeat-content="false" fo:wrap-option="wrap" fo:border-left="none" style:direction="ltr" fo:padding="0.071cm" fo:border-right="none" style:rotation-angle="0" style:rotation-align="none" style:shrink-to-fit="false" fo:border-top="1.19pt solid #3c3c3c" style:vertical-align="middle"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412"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413" style:family="table-cell" style:parent-style-name="Normal_20_4">
      <style:table-cell-properties style:glyph-orientation-vertical="0" fo:border-bottom="1.19pt solid #3c3c3c" fo:background-color="#ccffcc" style:diagonal-bl-tr="none" style:diagonal-tl-br="none" style:text-align-source="fix" style:repeat-content="false" fo:wrap-option="wrap" fo:border-left="none" style:direction="ltr" fo:padding="0.071cm" fo:border-right="none" style:rotation-angle="0" style:rotation-align="none" style:shrink-to-fit="false" fo:border-top="1.19pt solid #3c3c3c" style:vertical-align="top"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414"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15"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16" style:family="table-cell" style:parent-style-name="Normal_20_4">
      <style:table-cell-properties style:glyph-orientation-vertical="0" fo:border-bottom="1.19pt solid #3c3c3c" fo:background-color="#ffffff"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17" style:family="table-cell" style:parent-style-name="Normal_20_4">
      <style:table-cell-properties style:glyph-orientation-vertical="0" fo:border-bottom="0.91pt solid #3c3c3c" fo:background-color="#ffffff"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18" style:family="table-cell" style:parent-style-name="Normal_20_4">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19" style:family="table-cell" style:parent-style-name="Normal_20_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9966"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420"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2_5f_1" style:base-cell-address="'Formato de Autoevaluación'.D10"/>
    </style:style>
    <style:style style:name="ce421"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422" style:family="table-cell" style:parent-style-name="Normal_20_4" style:data-style-name="N0">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23" style:family="table-cell" style:parent-style-name="Normal_20_4" style:data-style-name="N0">
      <style:table-cell-properties style:glyph-orientation-vertical="0" fo:border-bottom="0.31pt solid #3c3c3c" style:diagonal-bl-tr="none" style:diagonal-tl-br="none" style:text-align-source="fix" style:repeat-content="false" fo:wrap-option="wrap" fo:border-left="0.31pt solid #3c3c3c"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24"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3_5f_1" style:base-cell-address="'Formato de Autoevaluación'.D18"/>
    </style:style>
    <style:style style:name="ce425"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4_5f_1" style:base-cell-address="'Formato de Autoevaluación'.D26"/>
    </style:style>
    <style:style style:name="ce426"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5_5f_1" style:base-cell-address="'Formato de Autoevaluación'.D34"/>
    </style:style>
    <style:style style:name="ce427"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6_5f_1" style:base-cell-address="'Formato de Autoevaluación'.D42"/>
    </style:style>
    <style:style style:name="ce428" style:family="table-cell" style:parent-style-name="Normal_20_4">
      <style:table-cell-properties style:glyph-orientation-vertical="0" fo:border-bottom="none" fo:background-color="#c0c0c0"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29"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430" style:family="table-cell" style:parent-style-name="Normal_20_4">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431" style:family="table-cell" style:parent-style-name="Normal_20_4">
      <style:table-cell-properties style:glyph-orientation-vertical="0" fo:border-bottom="0.31pt solid #3c3c3c"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432"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433" style:family="table-cell" style:parent-style-name="Normal_20_4">
      <style:table-cell-properties style:glyph-orientation-vertical="0" fo:border-bottom="1.19pt solid #3c3c3c" fo:background-color="#ffffff"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34" style:family="table-cell" style:parent-style-name="Normal_20_4">
      <style:table-cell-properties style:glyph-orientation-vertical="0" fo:border-bottom="0.91pt solid #3c3c3c" fo:background-color="#ffffff"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35" style:family="table-cell" style:parent-style-name="Normal_20_4">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36" style:family="table-cell" style:parent-style-name="Normal_20_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437" style:family="table-cell" style:parent-style-name="Normal_20_4" style:data-style-name="N208">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2_5f_1" style:base-cell-address="'Formato de Autoevaluación'.D10"/>
    </style:style>
    <style:style style:name="ce438" style:family="table-cell" style:parent-style-name="Normal_20_4" style:data-style-name="N208">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2_5f_1" style:base-cell-address="'Formato de Autoevaluación'.D10"/>
    </style:style>
    <style:style style:name="ce439" style:family="table-cell" style:parent-style-name="Normal_20_4" style:data-style-name="N0">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40" style:family="table-cell" style:parent-style-name="Normal_20_4" style:data-style-name="N0">
      <style:table-cell-properties style:glyph-orientation-vertical="0" fo:border-bottom="0.31pt solid #3c3c3c"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41" style:family="table-cell" style:parent-style-name="Normal_20_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442" style:family="table-cell" style:parent-style-name="Normal_20_4" style:data-style-name="N208">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7_5f_1" style:base-cell-address="'Formato de Autoevaluación'.E18"/>
    </style:style>
    <style:style style:name="ce443" style:family="table-cell" style:parent-style-name="Normal_20_4" style:data-style-name="N208">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8_5f_1" style:base-cell-address="'Formato de Autoevaluación'.E26"/>
    </style:style>
    <style:style style:name="ce444" style:family="table-cell" style:parent-style-name="Normal_20_4" style:data-style-name="N208">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9_5f_1" style:base-cell-address="'Formato de Autoevaluación'.E34"/>
    </style:style>
    <style:style style:name="ce445" style:family="table-cell" style:parent-style-name="Normal_20_4" style:data-style-name="N208">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9_5f_1" style:base-cell-address="'Formato de Autoevaluación'.E34"/>
    </style:style>
    <style:style style:name="ce446" style:family="table-cell" style:parent-style-name="Normal_20_4" style:data-style-name="N208">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10_5f_1" style:base-cell-address="'Formato de Autoevaluación'.E42"/>
    </style:style>
    <style:style style:name="ce447"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48" style:family="table-cell" style:parent-style-name="Normal_20_4">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0" style:rotation-align="none" style:shrink-to-fit="tru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49" style:family="table-cell" style:parent-style-name="Normal_20_4">
      <style:table-cell-properties style:glyph-orientation-vertical="0" fo:border-bottom="0.31pt solid #3c3c3c" style:diagonal-bl-tr="none" style:diagonal-tl-br="none" style:text-align-source="fix" style:repeat-content="false" fo:wrap-option="wrap" fo:border-left="0.31pt solid #3c3c3c" style:direction="ltr" fo:padding="0.071cm" fo:border-right="none" style:rotation-angle="0" style:rotation-align="none" style:shrink-to-fit="tru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50"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7_5f_1" style:base-cell-address="'Formato de Autoevaluación'.E18"/>
    </style:style>
    <style:style style:name="ce451"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8_5f_1" style:base-cell-address="'Formato de Autoevaluación'.E26"/>
    </style:style>
    <style:style style:name="ce452"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9_5f_1" style:base-cell-address="'Formato de Autoevaluación'.E34"/>
    </style:style>
    <style:style style:name="ce453"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10_5f_1" style:base-cell-address="'Formato de Autoevaluación'.E42"/>
    </style:style>
    <style:style style:name="ce454" style:family="table-cell" style:parent-style-name="Normal_20_4">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tru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55"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56" style:family="table-cell" style:parent-style-name="Normal_20_4">
      <style:table-cell-properties style:glyph-orientation-vertical="0" fo:border-bottom="0.31pt solid #3c3c3c" style:diagonal-bl-tr="none" style:diagonal-tl-br="none" style:text-align-source="fix" style:repeat-content="false" fo:wrap-option="wrap" fo:border-left="none" style:direction="ltr" fo:padding="0.071cm" fo:border-right="none" style:rotation-angle="0" style:rotation-align="none" style:shrink-to-fit="tru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57" style:family="table-cell" style:parent-style-name="Normal_20_4">
      <style:table-cell-properties style:glyph-orientation-vertical="0" fo:border-bottom="1.19pt solid #3c3c3c" fo:background-color="#ffffff" style:cell-protect="none" style:print-content="true" style:diagonal-bl-tr="none" style:diagonal-tl-br="none" style:text-align-source="value-type" style:repeat-content="false" fo:wrap-option="wrap" fo:border-left="none" style:direction="ltr" fo:padding="0.071cm" fo:border-right="0.91pt solid #3c3c3c"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58" style:family="table-cell" style:parent-style-name="Normal_20_4" style:data-style-name="N2">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459" style:family="table-cell" style:parent-style-name="Normal_20_4">
      <style:table-cell-properties style:glyph-orientation-vertical="0" fo:border-bottom="none" fo:background-color="#ffffff" style:cell-protect="none" style:print-content="true"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0.91pt solid #3c3c3c" style:vertical-align="automatic"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60" style:family="table-cell" style:parent-style-name="Normal_20_4">
      <style:table-cell-properties style:glyph-orientation-vertical="0" fo:background-color="#ffffff" style:cell-protect="none" style:print-content="true" style:diagonal-bl-tr="none" style:diagonal-tl-br="none" style:text-align-source="fix" style:repeat-content="false" fo:wrap-option="wrap" fo:border="0.9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61" style:family="table-cell" style:parent-style-name="Normal_20_4">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62" style:family="table-cell" style:parent-style-name="Normal_20_4">
      <style:table-cell-properties style:glyph-orientation-vertical="0" fo:border-bottom="0.91pt solid #3c3c3c" fo:background-color="#ffffff"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63" style:family="table-cell" style:parent-style-name="Normal_20_4">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64"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465" style:family="table-cell" style:parent-style-name="Normal_20_4">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0.91pt solid #3c3c3c"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66" style:family="table-cell" style:parent-style-name="Normal_20_4">
      <style:table-cell-properties style:glyph-orientation-vertical="0" fo:border-bottom="0.91pt solid #3c3c3c" fo:background-color="#ffffff" style:cell-protect="none" style:print-content="true" style:diagonal-bl-tr="none" style:diagonal-tl-br="none" style:text-align-source="value-type" style:repeat-content="false" fo:wrap-option="no-wrap" fo:border-left="none" style:direction="ltr" fo:padding="0.071cm" fo:border-right="0.91pt solid #3c3c3c"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67" style:family="table-cell" style:parent-style-name="Normal_20_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68" style:family="table-cell" style:parent-style-name="Normal_20_4">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469" style:family="table-cell" style:parent-style-name="Normal_20_4">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rebuchet MS" fo:font-size="16pt" fo:font-style="normal" fo:text-shadow="none" style:text-underline-style="none" fo:font-weight="normal" style:font-size-asian="16pt" style:font-style-asian="normal" style:font-weight-asian="normal" style:font-name-complex="Trebuchet MS" style:font-size-complex="16pt" style:font-style-complex="normal" style:font-weight-complex="normal"/>
    </style:style>
    <style:style style:name="ce470" style:family="table-cell" style:parent-style-name="Normal_20_4">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71"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2_5f_1" style:base-cell-address="'Formato de Autoevaluación'.D10"/>
    </style:style>
    <style:style style:name="ce472"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73"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7_5f_1" style:base-cell-address="'Formato de Autoevaluación'.E18"/>
    </style:style>
    <style:style style:name="ce474"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8_5f_1" style:base-cell-address="'Formato de Autoevaluación'.E26"/>
    </style:style>
    <style:style style:name="ce475"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9_5f_1" style:base-cell-address="'Formato de Autoevaluación'.E34"/>
    </style:style>
    <style:style style:name="ce476"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10_5f_1" style:base-cell-address="'Formato de Autoevaluación'.E42"/>
    </style:style>
    <style:style style:name="ce477" style:family="table-cell" style:parent-style-name="Normal_20_4" style:data-style-name="N2">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2_5f_1" style:base-cell-address="'Formato de Autoevaluación'.D10"/>
    </style:style>
    <style:style style:name="ce478" style:family="table-cell" style:parent-style-name="Normal_20_4" style:data-style-name="N0">
      <style:table-cell-properties style:glyph-orientation-vertical="0" fo:border-bottom="none"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79" style:family="table-cell" style:parent-style-name="Normal_20_4" style:data-style-name="N0">
      <style:table-cell-properties style:glyph-orientation-vertical="0" fo:border-bottom="0.31pt solid #3c3c3c" style:diagonal-bl-tr="none" style:diagonal-tl-br="none" style:text-align-source="fix" style:repeat-content="false" fo:wrap-option="wrap" fo:border-left="none" style:direction="ltr" fo:padding="0.071cm" fo:border-right="0.31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480" style:family="table-cell" style:parent-style-name="Normal_20_4" style:data-style-name="N2">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7_5f_1" style:base-cell-address="'Formato de Autoevaluación'.E18"/>
    </style:style>
    <style:style style:name="ce481" style:family="table-cell" style:parent-style-name="Normal_20_4" style:data-style-name="N2">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8_5f_1" style:base-cell-address="'Formato de Autoevaluación'.E26"/>
    </style:style>
    <style:style style:name="ce482" style:family="table-cell" style:parent-style-name="Normal_20_4" style:data-style-name="N2">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9_5f_1" style:base-cell-address="'Formato de Autoevaluación'.E34"/>
    </style:style>
    <style:style style:name="ce483" style:family="table-cell" style:parent-style-name="Normal_20_4" style:data-style-name="N2">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10_5f_1" style:base-cell-address="'Formato de Autoevaluación'.E42"/>
    </style:style>
    <style:style style:name="ce484" style:family="table-cell" style:parent-style-name="Normal_20_4">
      <style:table-cell-properties style:glyph-orientation-vertical="0" fo:border-bottom="none" style:diagonal-bl-tr="none" style:diagonal-tl-br="none" style:text-align-source="fix" style:repeat-content="false" fo:wrap-option="wrap" fo:border-left="none" style:direction="ltr" fo:padding="0.071cm" fo:border-right="0.31pt solid #3c3c3c" style:rotation-angle="0" style:rotation-align="none" style:shrink-to-fit="tru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85" style:family="table-cell" style:parent-style-name="Normal_20_4">
      <style:table-cell-properties style:glyph-orientation-vertical="0" fo:border-bottom="none" style:diagonal-bl-tr="none" style:diagonal-tl-br="none" style:text-align-source="fix" style:repeat-content="false" fo:wrap-option="wrap" fo:border-left="none" style:direction="ltr" fo:padding="0.071cm" fo:border-right="0.31pt solid #3c3c3c" style:rotation-angle="0" style:rotation-align="none" style:shrink-to-fit="tru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86" style:family="table-cell" style:parent-style-name="Normal_20_4">
      <style:table-cell-properties style:glyph-orientation-vertical="0" fo:border-bottom="0.31pt solid #3c3c3c" style:diagonal-bl-tr="none" style:diagonal-tl-br="none" style:text-align-source="fix" style:repeat-content="false" fo:wrap-option="wrap" fo:border-left="none" style:direction="ltr" fo:padding="0.071cm" fo:border-right="0.31pt solid #3c3c3c" style:rotation-angle="0" style:rotation-align="none" style:shrink-to-fit="tru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87" style:family="table-cell" style:parent-style-name="Normal_20_4">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993366" style:text-outline="false" style:text-line-through-style="none" style:font-name="Trebuchet MS" fo:font-size="16pt" fo:font-style="normal" fo:text-shadow="none" style:text-underline-style="none" fo:font-weight="normal" style:font-size-asian="16pt" style:font-style-asian="normal" style:font-weight-asian="normal" style:font-name-complex="Trebuchet MS" style:font-size-complex="16pt" style:font-style-complex="normal" style:font-weight-complex="normal"/>
    </style:style>
    <style:style style:name="ce488" style:family="table-cell" style:parent-style-name="Normal_20_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9" style:family="table-cell" style:parent-style-name="Normal_20_4">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0" style:family="table-cell" style:parent-style-name="Normal_20_4">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491" style:family="table-cell" style:parent-style-name="Normal_20_4">
      <style:table-cell-properties style:glyph-orientation-vertical="0" fo:background-color="#c0c0c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492" style:family="table-cell" style:parent-style-name="Normal_20_4">
      <style:table-cell-properties style:glyph-orientation-vertical="0" fo:background-color="#c0c0c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fo:color="#339966" style:text-outline="false" style:text-line-through-style="none" style:font-name="Trebuchet MS" fo:font-size="8pt" fo:font-style="normal" fo:text-shadow="none" style:text-underline-style="none" fo:font-weight="bold" style:font-size-asian="8pt" style:font-style-asian="normal" style:font-weight-asian="bold" style:font-name-complex="Trebuchet MS" style:font-size-complex="8pt" style:font-style-complex="normal" style:font-weight-complex="bold"/>
    </style:style>
    <style:style style:name="ce493" style:family="table-cell" style:parent-style-name="Normal_20_4">
      <style:table-cell-properties style:glyph-orientation-vertical="0" fo:background-color="#c0c0c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94" style:family="table-cell" style:parent-style-name="Normal_20_4">
      <style:table-cell-properties style:glyph-orientation-vertical="0" fo:background-color="#c0c0c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495" style:family="table-cell" style:parent-style-name="Normal_20_4">
      <style:table-cell-properties style:glyph-orientation-vertical="0" fo:background-color="#c0c0c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496" style:family="table-cell" style:parent-style-name="Percent_20_2"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97" style:family="table-cell" style:parent-style-name="Percent_20_2"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98" style:family="table-cell" style:parent-style-name="Percent_20_2"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1_5f_1" style:base-cell-address="'Formato de Autoevaluación'.Q10"/>
    </style:style>
    <style:style style:name="ce499"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500" style:family="table-cell" style:parent-style-name="Percent_20_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501" style:family="table-cell" style:parent-style-name="Normal_20_4">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502" style:family="table-cell" style:parent-style-name="Normal_20_4">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503" style:family="table-cell" style:parent-style-name="Normal_20_4">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1_5f_1" style:base-cell-address="'Formato de Autoevaluación'.Q10"/>
    </style:style>
    <style:style style:name="ce504"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map style:condition="cell-content()&lt;=5" style:apply-style-name="Excel_5f_CondFormat_5f_2_5f_1_5f_1" style:base-cell-address="'Formato de Autoevaluación'.Q10"/>
    </style:style>
    <style:style style:name="ce505"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map style:condition="cell-content()&lt;=5" style:apply-style-name="Excel_5f_CondFormat_5f_2_5f_1_5f_1" style:base-cell-address="'Formato de Autoevaluación'.Q10"/>
    </style:style>
    <style:style style:name="gr4" style:family="graphic">
      <style:graphic-properties draw:stroke="solid" svg:stroke-width="0.026cm" svg:stroke-color="#000000" draw:marker-start="Fin_20_de_20_línea_20_1" draw:marker-start-width="0.2cm" draw:marker-start-center="false" draw:stroke-linejoin="miter" draw:fill="solid" draw:fill-color="#ffffe0" draw:textarea-horizontal-align="justify" draw:textarea-vertical-align="top" draw:auto-grow-height="false" draw:auto-grow-width="false" fo:padding-top="0.056cm" fo:padding-bottom="0.056cm" fo:padding-left="0.056cm" fo:padding-right="0.056cm" fo:wrap-option="wrap" draw:shadow="hidden" draw:shadow-offset-x="0.1cm" draw:shadow-offset-y="0.1cm" draw:caption-escape-direction="auto"/>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textarea-vertical-align="middle"/>
    </style:style>
    <style:style style:name="gr5" style:family="graphic">
      <style:graphic-properties draw:stroke="solid" svg:stroke-width="0.026cm" svg:stroke-color="#edeaa1" draw:marker-start="Fin_20_de_20_línea_20_1" draw:marker-start-width="0.2cm" draw:marker-start-center="false" draw:stroke-linejoin="miter" draw:fill="gradient" draw:fill-color="#fbf6d6" draw:fill-gradient-name="Gradient_20_7" draw:textarea-horizontal-align="justify" draw:textarea-vertical-align="top" draw:auto-grow-height="false" draw:auto-grow-width="false" fo:padding-top="0.13cm" fo:padding-bottom="0.13cm" fo:padding-left="0.25cm" fo:padding-right="0.25cm" fo:wrap-option="wrap" draw:shadow="hidden" draw:shadow-offset-x="0.1cm" draw:shadow-offset-y="0.1cm" draw:caption-escape-direction="auto"/>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s" fo:country="CL"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center" style:writing-mode="lr-tb"/>
    </style:style>
    <style:style style:name="P4" style:family="paragraph">
      <style:paragraph-properties fo:text-align="start"/>
    </style:style>
    <style:style style:name="T3" style:family="text">
      <style:text-properties fo:color="#ffffff" style:text-outline="false" style:text-line-through-style="none" style:text-position="0% 100%" style:font-name="Arial" fo:font-size="9pt" fo:language="es" fo:country="CL" fo:font-style="normal" fo:text-shadow="none" style:text-underline-style="none" fo:font-weight="normal" style:text-underline-mode="continuous" style:text-overline-mode="continuous" style:text-line-through-mode="continuous" style:font-name-asian="Droid Sans Fallback" style:font-size-asian="9pt" style:language-asian="zh" style:country-asian="CN" style:font-style-asian="normal" style:font-weight-asian="normal" style:font-name-complex="Lohit Hindi"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position="0% 100%" style:font-name="Times New Roman1" fo:font-size="9pt" fo:font-style="normal" fo:text-shadow="none" style:text-underline-style="none" fo:font-weight="bold" style:font-size-asian="9pt" style:font-style-asian="normal" style:font-weight-asian="bold" style:font-size-complex="9pt" style:font-style-complex="normal" style:font-weight-complex="bold"/>
    </style:style>
    <style:style style:name="T8" style:family="text">
      <style:text-properties fo:color="#000000" style:text-outline="false" style:text-line-through-style="none" style:text-position="0% 100%"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9" style:family="text">
      <style:text-properties fo:color="#000000" style:text-outline="false" style:text-line-through-style="none" style:text-position="0% 100%" style:font-name="Times New Roman1" fo:font-size="9pt" fo:font-style="italic" fo:text-shadow="none" style:text-underline-style="none" fo:font-weight="bold" style:font-size-asian="9pt" style:font-style-asian="italic" style:font-weight-asian="bold" style:font-size-complex="9pt" style:font-style-complex="italic" style:font-weight-complex="bold"/>
    </style:style>
    <style:style style:name="T10" style:family="text">
      <style:text-properties style:use-window-font-color="true" style:text-outline="false" style:text-line-through-style="none" style:text-position="0% 100%"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T11" style:family="text">
      <style:text-properties style:use-window-font-color="true" style:text-outline="false" style:text-line-through-style="none" style:text-position="0% 100%"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T12" style:family="text">
      <style:text-properties style:use-window-font-color="true" style:text-outline="false" style:text-line-through-style="none" style:text-position="0% 100%"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T13" style:family="text">
      <style:text-properties fo:color="#ffffff" style:text-outline="false" style:text-line-through-style="none" style:text-position="0% 100%" fo:font-family="Geneva" fo:font-size="9pt" fo:language="es" fo:country="CL" fo:font-style="normal" fo:text-shadow="none" style:text-underline-style="none" fo:font-weight="normal" style:text-underline-mode="continuous" style:text-overline-mode="continuous" style:text-line-through-mode="continuous" style:font-name-asian="Droid Sans Fallback" style:font-size-asian="9pt" style:language-asian="zh" style:country-asian="CN" style:font-style-asian="normal" style:font-weight-asian="normal" style:font-family-complex="Geneva" style:font-size-complex="9pt" style:language-complex="hi" style:country-complex="IN" style:font-style-complex="normal" style:font-weight-complex="normal" style:text-emphasize="none" style:font-relief="none" style:text-overline-style="none" style:text-overline-color="font-color"/>
    </style:style>
    <style:style style:name="T14" style:family="text">
      <style:text-properties fo:color="#ffffff" style:text-outline="false" style:text-line-through-style="none" style:text-position="0% 100%" fo:font-family="Geneva" fo:font-size="9pt" fo:language="es" fo:country="CL" fo:font-style="normal" fo:text-shadow="none" style:text-underline-style="none" fo:font-weight="bold" style:text-underline-mode="continuous" style:text-overline-mode="continuous" style:text-line-through-mode="continuous" style:font-name-asian="Droid Sans Fallback" style:font-size-asian="9pt" style:language-asian="zh" style:country-asian="CN" style:font-style-asian="normal" style:font-weight-asian="bold" style:font-family-complex="Geneva" style:font-size-complex="9pt" style:language-complex="hi" style:country-complex="IN" style:font-style-complex="normal" style:font-weight-complex="bold" style:text-emphasize="none" style:font-relief="none" style:text-overline-style="none" style:text-overline-color="font-color"/>
    </style:style>
    <style:style style:name="T15" style:family="text">
      <style:text-properties style:use-window-font-color="true" style:text-outline="false" style:text-line-through-style="none" style:text-position="0% 100%"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T16" style:family="text">
      <style:text-properties fo:color="#dd0806" style:text-outline="false" style:text-line-through-style="none" style:text-position="0% 100%"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T17" style:family="text">
      <style:text-properties fo:color="#000000" style:text-outline="false" style:text-line-through-style="none" style:text-position="0% 100%" style:font-name="Trebuchet MS" fo:font-size="9pt" fo:font-style="italic" fo:text-shadow="none" style:text-underline-style="none" fo:font-weight="normal" style:font-size-asian="9pt" style:font-style-asian="italic" style:font-weight-asian="normal" style:font-name-complex="Trebuchet MS" style:font-size-complex="9pt" style:font-style-complex="italic"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decimal-number() and cell-content-is-between(0,20)" table:allow-empty-cell="true" table:base-cell-address="'Formato de Autoevaluación'.B23">
          <table:error-message table:message-type="stop" table:display="true"/>
        </table:content-validation>
        <table:content-validation table:name="val2" table:condition="of:cell-content-is-decimal-number() and cell-content-is-between(0,100)" table:allow-empty-cell="true" table:base-cell-address="'Formato de Autoevaluación'.B49">
          <table:error-message table:message-type="stop" table:display="true"/>
        </table:content-validation>
        <table:content-validation table:name="val3" table:condition="of:cell-content-is-in-list(['Formato de Autoevaluación'.$U$10:'Formato de Autoevaluación'.$U$12])" table:allow-empty-cell="true" table:display-list="unsorted" table:base-cell-address="'Formato de Autoevaluación'.E10">
          <table:error-message table:message-type="stop" table:display="true"/>
        </table:content-validation>
        <table:content-validation table:name="val4" table:condition="of:cell-content-is-in-list(['Formato de Autoevaluación'.$V$10:'Formato de Autoevaluación'.$V$11])" table:allow-empty-cell="true" table:display-list="unsorted" table:base-cell-address="'Formato de Autoevaluación'.G10">
          <table:error-message table:message-type="stop" table:display="true"/>
        </table:content-validation>
        <table:content-validation table:name="val5" table:condition="of:cell-content-is-in-list(['Formato de Autoevaluación'.$W$10:'Formato de Autoevaluación'.$W$11])" table:allow-empty-cell="true" table:display-list="unsorted" table:base-cell-address="'Formato de Autoevaluación'.I10">
          <table:error-message table:message-type="stop" table:display="true"/>
        </table:content-validation>
        <table:content-validation table:name="val6" table:condition="of:cell-content-is-in-list(['Formato de Autoevaluación'.$X$10:'Formato de Autoevaluación'.$X$11])" table:allow-empty-cell="true" table:display-list="unsorted" table:base-cell-address="'Formato de Autoevaluación'.K10">
          <table:error-message table:message-type="stop" table:display="true"/>
        </table:content-validation>
        <table:content-validation table:name="val7" table:condition="of:cell-content-is-in-list(['Formato de Autoevaluación'.$Y$10:'Formato de Autoevaluación'.$Y$11])" table:allow-empty-cell="true" table:display-list="unsorted" table:base-cell-address="'Formato de Autoevaluación'.M10">
          <table:error-message table:message-type="stop" table:display="true"/>
        </table:content-validation>
        <table:content-validation table:name="val8" table:condition="of:cell-content-is-in-list(['Formato de Autoevaluación'.$Z$10:'Formato de Autoevaluación'.$Z$11])" table:allow-empty-cell="true" table:display-list="unsorted" table:base-cell-address="'Formato de Autoevaluación'.O10">
          <table:error-message table:message-type="stop" table:display="true"/>
        </table:content-validation>
      </table:content-validations>
      <table:table table:name="Lista de Chequeo PR 2-4" table:style-name="ta5">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1" form:control-implementation="ooo:com.sun.star.form.component.CheckBox" xml:id="control1" form:id="control1" form:visual-effect="flat" form:linked-cell="'Lista de Chequeo PR 2-4'.I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2" form:control-implementation="ooo:com.sun.star.form.component.CheckBox" xml:id="control2" form:id="control2" form:visual-effect="flat" form:linked-cell="'Lista de Chequeo PR 2-4'.I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3" form:id="control3" form:visual-effect="flat" form:linked-cell="'Lista de Chequeo PR 2-4'.I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4" form:control-implementation="ooo:com.sun.star.form.component.CheckBox" xml:id="control4" form:id="control4" form:visual-effect="flat" form:linked-cell="'Lista de Chequeo PR 2-4'.I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5" form:id="control5" form:visual-effect="flat" form:linked-cell="'Lista de Chequeo PR 2-4'.I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6" form:id="control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8" form:control-implementation="ooo:com.sun.star.form.component.CheckBox" xml:id="control7" form:id="control7" form:visual-effect="flat" form:linked-cell="'Lista de Chequeo PR 2-4'.I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8" form:id="control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1" form:control-implementation="ooo:com.sun.star.form.component.CheckBox" xml:id="control9" form:id="control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10" form:id="control1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3" form:control-implementation="ooo:com.sun.star.form.component.CheckBox" xml:id="control11" form:id="control1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4" form:control-implementation="ooo:com.sun.star.form.component.CheckBox" xml:id="control12" form:id="control1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5" form:control-implementation="ooo:com.sun.star.form.component.CheckBox" xml:id="control13" form:id="control1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6" form:control-implementation="ooo:com.sun.star.form.component.CheckBox" xml:id="control14" form:id="control1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7" form:control-implementation="ooo:com.sun.star.form.component.CheckBox" xml:id="control15" form:id="control1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8" form:control-implementation="ooo:com.sun.star.form.component.CheckBox" xml:id="control16" form:id="control1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9" form:control-implementation="ooo:com.sun.star.form.component.CheckBox" xml:id="control17" form:id="control1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61" form:control-implementation="ooo:com.sun.star.form.component.CheckBox" xml:id="control18" form:id="control1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62" form:control-implementation="ooo:com.sun.star.form.component.CheckBox" xml:id="control19" form:id="control19" form:visual-effect="flat" form:linked-cell="'Lista de Chequeo PR 2-4'.I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65" form:control-implementation="ooo:com.sun.star.form.component.CheckBox" xml:id="control20" form:id="control2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shapes>
          <draw:frame draw:z-index="0" draw:name="Picture 56" draw:style-name="gr2" draw:text-style-name="P2" svg:width="1.008cm" svg:height="1.056cm" svg:x="21.758cm" svg:y="35.994cm">
            <draw:image xlink:href="Pictures/100002010000001F0000001E430E5990.png" xlink:type="simple" xlink:show="embed" xlink:actuate="onLoad">
              <text:p/>
            </draw:image>
          </draw:frame>
          <draw:frame draw:z-index="1" draw:name="Picture 57" draw:style-name="gr2" draw:text-style-name="P2" svg:width="0.98cm" svg:height="1.056cm" svg:x="22.792cm" svg:y="35.994cm">
            <draw:image xlink:href="Pictures/100002010000001F0000001E430E5990.png" xlink:type="simple" xlink:show="embed" xlink:actuate="onLoad">
              <text:p/>
            </draw:image>
          </draw:frame>
          <draw:control draw:z-index="2" draw:name="Casilla de verificación 1" draw:style-name="gr3" draw:text-style-name="P4" svg:width="1.009cm" svg:height="1.059cm" svg:x="22.653cm" svg:y="42.637cm" draw:control="control1"/>
          <draw:control draw:z-index="3" draw:name="Casilla de verificación 2" draw:style-name="gr3" draw:text-style-name="P4" svg:width="1.009cm" svg:height="1.031cm" svg:x="22.653cm" svg:y="45.759cm" draw:control="control2"/>
          <draw:control draw:z-index="4" draw:name="Casilla de verificación 3" draw:style-name="gr3" draw:text-style-name="P4" svg:width="1.009cm" svg:height="1.059cm" svg:x="22.653cm" svg:y="44.651cm" draw:control="control3"/>
          <draw:control draw:z-index="5" draw:name="Casilla de verificación 4" draw:style-name="gr3" draw:text-style-name="P4" svg:width="1.009cm" svg:height="0.786cm" svg:x="22.625cm" svg:y="9.195cm" draw:control="control4"/>
          <draw:control draw:z-index="6" draw:name="Casilla de verificación 5" draw:style-name="gr3" draw:text-style-name="P4" svg:width="1.009cm" svg:height="1.065cm" svg:x="22.54cm" svg:y="24.378cm" draw:control="control5"/>
          <draw:control draw:z-index="7" draw:name="Casilla de verificación 7" draw:style-name="gr3" draw:text-style-name="P4" svg:width="1.009cm" svg:height="0.664cm" svg:x="22.597cm" svg:y="19.565cm" draw:control="control6"/>
          <draw:control draw:z-index="8" draw:name="Casilla de verificación 8" draw:style-name="gr3" draw:text-style-name="P4" svg:width="1.009cm" svg:height="1.065cm" svg:x="22.625cm" svg:y="5.57cm" draw:control="control7"/>
          <draw:control draw:z-index="9" draw:name="Casilla de verificación 9" draw:style-name="gr3" draw:text-style-name="P4" svg:width="1.455cm" svg:height="1.248cm" svg:x="22.625cm" svg:y="21.545cm" draw:control="control8"/>
          <draw:control draw:z-index="10" draw:name="Casilla de verificación 11" draw:style-name="gr3" draw:text-style-name="P4" svg:width="1.009cm" svg:height="0.951cm" svg:x="22.597cm" svg:y="30.49cm" draw:control="control9"/>
          <draw:control draw:z-index="11" draw:name="Casilla de verificación 12" draw:style-name="gr3" draw:text-style-name="P4" svg:width="1.009cm" svg:height="0.931cm" svg:x="22.625cm" svg:y="33.189cm" draw:control="control10"/>
          <draw:control draw:z-index="12" draw:name="Casilla de verificación 13" draw:style-name="gr3" draw:text-style-name="P4" svg:width="1.009cm" svg:height="1.029cm" svg:x="22.653cm" svg:y="36.211cm" draw:control="control11"/>
          <draw:control draw:z-index="13" draw:name="Casilla de verificación 14" draw:style-name="gr3" draw:text-style-name="P4" svg:width="1.009cm" svg:height="0.98cm" svg:x="22.653cm" svg:y="39.697cm" draw:control="control12"/>
          <draw:control draw:z-index="14" draw:name="Casilla de verificación 15" draw:style-name="gr3" draw:text-style-name="P4" svg:width="1.009cm" svg:height="0.826cm" svg:x="22.653cm" svg:y="46.924cm" draw:control="control13"/>
          <draw:control draw:z-index="15" draw:name="Casilla de verificación 16" draw:style-name="gr3" draw:text-style-name="P4" svg:width="1.009cm" svg:height="0.609cm" svg:x="22.625cm" svg:y="47.856cm" draw:control="control14"/>
          <draw:control draw:z-index="16" draw:name="Casilla de verificación 17" draw:style-name="gr3" draw:text-style-name="P4" svg:width="1.009cm" svg:height="0.764cm" svg:x="22.625cm" svg:y="3.001cm" draw:control="control15"/>
          <draw:control draw:z-index="17" draw:name="Casilla de verificación 18" draw:style-name="gr3" draw:text-style-name="P4" svg:width="1.175cm" svg:height="0.896cm" svg:x="22.597cm" svg:y="51.857cm" draw:control="control16"/>
          <draw:control draw:z-index="18" draw:name="Casilla de verificación 19" draw:style-name="gr3" draw:text-style-name="P4" svg:width="1.009cm" svg:height="0.635cm" svg:x="22.625cm" svg:y="49.786cm" draw:control="control17"/>
          <draw:control draw:z-index="19" draw:name="Casilla de verificación 161" draw:style-name="gr3" draw:text-style-name="P4" svg:width="1.009cm" svg:height="0.665cm" svg:x="22.597cm" svg:y="12.72cm" draw:control="control18"/>
          <draw:control draw:z-index="20" draw:name="Casilla de verificación 162" draw:style-name="gr3" draw:text-style-name="P4" svg:width="1.009cm" svg:height="0.794cm" svg:x="22.625cm" svg:y="16.939cm" draw:control="control19"/>
          <draw:control draw:z-index="21" draw:name="Casilla de verificación 165" draw:style-name="gr3" draw:text-style-name="P4" svg:width="1.009cm" svg:height="0.665cm" svg:x="22.597cm" svg:y="14.861cm" draw:control="control20"/>
        </table:shapes>
        <table:table-column table:style-name="co15" table:default-cell-style-name="ce160"/>
        <table:table-column table:style-name="co18" table:number-columns-repeated="5" table:default-cell-style-name="ce160"/>
        <table:table-column table:style-name="co19" table:default-cell-style-name="ce160"/>
        <table:table-column table:style-name="co20" table:default-cell-style-name="ce216"/>
        <table:table-column table:style-name="co5" table:visibility="collapse" table:default-cell-style-name="ce160"/>
        <table:table-column table:style-name="co21" table:default-cell-style-name="ce160"/>
        <table:table-column table:style-name="co22" table:default-cell-style-name="ce160"/>
        <table:table-column table:style-name="co18" table:number-columns-repeated="4" table:default-cell-style-name="ce160"/>
        <table:table-column table:style-name="co8" table:number-columns-repeated="242" table:default-cell-style-name="ce160"/>
        <table:table-column table:style-name="co8" table:number-columns-repeated="767" table:default-cell-style-name="Default"/>
        <table:table-row table:style-name="ro1">
          <table:table-cell table:style-name="ce147" office:value-type="string" table:number-columns-spanned="11" table:number-rows-spanned="1">
            <text:p>PAQUETE DE REPORTE - LISTA DE CHEQUEO DE ELEMENTOS</text:p>
          </table:table-cell>
          <table:covered-table-cell table:number-columns-repeated="10" table:style-name="ce147"/>
          <table:table-cell table:style-name="ce371" table:number-columns-repeated="2"/>
          <table:table-cell table:style-name="ce372"/>
          <table:table-cell table:style-name="ce373" office:value-type="string">
            <text:p>Output Packet Workbook version 1.4.1 February 2009</text:p>
          </table:table-cell>
          <table:table-cell table:style-name="ce371"/>
          <table:table-cell table:style-name="ce374" table:number-columns-repeated="1008"/>
        </table:table-row>
        <table:table-row table:style-name="ro40">
          <table:table-cell table:style-name="ce148" office:value-type="string" table:number-columns-spanned="7" table:number-rows-spanned="1">
            <text:p>Estos son los elementos que debe incluir este Paquete de Reporte. Márcalos en la casilla apropiada si están completos. Tal vez quieras formatear e imprimir esta hoja como referencia rápida para trabajar en el PR.</text:p>
          </table:table-cell>
          <table:covered-table-cell table:style-name="ce161"/>
          <table:covered-table-cell table:number-columns-repeated="2" table:style-name="ce176"/>
          <table:covered-table-cell table:number-columns-repeated="3" table:style-name="ce193"/>
          <table:table-cell table:style-name="ce206" office:value-type="string">
            <text:p>Marcar al <text:s/>completar</text:p>
          </table:table-cell>
          <table:table-cell table:style-name="ce206"/>
          <table:table-cell table:style-name="ce359"/>
          <table:table-cell table:style-name="ce366"/>
          <table:table-cell table:style-name="ce196" table:number-columns-repeated="1013"/>
        </table:table-row>
        <table:table-row table:style-name="ro41">
          <table:table-cell table:style-name="ce149" office:value-type="string">
            <text:p>Contenido Central</text:p>
          </table:table-cell>
          <table:table-cell table:style-name="ce162" office:value-type="string">
            <text:p>Descripción</text:p>
          </table:table-cell>
          <table:table-cell table:style-name="ce177"/>
          <table:table-cell table:style-name="ce191"/>
          <table:table-cell table:style-name="ce194" table:number-columns-repeated="2"/>
          <table:table-cell table:style-name="ce197"/>
          <table:table-cell table:style-name="ce207" table:number-columns-repeated="2"/>
          <table:table-cell table:style-name="ce360" office:value-type="string">
            <text:p>Requerimientos</text:p>
          </table:table-cell>
          <table:table-cell table:style-name="ce367" office:value-type="string">
            <text:p>INCLUÍDO EN CONTEO <text:s/>PALABRAS?</text:p>
          </table:table-cell>
          <table:table-cell table:style-name="ce196" table:number-columns-repeated="1013"/>
        </table:table-row>
        <table:table-row table:style-name="ro42">
          <table:table-cell table:style-name="ce150" office:value-type="string">
            <text:p>PARTE 1: COMENTARIOS</text:p>
          </table:table-cell>
          <table:table-cell table:style-name="ce163" table:number-columns-spanned="6" table:number-rows-spanned="1"/>
          <table:covered-table-cell table:number-columns-repeated="4" table:style-name="ce178"/>
          <table:covered-table-cell table:style-name="ce198"/>
          <table:table-cell table:style-name="ce208"/>
          <table:table-cell table:style-name="ce217"/>
          <table:table-cell table:style-name="ce361"/>
          <table:table-cell table:style-name="ce163"/>
          <table:table-cell table:style-name="ce196" table:number-columns-repeated="1013"/>
        </table:table-row>
        <table:table-row table:style-name="ro42">
          <table:table-cell table:style-name="ce151" office:value-type="string">
            <text:p>Tabla de Contenido</text:p>
          </table:table-cell>
          <table:table-cell table:style-name="ce164" office:value-type="string" table:number-columns-spanned="6" table:number-rows-spanned="1">
            <text:p>Dar una visión general de todos los diferentes elementos incluidos.</text:p>
          </table:table-cell>
          <table:covered-table-cell table:number-columns-repeated="5" table:style-name="ce179"/>
          <table:table-cell table:style-name="ce209"/>
          <table:table-cell table:style-name="ce218" table:formula="of:=FALSE()" office:value-type="boolean" office:boolean-value="false">
            <text:p>FALSO</text:p>
          </table:table-cell>
          <table:table-cell table:style-name="ce362" office:value-type="string">
            <text:p>Requerido como tabla o inserto como comentario dentro de <text:s/>la especificación</text:p>
          </table:table-cell>
          <table:table-cell table:style-name="ce368" office:value-type="string">
            <text:p>SI</text:p>
          </table:table-cell>
          <table:table-cell table:style-name="ce196" table:number-columns-repeated="1013"/>
        </table:table-row>
        <table:table-row table:style-name="ro43">
          <table:table-cell table:style-name="ce152" office:value-type="string">
            <text:p>Especificación del </text:p>
            <text:p>Paquete de Reporte</text:p>
          </table:table-cell>
          <table:table-cell table:style-name="ce165" office:value-type="string" table:number-columns-spanned="6" table:number-rows-spanned="1">
            <text:p>La Especificación del PR es una reflexión sobre cómo este paquete de reporte se integra con su vida, camino, proyecto y desarrollo de habilidades profesionales. También es un resumen de su PR y un medio para explicar al lector cómo proceder.</text:p>
            <text:p/>
            <text:p>La Especificación del PR debe incluir:</text:p>
            <text:p><text:s text:c="5"/>* Nota al revisor sobre la navegación. Incluye instrucciones para el revisor (especialmente cuando se utiliza medios alternativos). El lector necesita saber cómo proceder. Diles dónde empezar y qué archivos adjuntos encontrarán.</text:p>
            <text:p><text:s text:c="5"/>* Abstract / resumen del informe central - resumen de temas principales del PR, el propósito y los resultados, y cómo encaja en su camino de aprendizaje.</text:p>
            <text:p><text:s text:c="5"/>* Descripción de la metodología de diseño del PR. Articular el proceso de diseño, principios, herramientas o modelos que utilizó. Mencionar los objetivos del PR, tal vez usted tiene objetivos relacionados con la presentación, contenido o proceso.</text:p>
          </table:table-cell>
          <table:covered-table-cell table:number-columns-repeated="4" table:style-name="ce180"/>
          <table:covered-table-cell table:style-name="ce199"/>
          <table:table-cell table:style-name="ce209"/>
          <table:table-cell table:style-name="ce218" table:formula="of:=FALSE()" office:value-type="boolean" office:boolean-value="false">
            <text:p>FALSO</text:p>
          </table:table-cell>
          <table:table-cell table:style-name="ce363" office:value-type="string">
            <text:p>Requerido</text:p>
          </table:table-cell>
          <table:table-cell table:style-name="ce368" office:value-type="string">
            <text:p>SI</text:p>
          </table:table-cell>
          <table:table-cell table:style-name="ce196" table:number-columns-repeated="1013"/>
        </table:table-row>
        <table:table-row table:style-name="ro44">
          <table:table-cell table:style-name="ce151" office:value-type="string">
            <text:p>"La hechura de" / Digifón</text:p>
          </table:table-cell>
          <table:table-cell table:style-name="ce165" office:value-type="string" table:number-columns-spanned="6" table:number-rows-spanned="1">
            <text:p>Las recetas digitales usadas para hacer este PR más un estimado del tiempo que tomó.</text:p>
          </table:table-cell>
          <table:covered-table-cell table:number-columns-repeated="4" table:style-name="ce180"/>
          <table:covered-table-cell table:style-name="ce199"/>
          <table:table-cell table:style-name="ce209"/>
          <table:table-cell table:style-name="ce218" table:formula="of:=FALSE()" office:value-type="boolean" office:boolean-value="false">
            <text:p>FALSO</text:p>
          </table:table-cell>
          <table:table-cell table:style-name="ce362" office:value-type="string">
            <text:p>Requerido</text:p>
          </table:table-cell>
          <table:table-cell table:style-name="ce368" office:value-type="string">
            <text:p>NO</text:p>
          </table:table-cell>
          <table:table-cell table:style-name="ce196" table:number-columns-repeated="1013"/>
        </table:table-row>
        <table:table-row table:style-name="ro44">
          <table:table-cell table:style-name="ce151" office:value-type="string">
            <text:p>Reflexión sobre el Camino</text:p>
          </table:table-cell>
          <table:table-cell table:style-name="ce166" office:value-type="string" table:number-columns-spanned="6" table:number-rows-spanned="1">
            <text:p>La sección de Reflexión Camino debe incluir:</text:p>
            <text:p><text:s text:c="5"/>1. Actualización de las cisrunstancias de Vida (cómo afectan <text:s/>su camino)</text:p>
            <text:p><text:s text:c="5"/>2. Seguimiento a las Intenciones de Aprendizaje (Refiérase al IADC y haga seguimiento de los progresos y cambios)</text:p>
            <text:p><text:s text:c="5"/>3. Registros de Participación (Incluir evidencia de su compromiso dentro de la comunidad Gaia U - notas de por lo menos 1 <text:s/>reunión con compañeros requeridas)</text:p>
            <text:p><text:s text:c="5"/>4. Gestión del tiempo y Promesas (resumen de su capacidad <text:s/>y las herramientas utilizadas para administrar su camino; considerar <text:s/>renegociaciones necesarias)</text:p>
            <text:p><text:s text:c="4"/>5. <text:s/>Integración del <text:s/>Proyecto - (reflexión sobre los proyectos actuales y cómo el proyecto objeto de este reporte tiene efectos en su camino)</text:p>
            <text:p><text:s text:c="5"/>6. Evaluación de habilidades (rastreo de aquellas ganadas - referirse al IADC)</text:p>
          </table:table-cell>
          <table:covered-table-cell table:number-columns-repeated="4" table:style-name="ce181"/>
          <table:covered-table-cell table:style-name="ce200"/>
          <table:table-cell table:style-name="ce209"/>
          <table:table-cell table:style-name="ce218"/>
          <table:table-cell table:style-name="ce363" office:value-type="string">
            <text:p>Requerido</text:p>
          </table:table-cell>
          <table:table-cell table:style-name="ce368" office:value-type="string">
            <text:p>NO</text:p>
          </table:table-cell>
          <table:table-cell table:style-name="ce196" table:number-columns-repeated="1013"/>
        </table:table-row>
        <table:table-row table:style-name="ro45">
          <table:table-cell table:style-name="ce151" office:value-type="string">
            <text:p>Reflexión del Proceso PR</text:p>
          </table:table-cell>
          <table:table-cell table:style-name="ce164" office:value-type="string" table:number-columns-spanned="6" table:number-rows-spanned="1">
            <text:p>Esta sección se utiliza para cualquier reflexión final sobre todo el proceso de creación de su PR. ¿Qué has aprendido, cuáles fueron los aspectos más destacados y los retos y qué harías diferente la próxima vez?. ¿Se cumplió con los objetivos de diseño del PR?. También compartir reflexiones sobre la forma en que el asociado incorpora la retroalimentación de los compañeros <text:s/>y mentores y una visión general de los esfuerzos de difusión.</text:p>
          </table:table-cell>
          <table:covered-table-cell table:number-columns-repeated="5" table:style-name="ce179"/>
          <table:table-cell table:style-name="ce209"/>
          <table:table-cell table:style-name="ce218" table:formula="of:=FALSE()" office:value-type="boolean" office:boolean-value="false">
            <text:p>FALSO</text:p>
          </table:table-cell>
          <table:table-cell table:style-name="ce363" office:value-type="string">
            <text:p>Requerido</text:p>
          </table:table-cell>
          <table:table-cell table:style-name="ce368" office:value-type="string">
            <text:p>SI</text:p>
          </table:table-cell>
          <table:table-cell table:style-name="ce196" table:number-columns-repeated="1013"/>
        </table:table-row>
        <table:table-row table:style-name="ro46">
          <table:table-cell table:style-name="ce152" office:value-type="string">
            <text:p>Extractos del Diario</text:p>
            <text:p>de Des/Aprendizaje</text:p>
          </table:table-cell>
          <table:table-cell table:style-name="ce165" office:value-type="string" table:number-columns-spanned="6" table:number-rows-spanned="1">
            <text:p>Evidencia de la documentación en curso - Pueden ser extractos del diario de aprendizaje <text:s/>o enlaces a entradas de blog. Por favor, incluye por lo menos dos que se relacionen con el contenido de tu PR. <text:s/>Puedes generar un apéndice que contenga ejemplos crudos (sin editar y no organizados) de sus diarios de des/ aprendizaje.</text:p>
          </table:table-cell>
          <table:covered-table-cell table:number-columns-repeated="4" table:style-name="ce182"/>
          <table:covered-table-cell table:style-name="ce201"/>
          <table:table-cell table:style-name="ce209"/>
          <table:table-cell table:style-name="ce218" table:formula="of:=FALSE()" office:value-type="boolean" office:boolean-value="false">
            <text:p>FALSO</text:p>
          </table:table-cell>
          <table:table-cell table:style-name="ce363" office:value-type="string">
            <text:p>Requerido</text:p>
          </table:table-cell>
          <table:table-cell table:style-name="ce368" office:value-type="string">
            <text:p>NO</text:p>
          </table:table-cell>
          <table:table-cell table:style-name="ce196" table:number-columns-repeated="1013"/>
        </table:table-row>
        <table:table-row table:style-name="ro42">
          <table:table-cell table:style-name="ce150" office:value-type="string">
            <text:p>PARTE 2: REPORTE CENTRAL</text:p>
          </table:table-cell>
          <table:table-cell table:style-name="ce163" table:number-columns-spanned="6" table:number-rows-spanned="1"/>
          <table:covered-table-cell table:number-columns-repeated="4" table:style-name="ce178"/>
          <table:covered-table-cell table:style-name="ce198"/>
          <table:table-cell table:style-name="ce208"/>
          <table:table-cell table:style-name="ce217"/>
          <table:table-cell table:style-name="ce361"/>
          <table:table-cell table:style-name="ce163"/>
          <table:table-cell table:style-name="ce196" table:number-columns-repeated="1013"/>
        </table:table-row>
        <table:table-row table:style-name="ro47">
          <table:table-cell table:style-name="ce152" office:value-type="string">
            <text:p>Reporte del Proyecto</text:p>
            <text:p/>
          </table:table-cell>
          <table:table-cell table:style-name="ce165" office:value-type="string" table:number-columns-spanned="6" table:number-rows-spanned="1">
            <text:p>El reporte central es la mayor porción de su PR. <text:s/>Mientras que la especificación y las reflexiones sólo necesitan tener 250-500 palabras cada uno, el informe central debe comprender el resto de la cuenta de palabras. El informe debe incluir, como mínimo, las tres secciones siguientes:</text:p>
            <text:p/>
            <text:p>- Introducción (resumen de contenidos y principlaes temáticas)</text:p>
            <text:p>- Especificación del Proyecto (no es la misma especificación del reporte de la sección anterior, aquí se hace un resumen del contexto y la metodología de diseño usada)</text:p>
            <text:p>- Cuerpo Principal (narrativa del proyecto que incluye reflexiones a fondo sobre el contexto del proyecto , la evaluación crítica &lt;evidencia de referencias externas a las mejores prácticas en el campo&gt;, el propósito, el proceso, la intervención clave y los resultados),</text:p>
            <text:p>- Conclusión (resumen integrado de las discusiones y próximos pasos).</text:p>
          </table:table-cell>
          <table:covered-table-cell table:number-columns-repeated="4" table:style-name="ce180"/>
          <table:covered-table-cell table:style-name="ce199"/>
          <table:table-cell table:style-name="ce209"/>
          <table:table-cell table:style-name="ce218" table:formula="of:=FALSE()" office:value-type="boolean" office:boolean-value="false">
            <text:p>FALSO</text:p>
          </table:table-cell>
          <table:table-cell table:style-name="ce363" office:value-type="string">
            <text:p>Requerido</text:p>
          </table:table-cell>
          <table:table-cell table:style-name="ce368" office:value-type="string">
            <text:p>SI</text:p>
          </table:table-cell>
          <table:table-cell table:style-name="ce196" table:number-columns-repeated="1013"/>
        </table:table-row>
        <table:table-row table:style-name="ro48">
          <table:table-cell table:style-name="ce150" office:value-type="string">
            <text:p>PARTE 3: EVIDENCIA DE APOYO</text:p>
          </table:table-cell>
          <table:table-cell table:style-name="ce163" table:number-columns-spanned="6" table:number-rows-spanned="1"/>
          <table:covered-table-cell table:number-columns-repeated="4" table:style-name="ce178"/>
          <table:covered-table-cell table:style-name="ce198"/>
          <table:table-cell table:style-name="ce208"/>
          <table:table-cell table:style-name="ce217"/>
          <table:table-cell table:style-name="ce361"/>
          <table:table-cell table:style-name="ce163"/>
          <table:table-cell table:style-name="ce196" table:number-columns-repeated="1013"/>
        </table:table-row>
        <table:table-row table:style-name="ro49">
          <table:table-cell table:style-name="ce151" office:value-type="string">
            <text:p>Evidencia de Resultados </text:p>
          </table:table-cell>
          <table:table-cell table:style-name="ce164" office:value-type="string" table:number-columns-spanned="6" table:number-rows-spanned="1">
            <text:p>Imágenes, videos, recortes de prensa, volantes, folletos, carteleras de planes, <text:s/>solicitudes de subvención, materiales <text:s/>publicados, declaraciones juradas, <text:s/>o cualquier otra evidencia de su <text:s/>trabajo.</text:p>
          </table:table-cell>
          <table:covered-table-cell table:number-columns-repeated="5" table:style-name="ce179"/>
          <table:table-cell table:style-name="ce209"/>
          <table:table-cell table:style-name="ce218" table:formula="of:=FALSE()" office:value-type="boolean" office:boolean-value="false">
            <text:p>FALSO</text:p>
          </table:table-cell>
          <table:table-cell table:style-name="ce363" office:value-type="string">
            <text:p>Requerido </text:p>
          </table:table-cell>
          <table:table-cell table:style-name="ce368" office:value-type="string">
            <text:p>NO</text:p>
          </table:table-cell>
          <table:table-cell table:style-name="ce196" table:number-columns-repeated="1013"/>
        </table:table-row>
        <table:table-row table:style-name="ro50">
          <table:table-cell table:style-name="ce151" office:value-type="string">
            <text:p>Elementos de Diseño del Proyecto</text:p>
          </table:table-cell>
          <table:table-cell table:style-name="ce164" office:value-type="string" table:number-columns-spanned="6" table:number-rows-spanned="1">
            <text:p>Documentación adicional del diseño del proyecto como bocetos, borradores de diseño, mapas de lluvia de ideas, notas de reuniones, fotos de rotafolios o pizarras, línea de tiempo, diagramas de Gantt u otras pruebas de su proceso de diseño del proyecto.</text:p>
          </table:table-cell>
          <table:covered-table-cell table:number-columns-repeated="5" table:style-name="ce179"/>
          <table:table-cell table:style-name="ce209"/>
          <table:table-cell table:style-name="ce218" table:formula="of:=FALSE()" office:value-type="boolean" office:boolean-value="false">
            <text:p>FALSO</text:p>
          </table:table-cell>
          <table:table-cell table:style-name="ce363" office:value-type="string">
            <text:p>Requerido</text:p>
          </table:table-cell>
          <table:table-cell table:style-name="ce368" office:value-type="string">
            <text:p>NO</text:p>
          </table:table-cell>
          <table:table-cell table:style-name="ce196" table:number-columns-repeated="1013"/>
        </table:table-row>
        <table:table-row table:style-name="ro85">
          <table:table-cell table:style-name="ce151" office:value-type="string">
            <text:p>Anotaciones del Diario Relacionadas </text:p>
          </table:table-cell>
          <table:table-cell table:style-name="ce165" office:value-type="string" table:number-columns-spanned="6" table:number-rows-spanned="1">
            <text:p>Extractos de su diario de aprendizaje que proporcionan apoyo adicional a la docuemtación de su proyecto.</text:p>
          </table:table-cell>
          <table:covered-table-cell table:number-columns-repeated="4" table:style-name="ce180"/>
          <table:covered-table-cell table:style-name="ce199"/>
          <table:table-cell table:style-name="ce209"/>
          <table:table-cell table:style-name="ce218" table:formula="of:=FALSE()" office:value-type="boolean" office:boolean-value="false">
            <text:p>FALSO</text:p>
          </table:table-cell>
          <table:table-cell table:style-name="ce363" office:value-type="string">
            <text:p>Requerido</text:p>
          </table:table-cell>
          <table:table-cell table:style-name="ce368" office:value-type="string">
            <text:p>NO</text:p>
          </table:table-cell>
          <table:table-cell table:style-name="ce196" table:number-columns-repeated="1013"/>
        </table:table-row>
        <table:table-row table:style-name="ro86">
          <table:table-cell table:style-name="ce153" office:value-type="string">
            <text:p>Revisión de Citas y Referencias</text:p>
          </table:table-cell>
          <table:table-cell table:style-name="ce165" office:value-type="string" table:number-columns-spanned="6" table:number-rows-spanned="1">
            <text:p>Contiene recursos explorados y usados (libros, revistas publicadas, sitios web, etc), junto con tus propias notas de por qué éstos resultaron útiles.</text:p>
          </table:table-cell>
          <table:covered-table-cell table:number-columns-repeated="4" table:style-name="ce180"/>
          <table:covered-table-cell table:style-name="ce199"/>
          <table:table-cell table:style-name="ce209"/>
          <table:table-cell table:style-name="ce218" table:formula="of:=FALSE()" office:value-type="boolean" office:boolean-value="false">
            <text:p>FALSO</text:p>
          </table:table-cell>
          <table:table-cell table:style-name="ce363" office:value-type="string">
            <text:p>Requerido</text:p>
          </table:table-cell>
          <table:table-cell table:style-name="ce368" office:value-type="string">
            <text:p>NO</text:p>
          </table:table-cell>
          <table:table-cell table:style-name="ce196" table:number-columns-repeated="1013"/>
        </table:table-row>
        <table:table-row table:style-name="ro87">
          <table:table-cell table:style-name="ce154" office:value-type="string">
            <text:p>Procesos Extra </text:p>
          </table:table-cell>
          <table:table-cell table:style-name="ce167" office:value-type="string">
            <text:p>Descripción</text:p>
          </table:table-cell>
          <table:table-cell table:style-name="ce183"/>
          <table:table-cell table:style-name="ce192"/>
          <table:table-cell table:style-name="ce195" table:number-columns-repeated="2"/>
          <table:table-cell table:style-name="ce202"/>
          <table:table-cell table:style-name="ce210" table:number-columns-repeated="2"/>
          <table:table-cell table:style-name="ce364"/>
          <table:table-cell table:style-name="ce369"/>
          <table:table-cell table:style-name="ce196" table:number-columns-repeated="1013"/>
        </table:table-row>
        <table:table-row table:style-name="ro88">
          <table:table-cell table:style-name="ce155" office:value-type="string">
            <text:p>Libreta de Chequeo del PR</text:p>
          </table:table-cell>
          <table:table-cell table:style-name="ce165" office:value-type="string" table:number-columns-spanned="6" table:number-rows-spanned="1">
            <text:p>Lista de Chequeo del PR: Lo que estás viendo en este momento. Termina los elementos y márcalos cuando estén listos. <text:s/></text:p>
          </table:table-cell>
          <table:covered-table-cell table:number-columns-repeated="5" table:style-name="ce184"/>
          <table:table-cell table:style-name="ce211"/>
          <table:table-cell table:style-name="ce219"/>
          <table:table-cell table:style-name="ce362" office:value-type="string">
            <text:p>Opcional</text:p>
          </table:table-cell>
          <table:table-cell table:style-name="ce368" office:value-type="string">
            <text:p>NO</text:p>
          </table:table-cell>
          <table:table-cell table:style-name="ce196" table:number-columns-repeated="1013"/>
        </table:table-row>
        <table:table-row table:style-name="ro89">
          <table:table-cell table:style-name="ce156" office:value-type="string">
            <text:p>Auto-evaluación <text:s/></text:p>
          </table:table-cell>
          <table:table-cell table:style-name="ce168" office:value-type="string" table:number-columns-spanned="6" table:number-rows-spanned="1">
            <text:p>Completar una auto-evaluación de su PR de acuerdo con los criterios. Las descripciones de los criterios se pueden encontrar en la ficha final de la hoja de cálculo. Debe incluir una calificación numérica y un comentario para cada criterio</text:p>
          </table:table-cell>
          <table:covered-table-cell table:number-columns-repeated="4" table:style-name="ce185"/>
          <table:covered-table-cell table:style-name="ce203"/>
          <table:table-cell table:style-name="ce212"/>
          <table:table-cell table:style-name="ce357" table:formula="of:=FALSE()" office:value-type="boolean" office:boolean-value="false">
            <text:p>FALSO</text:p>
          </table:table-cell>
          <table:table-cell table:style-name="ce362" office:value-type="string">
            <text:p>Requerido (usa proceso Bus PR y postéalo en tu colección del PR)</text:p>
          </table:table-cell>
          <table:table-cell table:style-name="ce368" office:value-type="string">
            <text:p>NO</text:p>
          </table:table-cell>
          <table:table-cell table:style-name="ce196" table:number-columns-repeated="1013"/>
        </table:table-row>
        <table:table-row table:style-name="ro90">
          <table:table-cell table:style-name="ce156" office:value-type="string">
            <text:p>Tu PR revisado por un compañero</text:p>
          </table:table-cell>
          <table:table-cell table:style-name="ce169" office:value-type="string" table:number-columns-spanned="6" table:number-rows-spanned="1">
            <text:p>Incluye evidencia de que un colega ha hecho revisión narrativa de tu PR.</text:p>
          </table:table-cell>
          <table:covered-table-cell table:number-columns-repeated="4" table:style-name="ce186"/>
          <table:covered-table-cell table:style-name="ce204"/>
          <table:table-cell table:style-name="ce212"/>
          <table:table-cell table:style-name="ce357" table:formula="of:=FALSE()" office:value-type="boolean" office:boolean-value="false">
            <text:p>FALSO</text:p>
          </table:table-cell>
          <table:table-cell table:style-name="ce362" office:value-type="string">
            <text:p>Requerido (usa proceso Bus PR y postéalo en tu colección del PR y en el de tu compañero)</text:p>
          </table:table-cell>
          <table:table-cell table:style-name="ce368" office:value-type="string">
            <text:p>NO</text:p>
          </table:table-cell>
          <table:table-cell table:style-name="ce196" table:number-columns-repeated="1013"/>
        </table:table-row>
        <table:table-row table:style-name="ro91">
          <table:table-cell table:style-name="ce156" office:value-type="string">
            <text:p>Tu revisión del PR de un compañero</text:p>
          </table:table-cell>
          <table:table-cell table:style-name="ce170" office:value-type="string" table:number-columns-spanned="6" table:number-rows-spanned="1">
            <text:p>Incluye evidencia de que has revisado el PR de un colega.</text:p>
          </table:table-cell>
          <table:covered-table-cell table:number-columns-repeated="5" table:style-name="ce187"/>
          <table:table-cell table:style-name="ce212"/>
          <table:table-cell table:style-name="ce357" table:formula="of:=FALSE()" office:value-type="boolean" office:boolean-value="false">
            <text:p>FALSO</text:p>
          </table:table-cell>
          <table:table-cell table:style-name="ce362" office:value-type="string">
            <text:p>Requerido (usa proceso Bus PR y postéalo en tu colección del PR y en el de tu compañero)</text:p>
          </table:table-cell>
          <table:table-cell table:style-name="ce368" office:value-type="string">
            <text:p>NO</text:p>
          </table:table-cell>
          <table:table-cell table:style-name="ce196" table:number-columns-repeated="1013"/>
        </table:table-row>
        <table:table-row table:style-name="ro42">
          <table:table-cell table:style-name="ce156" office:value-type="string">
            <text:p>Evaluación profesional de tu PR</text:p>
          </table:table-cell>
          <table:table-cell table:style-name="ce170" office:value-type="string" table:number-columns-spanned="6" table:number-rows-spanned="1">
            <text:p>Incluye evidencia de que ha recibido revisión profesional de su PR</text:p>
          </table:table-cell>
          <table:covered-table-cell table:number-columns-repeated="5" table:style-name="ce187"/>
          <table:table-cell table:style-name="ce212"/>
          <table:table-cell table:style-name="ce357" table:formula="of:=FALSE()" office:value-type="boolean" office:boolean-value="false">
            <text:p>FALSO</text:p>
          </table:table-cell>
          <table:table-cell table:style-name="ce362" office:value-type="string">
            <text:p>Requerido (el revisor lo posteará en tu <text:s/>colección del PR)</text:p>
          </table:table-cell>
          <table:table-cell table:style-name="ce368" office:value-type="string">
            <text:p>NO</text:p>
          </table:table-cell>
          <table:table-cell table:style-name="ce196" table:number-columns-repeated="1013"/>
        </table:table-row>
        <table:table-row table:style-name="ro92">
          <table:table-cell table:style-name="ce151" office:value-type="string">
            <text:p>Posteado en ePortafolio</text:p>
          </table:table-cell>
          <table:table-cell table:style-name="ce164" office:value-type="string" table:number-columns-spanned="6" table:number-rows-spanned="1">
            <text:p>Debes hacer que el material del paquete de reporte esté accesible en el sitio ePortfolio.</text:p>
            <text:p/>
          </table:table-cell>
          <table:covered-table-cell table:number-columns-repeated="5" table:style-name="ce179"/>
          <table:table-cell table:style-name="ce209"/>
          <table:table-cell table:style-name="ce218" table:formula="of:=FALSE()" office:value-type="boolean" office:boolean-value="false">
            <text:p>FALSO</text:p>
          </table:table-cell>
          <table:table-cell table:style-name="ce362" office:value-type="string">
            <text:p>Requerido</text:p>
          </table:table-cell>
          <table:table-cell table:style-name="ce368" office:value-type="string">
            <text:p>NO</text:p>
          </table:table-cell>
          <table:table-cell table:style-name="ce196" table:number-columns-repeated="1013"/>
        </table:table-row>
        <table:table-row table:style-name="ro93">
          <table:table-cell table:style-name="ce157"/>
          <table:table-cell table:style-name="ce171" office:value-type="string" table:number-columns-spanned="6" table:number-rows-spanned="1">
            <text:p>Paquete de Reporte Completo? <text:s text:c="5"/></text:p>
          </table:table-cell>
          <table:covered-table-cell table:number-columns-repeated="4" table:style-name="ce188"/>
          <table:covered-table-cell table:style-name="ce205"/>
          <table:table-cell table:style-name="ce213" table:formula="of:=IF(COUNTIF([.I5:.I23];&quot;TRUE&quot;)=13;&quot;Complete&quot;;&quot;&quot;)">
            <text:p/>
          </table:table-cell>
          <table:table-cell table:style-name="ce358"/>
          <table:table-cell table:style-name="ce365"/>
          <table:table-cell table:style-name="ce370"/>
          <table:table-cell table:style-name="ce196" table:number-columns-repeated="1013"/>
        </table:table-row>
        <table:table-row table:style-name="ro94">
          <table:table-cell table:style-name="ce158"/>
          <table:table-cell table:style-name="ce172"/>
          <table:table-cell table:style-name="ce189" table:number-columns-repeated="2"/>
          <table:table-cell table:style-name="ce196" table:number-columns-repeated="3"/>
          <table:table-cell table:style-name="ce214"/>
          <table:table-cell table:style-name="ce196" table:number-columns-repeated="1016"/>
        </table:table-row>
        <table:table-row table:style-name="ro23">
          <table:table-cell table:style-name="ce158"/>
          <table:table-cell table:style-name="ce173" table:number-columns-spanned="6" table:number-rows-spanned="1"/>
          <table:covered-table-cell table:number-columns-repeated="5" table:style-name="ce190"/>
          <table:table-cell table:style-name="ce214"/>
          <table:table-cell table:style-name="ce196" table:number-columns-repeated="1016"/>
        </table:table-row>
        <table:table-row table:style-name="ro95" table:number-rows-repeated="2">
          <table:table-cell table:style-name="ce159" table:number-columns-repeated="7"/>
          <table:table-cell table:style-name="ce215"/>
          <table:table-cell table:style-name="ce159" table:number-columns-repeated="1016"/>
        </table:table-row>
        <table:table-row table:style-name="ro95">
          <table:table-cell table:style-name="ce159"/>
          <table:table-cell table:style-name="ce174" table:number-columns-spanned="4" table:number-rows-spanned="9"/>
          <table:covered-table-cell table:number-columns-repeated="3" table:style-name="ce175"/>
          <table:table-cell table:style-name="ce159" table:number-columns-repeated="2"/>
          <table:table-cell table:style-name="ce215"/>
          <table:table-cell table:style-name="ce159" table:number-columns-repeated="1016"/>
        </table:table-row>
        <table:table-row table:style-name="ro95">
          <table:table-cell table:style-name="ce159"/>
          <table:covered-table-cell table:number-columns-repeated="4" table:style-name="ce175"/>
          <table:table-cell table:style-name="ce159" table:number-columns-repeated="2"/>
          <table:table-cell table:style-name="ce215"/>
          <table:table-cell table:style-name="ce159" table:number-columns-repeated="1016"/>
        </table:table-row>
        <table:table-row table:style-name="ro96">
          <table:table-cell table:style-name="ce159"/>
          <table:covered-table-cell table:number-columns-repeated="4" table:style-name="ce175"/>
          <table:table-cell table:style-name="ce159" table:number-columns-repeated="2"/>
          <table:table-cell table:style-name="ce215"/>
          <table:table-cell table:style-name="ce159" table:number-columns-repeated="1016"/>
        </table:table-row>
        <table:table-row table:style-name="ro96">
          <table:table-cell table:style-name="ce159"/>
          <table:covered-table-cell table:number-columns-repeated="4" table:style-name="ce175"/>
          <table:table-cell table:style-name="ce159" table:number-columns-repeated="2"/>
          <table:table-cell table:style-name="ce215"/>
          <table:table-cell table:style-name="ce159" table:number-columns-repeated="1016"/>
        </table:table-row>
        <table:table-row table:style-name="ro96">
          <table:table-cell table:style-name="ce159"/>
          <table:covered-table-cell table:number-columns-repeated="4" table:style-name="ce175"/>
          <table:table-cell table:style-name="ce159" table:number-columns-repeated="2"/>
          <table:table-cell table:style-name="ce215"/>
          <table:table-cell table:style-name="ce159" table:number-columns-repeated="1016"/>
        </table:table-row>
        <table:table-row table:style-name="ro96">
          <table:table-cell table:style-name="ce159"/>
          <table:covered-table-cell table:number-columns-repeated="4" table:style-name="ce175"/>
          <table:table-cell table:style-name="ce159" table:number-columns-repeated="2"/>
          <table:table-cell table:style-name="ce215"/>
          <table:table-cell table:style-name="ce159" table:number-columns-repeated="1016"/>
        </table:table-row>
        <table:table-row table:style-name="ro96">
          <table:table-cell table:style-name="ce159"/>
          <table:covered-table-cell table:number-columns-repeated="4" table:style-name="ce175"/>
          <table:table-cell table:style-name="ce159" table:number-columns-repeated="2"/>
          <table:table-cell table:style-name="ce215"/>
          <table:table-cell table:style-name="ce159" table:number-columns-repeated="1016"/>
        </table:table-row>
        <table:table-row table:style-name="ro96">
          <table:table-cell table:style-name="ce159"/>
          <table:covered-table-cell table:number-columns-repeated="4" table:style-name="ce175"/>
          <table:table-cell table:style-name="ce159" table:number-columns-repeated="2"/>
          <table:table-cell table:style-name="ce215"/>
          <table:table-cell table:style-name="ce159" table:number-columns-repeated="1016"/>
        </table:table-row>
        <table:table-row table:style-name="ro97">
          <table:table-cell table:style-name="ce159"/>
          <table:covered-table-cell table:number-columns-repeated="4" table:style-name="ce175"/>
          <table:table-cell table:style-name="ce159" table:number-columns-repeated="2"/>
          <table:table-cell table:style-name="ce215"/>
          <table:table-cell table:style-name="ce159" table:number-columns-repeated="1016"/>
        </table:table-row>
        <table:table-row table:style-name="ro97">
          <table:table-cell table:style-name="ce159" table:number-columns-repeated="7"/>
          <table:table-cell table:style-name="ce215"/>
          <table:table-cell table:style-name="ce159" table:number-columns-repeated="1016"/>
        </table:table-row>
        <table:table-row table:style-name="ro95" table:number-rows-repeated="10">
          <table:table-cell table:style-name="ce159" table:number-columns-repeated="7"/>
          <table:table-cell table:style-name="ce215"/>
          <table:table-cell table:style-name="ce159" table:number-columns-repeated="1016"/>
        </table:table-row>
        <table:table-row table:style-name="ro94">
          <table:table-cell/>
          <table:table-cell table:style-name="ce159" table:number-columns-repeated="4"/>
          <table:table-cell table:number-columns-repeated="1019"/>
        </table:table-row>
        <table:table-row table:style-name="ro94" table:number-rows-repeated="1048525">
          <table:table-cell table:number-columns-repeated="1024"/>
        </table:table-row>
        <table:table-row table:style-name="ro94">
          <table:table-cell table:number-columns-repeated="1024"/>
        </table:table-row>
      </table:table>
      <table:table table:name="Formato de Autoevaluación" table:style-name="ta6" table:print-ranges="'Formato de Autoevaluación'.B1:'Formato de Autoevaluación'.O54">
        <office:forms form:automatic-focus="false" form:apply-design-mode="false"/>
        <table:table-column table:style-name="co23" table:default-cell-style-name="ce378"/>
        <table:table-column table:style-name="co34" table:default-cell-style-name="ce378"/>
        <table:table-column table:style-name="co35" table:default-cell-style-name="ce414"/>
        <table:table-column table:style-name="co36" table:default-cell-style-name="ce432"/>
        <table:table-column table:style-name="co37" table:default-cell-style-name="ce432"/>
        <table:table-column table:style-name="co38" table:default-cell-style-name="ce432"/>
        <table:table-column table:style-name="co37" table:default-cell-style-name="ce432"/>
        <table:table-column table:style-name="co38" table:default-cell-style-name="ce432"/>
        <table:table-column table:style-name="co37" table:default-cell-style-name="ce432"/>
        <table:table-column table:style-name="co38" table:default-cell-style-name="ce432"/>
        <table:table-column table:style-name="co37" table:default-cell-style-name="ce432"/>
        <table:table-column table:style-name="co38" table:default-cell-style-name="ce432"/>
        <table:table-column table:style-name="co37" table:default-cell-style-name="ce432"/>
        <table:table-column table:style-name="co39" table:default-cell-style-name="ce472"/>
        <table:table-column table:style-name="co37" table:default-cell-style-name="ce432"/>
        <table:table-column table:style-name="co16" table:default-cell-style-name="ce412"/>
        <table:table-column table:style-name="co5" table:visibility="collapse" table:number-columns-repeated="2" table:default-cell-style-name="ce378"/>
        <table:table-column table:style-name="co17" table:default-cell-style-name="ce378"/>
        <table:table-column table:style-name="co40" table:default-cell-style-name="ce378"/>
        <table:table-column-group table:display="false">
          <table:table-column table:style-name="co5" table:visibility="collapse" table:default-cell-style-name="ce378"/>
          <table:table-column table:style-name="co41" table:visibility="collapse" table:default-cell-style-name="ce378"/>
          <table:table-column table:style-name="co42" table:visibility="collapse" table:default-cell-style-name="ce378"/>
          <table:table-column table:style-name="co43" table:visibility="collapse" table:default-cell-style-name="ce378"/>
          <table:table-column table:style-name="co44" table:visibility="collapse" table:default-cell-style-name="ce378"/>
          <table:table-column table:style-name="co45" table:visibility="collapse" table:default-cell-style-name="ce378"/>
        </table:table-column-group>
        <table:table-column table:style-name="co17" table:number-columns-repeated="231" table:default-cell-style-name="ce378"/>
        <table:table-column table:style-name="co17" table:number-columns-repeated="767" table:default-cell-style-name="Default"/>
        <table:table-row table:style-name="ro98">
          <table:table-cell table:style-name="ce375"/>
          <table:table-cell table:style-name="ce380" office:value-type="string" table:number-columns-spanned="12" table:number-rows-spanned="1">
            <text:p>Paquete de Reporte de Proyecto</text:p>
            <text:p>Formato de Autoevaluación</text:p>
          </table:table-cell>
          <table:covered-table-cell table:number-columns-repeated="11" table:style-name="ce380"/>
          <table:table-cell table:style-name="ce469" table:number-columns-repeated="2"/>
          <table:table-cell table:style-name="ce487"/>
          <table:table-cell table:style-name="ce375" table:number-columns-repeated="1008"/>
        </table:table-row>
        <table:table-row table:style-name="ro99">
          <table:table-cell table:style-name="ce376"/>
          <table:table-cell table:style-name="ce381" office:value-type="string" table:number-columns-spanned="6" table:number-rows-spanned="1">
            <text:p>NOMBRE DEL ASOCIADO: Sadasat – Marco Gutiérrez</text:p>
          </table:table-cell>
          <table:covered-table-cell table:style-name="ce398"/>
          <table:covered-table-cell table:style-name="ce416"/>
          <table:covered-table-cell table:number-columns-repeated="2" table:style-name="ce433"/>
          <table:covered-table-cell table:style-name="ce457"/>
          <table:table-cell table:style-name="ce459" office:value-type="string" table:number-columns-spanned="4" table:number-rows-spanned="1">
            <text:p>NÚMERO DEL P.R.: <text:s/>PR3</text:p>
          </table:table-cell>
          <table:covered-table-cell table:number-columns-repeated="2" table:style-name="ce461"/>
          <table:covered-table-cell table:style-name="ce465"/>
          <table:table-cell table:style-name="ce467" table:number-columns-spanned="4" table:number-rows-spanned="1"/>
          <table:covered-table-cell table:number-columns-repeated="3" table:style-name="ce463"/>
          <table:table-cell table:style-name="ce488"/>
          <table:table-cell table:style-name="ce376" table:number-columns-repeated="1008"/>
        </table:table-row>
        <table:table-row table:style-name="ro99">
          <table:table-cell table:style-name="ce376"/>
          <table:table-cell table:style-name="ce382" office:value-type="string" table:number-columns-spanned="6" table:number-rows-spanned="1">
            <text:p>FECHA DE ENTREGA: 07/09/17</text:p>
          </table:table-cell>
          <table:covered-table-cell table:style-name="ce399"/>
          <table:covered-table-cell table:style-name="ce417"/>
          <table:covered-table-cell table:number-columns-repeated="3" table:style-name="ce434"/>
          <table:table-cell table:style-name="ce460" office:value-type="string" table:number-columns-spanned="4" table:number-rows-spanned="1">
            <text:p>CICLO DE ORIENTACIÓN: <text:s/>1609</text:p>
          </table:table-cell>
          <table:covered-table-cell table:number-columns-repeated="2" table:style-name="ce462"/>
          <table:covered-table-cell table:style-name="ce466"/>
          <table:table-cell table:style-name="ce467"/>
          <table:table-cell table:style-name="ce463" table:number-columns-repeated="3"/>
          <table:table-cell table:style-name="ce489"/>
          <table:table-cell table:style-name="ce376" table:number-columns-repeated="1008"/>
        </table:table-row>
        <table:table-row table:style-name="ro99">
          <table:table-cell table:style-name="ce377"/>
          <table:table-cell table:style-name="ce383" office:value-type="string">
            <text:p>Introduzca una calificación a continuación para cada criterio. También hay un montón de espacio para proporcionar reflexiones adicionales en cada sección, y al final de este formulario. </text:p>
          </table:table-cell>
          <table:table-cell table:style-name="ce400"/>
          <table:table-cell table:style-name="ce418"/>
          <table:table-cell table:style-name="ce435" table:number-columns-repeated="3"/>
          <table:table-cell table:style-name="ce400"/>
          <table:table-cell table:style-name="ce463" table:number-columns-repeated="3"/>
          <table:table-cell table:style-name="ce468" table:number-columns-repeated="2"/>
          <table:table-cell table:style-name="ce470"/>
          <table:table-cell table:style-name="ce468"/>
          <table:table-cell table:style-name="ce490"/>
          <table:table-cell table:style-name="ce496"/>
          <table:table-cell table:style-name="ce501"/>
          <table:table-cell table:style-name="ce377" table:number-columns-repeated="1006"/>
        </table:table-row>
        <table:table-row table:style-name="ro23">
          <table:table-cell table:style-name="ce377"/>
          <table:table-cell table:style-name="ce383" office:value-type="string">
            <text:p>Para este formato de PR de proyecto, por favor anote comentarios dentro de cada criterio y considere la adición de comentarios generales o consideraciones en el espacio llamado comentarios adicionales.</text:p>
          </table:table-cell>
          <table:table-cell table:style-name="ce400"/>
          <table:table-cell table:style-name="ce418"/>
          <table:table-cell table:style-name="ce435" table:number-columns-repeated="3"/>
          <table:table-cell table:style-name="ce400"/>
          <table:table-cell table:style-name="ce463" table:number-columns-repeated="3"/>
          <table:table-cell table:style-name="ce468" table:number-columns-repeated="2"/>
          <table:table-cell table:style-name="ce470"/>
          <table:table-cell table:style-name="ce468"/>
          <table:table-cell table:style-name="ce490"/>
          <table:table-cell table:style-name="ce496"/>
          <table:table-cell table:style-name="ce501"/>
          <table:table-cell table:style-name="ce377" table:number-columns-repeated="1006"/>
        </table:table-row>
        <table:table-row table:style-name="ro23">
          <table:table-cell table:style-name="ce377"/>
          <table:table-cell table:style-name="ce383" office:value-type="string">
            <text:p>Entendemos que se tardará varios usos de este formato para que pueda familiarizarse con cada uno de los elementos, y así ser capaz de aplicar y realizar un seguimiento al de sus habilidades en cada área.</text:p>
          </table:table-cell>
          <table:table-cell table:style-name="ce400"/>
          <table:table-cell table:style-name="ce418"/>
          <table:table-cell table:style-name="ce435" table:number-columns-repeated="3"/>
          <table:table-cell table:style-name="ce400"/>
          <table:table-cell table:style-name="ce463" table:number-columns-repeated="3"/>
          <table:table-cell table:style-name="ce468" table:number-columns-repeated="2"/>
          <table:table-cell table:style-name="ce470"/>
          <table:table-cell table:style-name="ce468"/>
          <table:table-cell table:style-name="ce490"/>
          <table:table-cell table:style-name="ce496"/>
          <table:table-cell table:style-name="ce501"/>
          <table:table-cell table:style-name="ce377" table:number-columns-repeated="1006"/>
        </table:table-row>
        <table:table-row table:style-name="ro99">
          <table:table-cell table:style-name="ce377"/>
          <table:table-cell table:style-name="ce384" office:value-type="string">
            <text:p>Para obtener descripciones de los Elementos de Revisión, consulte la siguiente pestaña de esta hoja de cálculo.</text:p>
          </table:table-cell>
          <table:table-cell table:style-name="ce400"/>
          <table:table-cell table:style-name="ce418"/>
          <table:table-cell table:style-name="ce435" table:number-columns-repeated="3"/>
          <table:table-cell table:style-name="ce400"/>
          <table:table-cell table:style-name="ce463" table:number-columns-repeated="3"/>
          <table:table-cell table:style-name="ce468" table:number-columns-repeated="2"/>
          <table:table-cell table:style-name="ce470"/>
          <table:table-cell table:style-name="ce468"/>
          <table:table-cell table:style-name="ce490"/>
          <table:table-cell table:style-name="ce496"/>
          <table:table-cell table:style-name="ce501"/>
          <table:table-cell table:style-name="ce377" table:number-columns-repeated="1006"/>
        </table:table-row>
        <table:table-row table:style-name="ro23">
          <table:table-cell/>
          <table:table-cell table:style-name="ce385" office:value-type="string" table:number-columns-spanned="14" table:number-rows-spanned="1">
            <text:p>(para crear párrafos en las casillas, debe usar un "enter" combinado: Cmd/Opt/return (Mac) or Alt/Enter (PC))</text:p>
          </table:table-cell>
          <table:covered-table-cell table:number-columns-repeated="13" table:style-name="ce385"/>
          <table:table-cell table:style-name="ce491" office:value-type="string">
            <text:p>LISTO?</text:p>
          </table:table-cell>
          <table:table-cell table:style-name="ce497" office:value-type="float" office:value="2">
            <text:p>2</text:p>
          </table:table-cell>
          <table:table-cell table:style-name="ce502" office:value-type="string">
            <text:p>F</text:p>
          </table:table-cell>
          <table:table-cell table:number-columns-repeated="1006"/>
        </table:table-row>
        <table:table-row table:style-name="ro100">
          <table:table-cell/>
          <table:table-cell table:style-name="ce386" office:value-type="string">
            <text:p>Po</text:p>
          </table:table-cell>
          <table:table-cell table:style-name="ce401" office:value-type="string">
            <text:p>Criterios de Revisíon</text:p>
          </table:table-cell>
          <table:table-cell table:style-name="ce419" office:value-type="string">
            <text:p>Excepcional</text:p>
          </table:table-cell>
          <table:table-cell table:style-name="ce436" office:value-type="string">
            <text:p>5.0 4.5 4.0</text:p>
          </table:table-cell>
          <table:table-cell table:style-name="ce419" office:value-type="string">
            <text:p><text:s/>Supera los Requisitos</text:p>
          </table:table-cell>
          <table:table-cell table:style-name="ce436" office:value-type="string">
            <text:p>3.95 <text:s text:c="3"/>or <text:s text:c="3"/>3.5</text:p>
          </table:table-cell>
          <table:table-cell table:style-name="ce419" office:value-type="string">
            <text:p>Cumple los requisitos</text:p>
          </table:table-cell>
          <table:table-cell table:style-name="ce436" office:value-type="string">
            <text:p>3.45 <text:s text:c="3"/>or <text:s text:c="3"/>3.0</text:p>
          </table:table-cell>
          <table:table-cell table:style-name="ce419" office:value-type="string">
            <text:p>Satisfactorio</text:p>
          </table:table-cell>
          <table:table-cell table:style-name="ce436" office:value-type="string">
            <text:p>2.95 <text:s text:c="3"/>or <text:s text:c="3"/>2.5</text:p>
          </table:table-cell>
          <table:table-cell table:style-name="ce419" office:value-type="string">
            <text:p>In-satisfactorio (devolución parcial)</text:p>
          </table:table-cell>
          <table:table-cell table:style-name="ce436" office:value-type="string">
            <text:p>2.45 <text:s text:c="3"/>or <text:s text:c="3"/>2.0</text:p>
          </table:table-cell>
          <table:table-cell table:style-name="ce419" office:value-type="string">
            <text:p>Falló (devolución total)</text:p>
          </table:table-cell>
          <table:table-cell table:style-name="ce436" office:value-type="string">
            <text:p>1.95 <text:s text:c="4"/>or <text:s text:c="5"/>0</text:p>
          </table:table-cell>
          <table:table-cell table:style-name="ce492" office:value-type="string">
            <text:p>Si no aparece "OK", revise casillas. Vea la nota al final</text:p>
          </table:table-cell>
          <table:table-cell table:style-name="ce497" office:value-type="float" office:value="3">
            <text:p>3</text:p>
          </table:table-cell>
          <table:table-cell table:style-name="ce502" office:value-type="string">
            <text:p>F</text:p>
          </table:table-cell>
          <table:table-cell table:number-columns-repeated="1006"/>
        </table:table-row>
        <table:table-row table:style-name="ro101">
          <table:table-cell/>
          <table:table-cell table:style-name="ce387" office:value-type="string" table:number-columns-spanned="1" table:number-rows-spanned="4">
            <text:p>Presentación y Organización del Paquete de Reporte</text:p>
          </table:table-cell>
          <table:table-cell table:style-name="ce402" table:formula="of:=[$'Descripción Criterio Eval'.C4]" office:value-type="string" office:string-value="Edición, Forma, Tamaño">
            <office:annotation draw:style-name="gr5" draw:text-style-name="P3" svg:width="17.31cm" svg:height="6.45cm" svg:x="7.802cm" svg:y="4.913cm" draw:caption-point-x="-0.485cm" draw:caption-point-y="2.306cm">
              <dc:date>2017-07-01T00:00:00</dc:date>
              <text:p text:style-name="P3"><text:span text:style-name="T13">Edición: Uso de la gramática, la ortografía, puntuación, construcción de oraciones, numeración, referencias, vocabulario, evitar repeticiones innecesarias.</text:span></text:p>
              <text:p text:style-name="P3"><text:span text:style-name="T13"/></text:p>
              <text:p text:style-name="P3"><text:span text:style-name="T13">Forma: El Asociado incluye todos los elementos necesarios y son fáciles de encontrar. El paquete de reporte ha sido fácil de navegar para los revisores. Las secciones de evidencia de apoyo se utilizan para: mantener el informe básico corto y libres de obstáculos técnicos innecesarios, y proporcionar oportunidades para el lector y revisor para comprobar que el autor ha elegido fuentes suficientemente fiables que validan el trabajo.</text:span></text:p>
              <text:p text:style-name="P3"><text:span text:style-name="T13"/></text:p>
              <text:p text:style-name="P3"><text:span text:style-name="T13">Tamaño: los PR deben venir dentro de los equivalentes del conteo de palabras - las cantidades excedentes de materiales no impresionan a los revisores. </text:span></text:p>
              <text:p text:style-name="P3"><text:span text:style-name="T13"/></text:p>
              <text:p text:style-name="P3"><text:span text:style-name="T13">Vale la pena desarrollar la actitud de que el trabajo dentro de ciertos límites es una oportunidad creativa. Busque ayuda si esto es difícil para usted.</text:span></text:p>
            </office:annotation>
            <text:p>Edición, Forma, Tamaño</text:p>
          </table:table-cell>
          <table:table-cell table:style-name="ce420" office:value-type="string">
            <text:p>Tamaño creo que se excede por el texto que escribí sobre patrones de diseño. Pero fue a sabiendas. En general bien editado, pocos errores.</text:p>
          </table:table-cell>
          <table:table-cell table:style-name="ce437" table:content-validation-name="val3"/>
          <table:table-cell table:style-name="ce420"/>
          <table:table-cell table:style-name="ce458" table:content-validation-name="val4" office:value-type="float" office:value="3.95">
            <text:p>3,95</text:p>
          </table:table-cell>
          <table:table-cell table:style-name="ce420"/>
          <table:table-cell table:style-name="ce458" table:content-validation-name="val5"/>
          <table:table-cell table:style-name="ce420"/>
          <table:table-cell table:style-name="ce458" table:content-validation-name="val6"/>
          <table:table-cell table:style-name="ce420"/>
          <table:table-cell table:style-name="ce458" table:content-validation-name="val7"/>
          <table:table-cell table:style-name="ce471"/>
          <table:table-cell table:style-name="ce477" table:content-validation-name="val8"/>
          <table:table-cell table:style-name="ce493" table:formula="of:=IF(OR(COUNTIF([.E10:.O10];&quot;&gt;=0&quot;)&gt;1;COUNT([.E10:.O10])=0);&quot;FALSE&quot;;&quot;OK&quot;)" office:value-type="string" office:string-value="OK">
            <text:p>OK</text:p>
          </table:table-cell>
          <table:table-cell table:style-name="ce498" office:value-type="float" office:value="4">
            <text:p>4</text:p>
          </table:table-cell>
          <table:table-cell table:style-name="ce503" office:value-type="string">
            <text:p>F</text:p>
          </table:table-cell>
          <table:table-cell table:style-name="ce504" table:number-columns-repeated="2"/>
          <table:table-cell table:style-name="ce505" office:value-type="float" office:value="5">
            <text:p>5</text:p>
          </table:table-cell>
          <table:table-cell table:style-name="ce505" office:value-type="float" office:value="3.95">
            <text:p>3,95</text:p>
          </table:table-cell>
          <table:table-cell table:style-name="ce505" office:value-type="float" office:value="3.45">
            <text:p>3,45</text:p>
          </table:table-cell>
          <table:table-cell table:style-name="ce505" office:value-type="float" office:value="2.95">
            <text:p>2,95</text:p>
          </table:table-cell>
          <table:table-cell table:style-name="ce505" office:value-type="float" office:value="2.45">
            <text:p>2,45</text:p>
          </table:table-cell>
          <table:table-cell table:style-name="ce505" office:value-type="float" office:value="1.95">
            <text:p>1,95</text:p>
          </table:table-cell>
          <table:table-cell table:style-name="ce504" table:number-columns-repeated="230"/>
          <table:table-cell table:number-columns-repeated="768"/>
        </table:table-row>
        <table:table-row table:style-name="ro102">
          <table:table-cell/>
          <table:covered-table-cell table:style-name="ce388"/>
          <table:table-cell table:style-name="ce402" table:formula="of:=[$'Descripción Criterio Eval'.C5]" office:value-type="string" office:string-value="Mezcla de Medios, Géneros y Estilos">
            <office:annotation draw:style-name="gr5" draw:text-style-name="P3" svg:width="16.89cm" svg:height="7.827cm" svg:x="7.802cm" svg:y="5.756cm" draw:caption-point-x="-0.485cm" draw:caption-point-y="3.156cm">
              <dc:date>2017-07-01T00:00:00</dc:date>
              <text:p text:style-name="P3"><text:span text:style-name="T13">Aborda opciones con respecto a los medios de comunicación , género y estilo para mejorar y apoyar el significado y el mensaje del PR.</text:span></text:p>
              <text:p text:style-name="P3"><text:span text:style-name="T13"/></text:p>
              <text:p text:style-name="P3"><text:span text:style-name="T13">Mix de medios = (por ejemplo) <text:s/>vídeos *, <text:s/>imágenes**, <text:s/>presentaciones de diapositivas, informes escritos, animaciones, etc. Por favor, escriba el autor de todos los contenidos de los medios .</text:span></text:p>
              <text:p text:style-name="P3"><text:span text:style-name="T13"/></text:p>
              <text:p text:style-name="P3"><text:span text:style-name="T13">Géneros = historia, informe documental, juego, programa de entrevistas, etc. Sus capacidad para la narración de historias <text:s/>(brillantes , auténticas y conmovedoras ) .</text:span></text:p>
              <text:p text:style-name="P3"><text:span text:style-name="T13"/></text:p>
              <text:p text:style-name="P3"><text:span text:style-name="T13">Estilos = tipos de letra, imágenes, color, aspecto gráfico y sensación general, etc.</text:span></text:p>
              <text:p text:style-name="P3"><text:span text:style-name="T13"/></text:p>
              <text:p text:style-name="P3"><text:span text:style-name="T13">Un PR no tiene por qué ser " espectacular" para lograr una buena puntuación en esta categoría, se hace hincapié en la relevancia y utilidad de las técnicas elegidas. Tenga en cuenta que la investigación y las decisiones en este campo son una oportunidad de utilizar el pensamiento de diseño y por lo tanto usted puede hacer uso consciente de (y reportar) un proceso de diseño.</text:span></text:p>
              <text:p text:style-name="P3"><text:span text:style-name="T13"/></text:p>
              <text:p text:style-name="P3"><text:span text:style-name="T13">* los Videos siempre deben ser cortos y estar acompañados por una explicación de texto de su contenido - esto ayuda a los lectores para saber lo que contienen sin tener que verlos plenamente (posiblemente varias veces) .</text:span></text:p>
              <text:p text:style-name="P3"><text:span text:style-name="T13">** Las imágenes también necesitan etiquetas que las relacionen con el texto</text:span></text:p>
            </office:annotation>
            <text:p>Mezcla de Medios, Géneros y Estilos</text:p>
          </table:table-cell>
          <table:table-cell table:style-name="ce421" office:value-type="string">
            <text:p>Poca diversidad de recursos y estilos, aunque eso creo que no afecta mucho la calidad de la documentación.</text:p>
          </table:table-cell>
          <table:table-cell table:style-name="ce437" table:content-validation-name="val3"/>
          <table:table-cell table:style-name="ce421"/>
          <table:table-cell table:style-name="ce458" table:content-validation-name="val4"/>
          <table:table-cell table:style-name="ce421"/>
          <table:table-cell table:style-name="ce458" table:content-validation-name="val5" office:value-type="float" office:value="3.45">
            <text:p>3,45</text:p>
          </table:table-cell>
          <table:table-cell table:style-name="ce421"/>
          <table:table-cell table:style-name="ce458" table:content-validation-name="val6"/>
          <table:table-cell table:style-name="ce421"/>
          <table:table-cell table:style-name="ce458" table:content-validation-name="val7"/>
          <table:table-cell/>
          <table:table-cell table:style-name="ce477" table:content-validation-name="val8"/>
          <table:table-cell table:style-name="ce493" table:formula="of:=IF(OR(COUNTIF([.E11:.O11];&quot;&gt;=0&quot;)&gt;1;COUNT([.E11:.O11])=0);&quot;FALSE&quot;;&quot;OK&quot;)" office:value-type="string" office:string-value="OK">
            <text:p>OK</text:p>
          </table:table-cell>
          <table:table-cell table:style-name="ce497" office:value-type="float" office:value="5">
            <text:p>5</text:p>
          </table:table-cell>
          <table:table-cell table:style-name="ce502" office:value-type="string">
            <text:p>F</text:p>
          </table:table-cell>
          <table:table-cell table:number-columns-repeated="2"/>
          <table:table-cell office:value-type="float" office:value="4.5">
            <text:p>4,5</text:p>
          </table:table-cell>
          <table:table-cell office:value-type="float" office:value="3.5">
            <text:p>3,5</text:p>
          </table:table-cell>
          <table:table-cell office:value-type="float" office:value="3">
            <text:p>3</text:p>
          </table:table-cell>
          <table:table-cell office:value-type="float" office:value="2.5">
            <text:p>2,5</text:p>
          </table:table-cell>
          <table:table-cell office:value-type="float" office:value="2">
            <text:p>2</text:p>
          </table:table-cell>
          <table:table-cell office:value-type="float" office:value="0">
            <text:p>0</text:p>
          </table:table-cell>
          <table:table-cell table:number-columns-repeated="998"/>
        </table:table-row>
        <table:table-row table:style-name="ro101">
          <table:table-cell/>
          <table:covered-table-cell table:style-name="ce388"/>
          <table:table-cell table:style-name="ce403" table:formula="of:=[$'Descripción Criterio Eval'.C6]" office:value-type="string" office:string-value="Estructura, Flujo, Uso de Ilustraciones y Ejemplos&#10;">
            <office:annotation draw:style-name="gr5" draw:text-style-name="P3" svg:width="14.768cm" svg:height="6.535cm" svg:x="7.746cm" svg:y="10.28cm" draw:caption-point-x="-0.429cm" draw:caption-point-y="0.272cm">
              <dc:date>2017-07-01T00:00:00</dc:date>
              <text:p text:style-name="P3"><text:span text:style-name="T13">¿Es fácil de navegar el PR <text:s/>(Tabla de contenido, pestañas, etc )</text:span></text:p>
              <text:p text:style-name="P3"><text:span text:style-name="T13"/></text:p>
              <text:p text:style-name="P3"><text:span text:style-name="T13">El Asociado incluyó una introducción y conclusión claras. <text:s/>Ha incluido una nota para el revisor sobre la navegación del reporte.</text:span></text:p>
              <text:p text:style-name="P3"><text:span text:style-name="T13"/></text:p>
              <text:p text:style-name="P3"><text:span text:style-name="T13">Tiene una Introducción y Conclusiones claras. La estructura permite que el pensamiento del asociado se desarrolle de una manera entendible - las relaciones entre los niveles en el flujo del argumento son creíbles - el lector puede decir cómo el Asociado fue de A a B y qué elementos componen un argumento. Los ejemplos e ilustraciones verdaderamente clarifican las propuestas y se utilizan con la frecuencia suficiente. Las referencias y citas * <text:s/>de otros materiales (de otras personas y del Asociado ) están presentes y claras de seguir. La obra se lee bien y se acopla a una amplia audiencia.</text:span></text:p>
              <text:p text:style-name="P3"><text:span text:style-name="T13"/></text:p>
              <text:p text:style-name="P3"><text:span text:style-name="T13">* Establecer vínculos claros para todas las referencias empleadas en el Informe Central ( cada referencia debe apuntar a una entrada en la sección de Recursos Citados) .</text:span></text:p>
              <text:p text:style-name="P3"><text:span text:style-name="T13">* Cada vez que usted quiera que sus lectores sepan cómo se extiende y respalda el material del Informe Central con materiales de la sección de evidencia de soporte, por favor, establezca claros vínculos entre ambos puntos</text:span></text:p>
            </office:annotation>
            <text:p>Estructura, Flujo, Uso de Ilustraciones y Ejemplos</text:p>
            <text:p/>
          </table:table-cell>
          <table:table-cell table:style-name="ce421" office:value-type="string">
            <text:p>Armé una estructura lineal simple, pero en cada vista fusioné elementos para reducir las secciones específicas. </text:p>
          </table:table-cell>
          <table:table-cell table:style-name="ce437" table:content-validation-name="val3"/>
          <table:table-cell table:style-name="ce421"/>
          <table:table-cell table:style-name="ce458" table:content-validation-name="val4"/>
          <table:table-cell table:style-name="ce421"/>
          <table:table-cell table:style-name="ce458" table:content-validation-name="val5" office:value-type="float" office:value="3.45">
            <text:p>3,45</text:p>
          </table:table-cell>
          <table:table-cell table:style-name="ce464"/>
          <table:table-cell table:style-name="ce458" table:content-validation-name="val6"/>
          <table:table-cell table:style-name="ce421"/>
          <table:table-cell table:style-name="ce458" table:content-validation-name="val7"/>
          <table:table-cell/>
          <table:table-cell table:style-name="ce477" table:content-validation-name="val8"/>
          <table:table-cell table:style-name="ce493" table:formula="of:=IF(OR(COUNTIF([.E12:.O12];&quot;&gt;=0&quot;)&gt;1;COUNT([.E12:.O12])=0);&quot;FALSE&quot;;&quot;OK&quot;)" office:value-type="string" office:string-value="OK">
            <text:p>OK</text:p>
          </table:table-cell>
          <table:table-cell table:style-name="ce497" office:value-type="float" office:value="6">
            <text:p>6</text:p>
          </table:table-cell>
          <table:table-cell table:style-name="ce502" office:value-type="string">
            <text:p>F</text:p>
          </table:table-cell>
          <table:table-cell table:number-columns-repeated="2"/>
          <table:table-cell office:value-type="float" office:value="4">
            <text:p>4</text:p>
          </table:table-cell>
          <table:table-cell table:number-columns-repeated="1003"/>
        </table:table-row>
        <table:table-row table:style-name="ro103">
          <table:table-cell/>
          <table:covered-table-cell table:style-name="ce388"/>
          <table:table-cell table:style-name="ce402" table:formula="of:=[$'Descripción Criterio Eval'.C7]" office:value-type="string" office:string-value="Manejo del Paquete de Reporte &#10;">
            <office:annotation draw:style-name="gr5" draw:text-style-name="P3" svg:width="11.86cm" svg:height="2.964cm" svg:x="7.802cm" svg:y="8.902cm" draw:caption-point-x="-0.485cm" draw:caption-point-y="3.344cm">
              <dc:date>2017-07-01T00:00:00</dc:date>
              <text:p text:style-name="P3"><text:span text:style-name="T14">(Manejo del tiempo, manejo de promesas para el PR)</text:span></text:p>
              <text:p text:style-name="P3"><text:span text:style-name="T14"/></text:p>
              <text:p text:style-name="P3"><text:span text:style-name="T13">Se refiere específicamente a la producción de este PR. ¿El Asociado tomo el autobús PR acordado? Está completo el PR (tiene todos los elementos necesarios)?, <text:s/>incluyendo auto-evaluación revisión de colegas, y está disponible a los compañeros y revisores en el sitio ePortafolio del asociado</text:span></text:p>
            </office:annotation>
            <text:p>Manejo del Paquete de Reporte </text:p>
            <text:p/>
          </table:table-cell>
          <table:table-cell table:style-name="ce421" office:value-type="string">
            <text:p>Comencé bien, con al menos dos semanas de tiempo, pero un exceso de trabajo por inicio de semestre, me impidió terminarlo. Me retrasé una semana además.</text:p>
          </table:table-cell>
          <table:table-cell table:style-name="ce438" table:content-validation-name="val3"/>
          <table:table-cell table:style-name="ce421"/>
          <table:table-cell table:style-name="ce458" table:content-validation-name="val4"/>
          <table:table-cell table:style-name="ce421"/>
          <table:table-cell table:style-name="ce458" table:content-validation-name="val5"/>
          <table:table-cell table:style-name="ce464"/>
          <table:table-cell table:style-name="ce458" table:content-validation-name="val6" office:value-type="float" office:value="2.95">
            <text:p>2,95</text:p>
          </table:table-cell>
          <table:table-cell table:style-name="ce421"/>
          <table:table-cell table:style-name="ce458" table:content-validation-name="val7"/>
          <table:table-cell/>
          <table:table-cell table:style-name="ce477" table:content-validation-name="val8"/>
          <table:table-cell table:style-name="ce493" table:formula="of:=IF(OR(COUNTIF([.E13:.O13];&quot;&gt;=0&quot;)&gt;1;COUNT([.E13:.O13])=0);&quot;FALSE&quot;;&quot;OK&quot;)" office:value-type="string" office:string-value="OK">
            <text:p>OK</text:p>
          </table:table-cell>
          <table:table-cell table:style-name="ce497" office:value-type="float" office:value="7">
            <text:p>7</text:p>
          </table:table-cell>
          <table:table-cell table:style-name="ce502" office:value-type="string">
            <text:p>F</text:p>
          </table:table-cell>
          <table:table-cell table:number-columns-repeated="1006"/>
        </table:table-row>
        <table:table-row table:style-name="ro104">
          <table:table-cell/>
          <table:table-cell table:style-name="ce389" office:value-type="string">
            <text:p>Total de Sección=</text:p>
          </table:table-cell>
          <table:table-cell table:style-name="ce404" office:value-type="string" table:number-columns-spanned="1" table:number-rows-spanned="2">
            <text:p>Comentarios Adicionales:</text:p>
          </table:table-cell>
          <table:table-cell table:style-name="ce422" office:value-type="string" table:number-columns-spanned="12" table:number-rows-spanned="2">
            <text:p>Pese a todo hay muchas horas de trabajo, especialmente en el texto principal. </text:p>
          </table:table-cell>
          <table:covered-table-cell table:number-columns-repeated="10" table:style-name="ce439"/>
          <table:covered-table-cell table:style-name="ce478"/>
          <table:table-cell table:style-name="ce494"/>
          <table:table-cell table:style-name="ce497" office:value-type="float" office:value="8">
            <text:p>8</text:p>
          </table:table-cell>
          <table:table-cell table:style-name="ce502" office:value-type="string">
            <text:p>F</text:p>
          </table:table-cell>
          <table:table-cell table:number-columns-repeated="1006"/>
        </table:table-row>
        <table:table-row table:style-name="ro34">
          <table:table-cell/>
          <table:table-cell table:style-name="ce390" table:content-validation-name="val1" table:formula="of:=[.E10]+[.E11]+[.E12]+[.E13]+[.G10]+[.G11]+[.G12]+[.G13]+[.I10]+[.I11]+[.I12]+[.I13]+[.K10]+[.K11]+[.K12]+[.K13]+[.M10]+[.M11]+[.M12]+[.M13]+[.O10]+[.O11]+[.O12]+[.O13]" office:value-type="float" office:value="13.8">
            <text:p>13,80</text:p>
          </table:table-cell>
          <table:covered-table-cell table:style-name="ce405"/>
          <table:covered-table-cell table:style-name="ce423"/>
          <table:covered-table-cell table:number-columns-repeated="10" table:style-name="ce440"/>
          <table:covered-table-cell table:style-name="ce479"/>
          <table:table-cell table:style-name="ce494"/>
          <table:table-cell table:style-name="ce497" office:value-type="float" office:value="9">
            <text:p>9</text:p>
          </table:table-cell>
          <table:table-cell table:style-name="ce502" office:value-type="string">
            <text:p>F</text:p>
          </table:table-cell>
          <table:table-cell table:number-columns-repeated="1006"/>
        </table:table-row>
        <table:table-row table:style-name="ro23">
          <table:table-cell table:number-columns-repeated="2"/>
          <table:table-cell table:style-name="ce406"/>
          <table:table-cell table:style-name="ce379" table:number-columns-repeated="13"/>
          <table:table-cell table:style-name="ce497" office:value-type="float" office:value="10">
            <text:p>10</text:p>
          </table:table-cell>
          <table:table-cell table:style-name="ce502" office:value-type="string">
            <text:p>F</text:p>
          </table:table-cell>
          <table:table-cell table:number-columns-repeated="1006"/>
        </table:table-row>
        <table:table-row table:style-name="ro105">
          <table:table-cell/>
          <table:table-cell table:style-name="ce386" office:value-type="string">
            <text:p>D</text:p>
          </table:table-cell>
          <table:table-cell table:style-name="ce401" office:value-type="string">
            <text:p>Criterios de Revisíon</text:p>
          </table:table-cell>
          <table:table-cell table:style-name="ce419" office:value-type="string">
            <text:p>Excepcional</text:p>
          </table:table-cell>
          <table:table-cell table:style-name="ce441" office:value-type="string">
            <text:p>5.0 4.5 4.0</text:p>
          </table:table-cell>
          <table:table-cell table:style-name="ce419" office:value-type="string">
            <text:p><text:s/>Supera los Requisitos</text:p>
          </table:table-cell>
          <table:table-cell table:style-name="ce441" office:value-type="string">
            <text:p>3.95 <text:s text:c="3"/>or <text:s text:c="3"/>3.5</text:p>
          </table:table-cell>
          <table:table-cell table:style-name="ce419" office:value-type="string">
            <text:p>Cumple los requisitos</text:p>
          </table:table-cell>
          <table:table-cell table:style-name="ce441" office:value-type="string">
            <text:p>3.45 <text:s text:c="3"/>or <text:s text:c="3"/>3.0</text:p>
          </table:table-cell>
          <table:table-cell table:style-name="ce419" office:value-type="string">
            <text:p>Satisfactorio</text:p>
          </table:table-cell>
          <table:table-cell table:style-name="ce441" office:value-type="string">
            <text:p>2.95 <text:s text:c="3"/>or <text:s text:c="3"/>2.5</text:p>
          </table:table-cell>
          <table:table-cell table:style-name="ce419" office:value-type="string">
            <text:p>In-satisfactorio (devolución parcial)</text:p>
          </table:table-cell>
          <table:table-cell table:style-name="ce441" office:value-type="string">
            <text:p>2.45 <text:s text:c="3"/>or <text:s text:c="3"/>2.0</text:p>
          </table:table-cell>
          <table:table-cell table:style-name="ce419" office:value-type="string">
            <text:p>Falló (devolución total)</text:p>
          </table:table-cell>
          <table:table-cell table:style-name="ce441" office:value-type="string">
            <text:p>1.95 <text:s text:c="4"/>or <text:s text:c="5"/>0</text:p>
          </table:table-cell>
          <table:table-cell table:style-name="ce492" office:value-type="string">
            <text:p>Si no aparece "OK", revise casillas. Vea la nota al final</text:p>
          </table:table-cell>
          <table:table-cell table:style-name="ce497" office:value-type="float" office:value="11">
            <text:p>11</text:p>
          </table:table-cell>
          <table:table-cell table:style-name="ce502" office:value-type="string">
            <text:p>F</text:p>
          </table:table-cell>
          <table:table-cell table:number-columns-repeated="1006"/>
        </table:table-row>
        <table:table-row table:style-name="ro106">
          <table:table-cell/>
          <table:table-cell table:style-name="ce391" office:value-type="string" table:number-columns-spanned="1" table:number-rows-spanned="4">
            <text:p>Diseño -habilidades de</text:p>
          </table:table-cell>
          <table:table-cell table:style-name="ce402" table:formula="of:=[$'Descripción Criterio Eval'.C12]" office:value-type="string" office:string-value="Articulación y Seguimiento del Enfoque">
            <office:annotation draw:style-name="gr4" draw:text-style-name="P3" svg:width="14.46cm" svg:height="3.889cm" svg:x="7.802cm" svg:y="22.804cm" draw:caption-point-x="-0.485cm" draw:caption-point-y="-5.6cm">
              <dc:date>2017-07-01T00:00:00</dc:date>
              <text:p text:style-name="P3"><text:span text:style-name="T13">El asociado ha explicado cuáles enfoques de diseño/ marcos y procesos de organización, <text:s/>fueron considerados para el diseño de su proyecto (s) y su PR? Referencias al uso del modelo Cynefin para evaluar el contexto serían apropiadas aquí - ¿puedes ver esto?</text:span></text:p>
              <text:p text:style-name="P3"><text:span text:style-name="T13"/></text:p>
              <text:p text:style-name="P3"><text:span text:style-name="T13">Seguimiento: ¿Cuál fue su elección final y que tan bien funcionó (de acuerdo con sus propias reflexiones y sus observaciones) en relación con:</text:span></text:p>
              <text:p text:style-name="P3"><text:span text:style-name="T13">1. Camino de Aprendizaje</text:span></text:p>
              <text:p text:style-name="P3"><text:span text:style-name="T13">2. Proyectos</text:span></text:p>
              <text:p text:style-name="P3"><text:span text:style-name="T13">3. Paquetes de Reporte </text:span></text:p>
            </office:annotation>
            <text:p>Articulación y Seguimiento del Enfoque</text:p>
          </table:table-cell>
          <table:table-cell table:style-name="ce424" office:value-type="string">
            <text:p>Se explica el contexto y origen de los proyectos reportados. Hay reflexiones acerca de cómo forman parte de un camino de vida y trabajo.</text:p>
          </table:table-cell>
          <table:table-cell table:style-name="ce442" table:content-validation-name="val3"/>
          <table:table-cell table:style-name="ce450"/>
          <table:table-cell table:style-name="ce458" table:content-validation-name="val4" office:value-type="float" office:value="3.5">
            <text:p>3,50</text:p>
          </table:table-cell>
          <table:table-cell table:style-name="ce450"/>
          <table:table-cell table:style-name="ce458" table:content-validation-name="val5"/>
          <table:table-cell table:style-name="ce450"/>
          <table:table-cell table:style-name="ce458" table:content-validation-name="val6"/>
          <table:table-cell table:style-name="ce450"/>
          <table:table-cell table:style-name="ce458" table:content-validation-name="val7"/>
          <table:table-cell table:style-name="ce473"/>
          <table:table-cell table:style-name="ce480" table:content-validation-name="val8"/>
          <table:table-cell table:style-name="ce493" table:formula="of:=IF(OR(COUNTIF([.E18:.O18];&quot;&gt;=0&quot;)&gt;1;COUNT([.E18:.O18])=0);&quot;FALSE&quot;;&quot;OK&quot;)" office:value-type="string" office:string-value="OK">
            <text:p>OK</text:p>
          </table:table-cell>
          <table:table-cell table:style-name="ce497" office:value-type="float" office:value="12">
            <text:p>12</text:p>
          </table:table-cell>
          <table:table-cell table:style-name="ce502" office:value-type="string">
            <text:p>F</text:p>
          </table:table-cell>
          <table:table-cell table:number-columns-repeated="1006"/>
        </table:table-row>
        <table:table-row table:style-name="ro106">
          <table:table-cell/>
          <table:covered-table-cell table:style-name="ce392"/>
          <table:table-cell table:style-name="ce403" table:formula="of:=[$'Descripción Criterio Eval'.C13]" office:value-type="string" office:string-value=" Reflexiones sobre los Puntos de Intervención, Tiempos y Transiciones">
            <office:annotation draw:style-name="gr5" draw:text-style-name="P3" svg:width="15.159cm" svg:height="6.245cm" svg:x="7.774cm" svg:y="18.515cm" draw:caption-point-x="-0.457cm" draw:caption-point-y="0.276cm">
              <dc:date>2017-07-01T00:00:00</dc:date>
              <text:p text:style-name="P3"><text:span text:style-name="T13">De acuerdo con el pensamiento de sistemas (especialmente Donella Meadows) el trabajo con proyectos siempre implica la realización de intervenciones en distintos sistemas. De acuerdo a la investigación - <text:s/>acción, <text:s/>la consideración de cuándo hacer una intervención también es crítica. ¿Ha demostrado el asociado que está conciente de esto, evaluando y analizando los sistemas implicados y explicando las razones por las que hizo las intervenciones específicas en el momento en que fueron hechas?</text:span></text:p>
              <text:p text:style-name="P3"><text:span text:style-name="T13"/></text:p>
              <text:p text:style-name="P3"><text:span text:style-name="T13">Seguimiento: considerando los resultados: fueron éstas unas buenas decisiones de intervención? Hay evidencia presentada que apoye esta conclusión? </text:span></text:p>
              <text:p text:style-name="P3"><text:span text:style-name="T13"/></text:p>
              <text:p text:style-name="P3"><text:span text:style-name="T13">Ha reflexionado sobre si intervendría en lugares y/o tiempos diferentes si hiciera el proyecto de nuevo? </text:span></text:p>
              <text:p text:style-name="P3"><text:span text:style-name="T13"/></text:p>
              <text:p text:style-name="P3"><text:span text:style-name="T13">Está atendiendo más concientemente sus trancisiones ?</text:span></text:p>
            </office:annotation>
            <text:p><text:s/>Reflexiones sobre los Puntos de Intervención, Tiempos y Transiciones</text:p>
          </table:table-cell>
          <table:table-cell table:style-name="ce421" office:value-type="string">
            <text:p>No hay reflexión explícita sobre esto. Tal vez se deriva de otros elementos. Sí se evidencia que tiene consciencia de la relevancia del nivel en que se planeó el proyecto dentro del sistema más amplio.</text:p>
          </table:table-cell>
          <table:table-cell table:style-name="ce442" table:content-validation-name="val3"/>
          <table:table-cell table:style-name="ce421"/>
          <table:table-cell table:style-name="ce458" table:content-validation-name="val4" office:value-type="float" office:value="3.95">
            <text:p>3,95</text:p>
          </table:table-cell>
          <table:table-cell table:style-name="ce421"/>
          <table:table-cell table:style-name="ce458" table:content-validation-name="val5"/>
          <table:table-cell table:style-name="ce421"/>
          <table:table-cell table:style-name="ce458" table:content-validation-name="val6"/>
          <table:table-cell table:style-name="ce421"/>
          <table:table-cell table:style-name="ce458" table:content-validation-name="val7"/>
          <table:table-cell/>
          <table:table-cell table:style-name="ce480" table:content-validation-name="val8"/>
          <table:table-cell table:style-name="ce493" table:formula="of:=IF(OR(COUNTIF([.E19:.O19];&quot;&gt;=0&quot;)&gt;1;COUNT([.E19:.O19])=0);&quot;FALSE&quot;;&quot;OK&quot;)" office:value-type="string" office:string-value="OK">
            <text:p>OK</text:p>
          </table:table-cell>
          <table:table-cell table:style-name="ce497" office:value-type="float" office:value="13">
            <text:p>13</text:p>
          </table:table-cell>
          <table:table-cell table:style-name="ce502" office:value-type="string">
            <text:p>F</text:p>
          </table:table-cell>
          <table:table-cell table:number-columns-repeated="1006"/>
        </table:table-row>
        <table:table-row table:style-name="ro107">
          <table:table-cell/>
          <table:covered-table-cell table:style-name="ce392"/>
          <table:table-cell table:style-name="ce402" table:formula="of:=[$'Descripción Criterio Eval'.C14]" office:value-type="string" office:string-value="Diseño del Proyecto y Participación&#10;">
            <office:annotation draw:style-name="gr5" draw:text-style-name="P3" svg:width="13.731cm" svg:height="3.888cm" svg:x="7.802cm" svg:y="15.924cm" draw:caption-point-x="-0.485cm" draw:caption-point-y="4.455cm">
              <dc:date>2017-07-01T00:00:00</dc:date>
              <text:p text:style-name="P3"><text:span text:style-name="T13">¿El asociado pudo identificar, buscar y utilizar algunos principios de diseño generales para guiar su trabajo con los proyectos? ¿El aosociado pudo discutir los cambios que consideró necesarios para adaptarse a cualquier contexto específico? ¿Hay una reflexión sobre la eficacia de sus decisiones?</text:span></text:p>
              <text:p text:style-name="P3"><text:span text:style-name="T13"/></text:p>
              <text:p text:style-name="P3"><text:span text:style-name="T13">¿De qué manera el asociado ha evidenciado un buen uso de las habilidades de diseño para influir en la calidad de sus proyectos y el camino de aprendizaje en acción hasta el momento? </text:span></text:p>
            </office:annotation>
            <text:p>Diseño del Proyecto y Participación</text:p>
            <text:p/>
          </table:table-cell>
          <table:table-cell table:style-name="ce421" office:value-type="string">
            <text:p>Los proyectos tuvieron factores intencionados de diseño (en el proyecto de cursos) y un poco más de regulación basada en la deriva del sistema en el caso vertiente. Hay reflexión sobre esto.</text:p>
          </table:table-cell>
          <table:table-cell table:style-name="ce442" table:content-validation-name="val3"/>
          <table:table-cell table:style-name="ce421"/>
          <table:table-cell table:style-name="ce458" table:content-validation-name="val4"/>
          <table:table-cell table:style-name="ce421"/>
          <table:table-cell table:style-name="ce458" table:content-validation-name="val5" office:value-type="float" office:value="3.45">
            <text:p>3,45</text:p>
          </table:table-cell>
          <table:table-cell table:style-name="ce464"/>
          <table:table-cell table:style-name="ce458" table:content-validation-name="val6"/>
          <table:table-cell table:style-name="ce421"/>
          <table:table-cell table:style-name="ce458" table:content-validation-name="val7"/>
          <table:table-cell/>
          <table:table-cell table:style-name="ce480" table:content-validation-name="val8"/>
          <table:table-cell table:style-name="ce493" table:formula="of:=IF(OR(COUNTIF([.E20:.O20];&quot;&gt;=0&quot;)&gt;1;COUNT([.E20:.O20])=0);&quot;FALSE&quot;;&quot;OK&quot;)" office:value-type="string" office:string-value="OK">
            <text:p>OK</text:p>
          </table:table-cell>
          <table:table-cell table:style-name="ce497" office:value-type="float" office:value="14">
            <text:p>14</text:p>
          </table:table-cell>
          <table:table-cell table:style-name="ce502" office:value-type="string">
            <text:p>F</text:p>
          </table:table-cell>
          <table:table-cell table:number-columns-repeated="1006"/>
        </table:table-row>
        <table:table-row table:style-name="ro108">
          <table:table-cell/>
          <table:covered-table-cell table:style-name="ce392"/>
          <table:table-cell table:style-name="ce402" table:formula="of:=[$'Descripción Criterio Eval'.C15]" office:value-type="string" office:string-value="Diseño del Paquete de Reporte&#10;">
            <office:annotation draw:style-name="gr5" draw:text-style-name="P3" svg:width="13.507cm" svg:height="4.155cm" svg:x="7.802cm" svg:y="17.721cm" draw:caption-point-x="-0.485cm" draw:caption-point-y="4.245cm">
              <dc:date>2017-07-01T00:00:00</dc:date>
              <text:p text:style-name="P3"><text:span text:style-name="T13"><text:s text:c="4"/></text:span><text:span text:style-name="T13">¿Ha aprovechado el asociado el desafío y utilizado el PR como una oportunidad de diseño? ¿Qué elementos diseñaron? ¿Cuál fue el proceso? ¿Qué ha ido bien? Lo que fue un reto?</text:span></text:p>
              <text:p text:style-name="P3"><text:span text:style-name="T13"/></text:p>
              <text:p text:style-name="P3"><text:span text:style-name="T13">¿Qué herramientas de diseño, principios o modelos se usaron? ¿Se articulan sus objetivos de diseño en la Especificación del PR? Y luego hay seguimiento de si se cumplieron o no estos objetivos en la sección de <text:s/>Reflexión del Proceso del PR? ¿Se comparten sus aprendizajes de diseño y cómo estos pueden influir en el diseño de los futuros PR?</text:span></text:p>
            </office:annotation>
            <text:p>Diseño del Paquete de Reporte</text:p>
            <text:p/>
          </table:table-cell>
          <table:table-cell table:style-name="ce421" office:value-type="string">
            <text:p>Fue un diseño de bajo riesgo, usando la plantilla entregad adaptada al proyecto y los contenidos.</text:p>
          </table:table-cell>
          <table:table-cell table:style-name="ce442" table:content-validation-name="val3"/>
          <table:table-cell table:style-name="ce421"/>
          <table:table-cell table:style-name="ce458" table:content-validation-name="val4"/>
          <table:table-cell table:style-name="ce421"/>
          <table:table-cell table:style-name="ce458" table:content-validation-name="val5" office:value-type="float" office:value="3.45">
            <text:p>3,45</text:p>
          </table:table-cell>
          <table:table-cell table:style-name="ce464"/>
          <table:table-cell table:style-name="ce458" table:content-validation-name="val6"/>
          <table:table-cell table:style-name="ce421"/>
          <table:table-cell table:style-name="ce458" table:content-validation-name="val7"/>
          <table:table-cell/>
          <table:table-cell table:style-name="ce480" table:content-validation-name="val8"/>
          <table:table-cell table:style-name="ce493" table:formula="of:=IF(OR(COUNTIF([.E21:.O21];&quot;&gt;=0&quot;)&gt;1;COUNT([.E21:.O21])=0);&quot;FALSE&quot;;&quot;OK&quot;)" office:value-type="string" office:string-value="OK">
            <text:p>OK</text:p>
          </table:table-cell>
          <table:table-cell table:style-name="ce497" office:value-type="float" office:value="15">
            <text:p>15</text:p>
          </table:table-cell>
          <table:table-cell table:style-name="ce502" office:value-type="string">
            <text:p>F</text:p>
          </table:table-cell>
          <table:table-cell table:number-columns-repeated="1006"/>
        </table:table-row>
        <table:table-row table:style-name="ro23">
          <table:table-cell/>
          <table:table-cell table:style-name="ce389" office:value-type="string">
            <text:p>Total de Sección=</text:p>
          </table:table-cell>
          <table:table-cell table:style-name="ce404" office:value-type="string" table:number-columns-spanned="1" table:number-rows-spanned="2">
            <text:p>Comentarios Adicionales:</text:p>
          </table:table-cell>
          <table:table-cell table:style-name="ce422" office:value-type="string" table:number-columns-spanned="12" table:number-rows-spanned="2">
            <text:p>No alcancé a hacer este tipo de meta reflexión. Como no pude terminar de procesar lo referido a cada proyecto....</text:p>
          </table:table-cell>
          <table:covered-table-cell table:number-columns-repeated="10" table:style-name="ce439"/>
          <table:covered-table-cell table:style-name="ce478"/>
          <table:table-cell table:style-name="ce494"/>
          <table:table-cell table:style-name="ce497" office:value-type="float" office:value="16">
            <text:p>16</text:p>
          </table:table-cell>
          <table:table-cell table:style-name="ce502" office:value-type="string">
            <text:p>F</text:p>
          </table:table-cell>
          <table:table-cell table:number-columns-repeated="1006"/>
        </table:table-row>
        <table:table-row table:style-name="ro34">
          <table:table-cell/>
          <table:table-cell table:style-name="ce390" table:content-validation-name="val1" table:formula="of:=[.E18]+[.E19]+[.E20]+[.E21]+[.G18]+[.G19]+[.G20]+[.G21]+[.I18]+[.I19]+[.I20]+[.I21]+[.K18]+[.K19]+[.K20]+[.K21]+[.M18]+[.M19]+[.M20]+[.M21]+[.O18]+[.O19]+[.O20]+[.O21]" office:value-type="float" office:value="14.35">
            <text:p>14,35</text:p>
          </table:table-cell>
          <table:covered-table-cell table:style-name="ce405"/>
          <table:covered-table-cell table:style-name="ce423"/>
          <table:covered-table-cell table:number-columns-repeated="10" table:style-name="ce440"/>
          <table:covered-table-cell table:style-name="ce479"/>
          <table:table-cell table:style-name="ce494"/>
          <table:table-cell table:style-name="ce497" office:value-type="float" office:value="17">
            <text:p>17</text:p>
          </table:table-cell>
          <table:table-cell table:style-name="ce502" office:value-type="string">
            <text:p>F</text:p>
          </table:table-cell>
          <table:table-cell table:number-columns-repeated="1006"/>
        </table:table-row>
        <table:table-row table:style-name="ro109">
          <table:table-cell table:number-columns-repeated="2"/>
          <table:table-cell table:style-name="ce407"/>
          <table:table-cell table:style-name="ce379" table:number-columns-repeated="13"/>
          <table:table-cell table:style-name="ce497" office:value-type="float" office:value="18">
            <text:p>18</text:p>
          </table:table-cell>
          <table:table-cell table:style-name="ce502" office:value-type="string">
            <text:p>F</text:p>
          </table:table-cell>
          <table:table-cell table:number-columns-repeated="1006"/>
        </table:table-row>
        <table:table-row table:style-name="ro105">
          <table:table-cell/>
          <table:table-cell table:style-name="ce386" office:value-type="string">
            <text:p>A</text:p>
          </table:table-cell>
          <table:table-cell table:style-name="ce401" office:value-type="string">
            <text:p>Criterios de Revisíon</text:p>
          </table:table-cell>
          <table:table-cell table:style-name="ce419" office:value-type="string">
            <text:p>Excepcional</text:p>
          </table:table-cell>
          <table:table-cell table:style-name="ce441" office:value-type="string">
            <text:p>5.0 4.5 4.0</text:p>
          </table:table-cell>
          <table:table-cell table:style-name="ce419" office:value-type="string">
            <text:p><text:s/>Supera los Requisitos</text:p>
          </table:table-cell>
          <table:table-cell table:style-name="ce441" office:value-type="string">
            <text:p>3.95 <text:s text:c="3"/>or <text:s text:c="3"/>3.5</text:p>
          </table:table-cell>
          <table:table-cell table:style-name="ce419" office:value-type="string">
            <text:p>Cumple los requisitos</text:p>
          </table:table-cell>
          <table:table-cell table:style-name="ce441" office:value-type="string">
            <text:p>3.45 <text:s text:c="3"/>or <text:s text:c="3"/>3.0</text:p>
          </table:table-cell>
          <table:table-cell table:style-name="ce419" office:value-type="string">
            <text:p>Satisfactorio</text:p>
          </table:table-cell>
          <table:table-cell table:style-name="ce441" office:value-type="string">
            <text:p>2.95 <text:s text:c="3"/>or <text:s text:c="3"/>2.5</text:p>
          </table:table-cell>
          <table:table-cell table:style-name="ce419" office:value-type="string">
            <text:p>In-satisfactorio (devolución parcial)</text:p>
          </table:table-cell>
          <table:table-cell table:style-name="ce441" office:value-type="string">
            <text:p>2.45 <text:s text:c="3"/>or <text:s text:c="3"/>2.0</text:p>
          </table:table-cell>
          <table:table-cell table:style-name="ce419" office:value-type="string">
            <text:p>Falló (devolución total)</text:p>
          </table:table-cell>
          <table:table-cell table:style-name="ce441" office:value-type="string">
            <text:p>1.95 <text:s text:c="4"/>or <text:s text:c="5"/>0</text:p>
          </table:table-cell>
          <table:table-cell table:style-name="ce492" office:value-type="string">
            <text:p>Si no aparece "OK", revise casillas. Vea la nota al final</text:p>
          </table:table-cell>
          <table:table-cell table:style-name="ce497" office:value-type="float" office:value="19">
            <text:p>19</text:p>
          </table:table-cell>
          <table:table-cell table:style-name="ce502" office:value-type="string">
            <text:p>F</text:p>
          </table:table-cell>
          <table:table-cell table:number-columns-repeated="1006"/>
        </table:table-row>
        <table:table-row table:style-name="ro101">
          <table:table-cell/>
          <table:table-cell table:style-name="ce391" office:value-type="string" table:number-columns-spanned="1" table:number-rows-spanned="4">
            <text:p>Aprendizaje en Acción</text:p>
          </table:table-cell>
          <table:table-cell table:style-name="ce408" table:formula="of:=[$'Descripción Criterio Eval'.C20]" office:value-type="string" office:string-value="Equilibrio entre el Hacer y Pensar">
            <office:annotation draw:style-name="gr5" draw:text-style-name="P3" svg:width="13.563cm" svg:height="7.143cm" svg:x="7.802cm" svg:y="22.962cm" draw:caption-point-x="-0.485cm" draw:caption-point-y="3.899cm">
              <dc:date>2017-07-01T00:00:00</dc:date>
              <text:p text:style-name="P3"><text:span text:style-name="T14">(Experiencia Concreta y Conceptualización Abstracta en términos de Kolb)</text:span></text:p>
              <text:p text:style-name="P3"><text:span text:style-name="T13"/></text:p>
              <text:p text:style-name="P3"><text:span text:style-name="T13">¿Muestra el asociado equilibrio entre la acción y el pensamiento? Por ejemplo, ¿hay evidencia de que fue capaz de llegar a la acción y actuó (relativamente) sin esfuerzo, mientras tomaba decisiones bien pensadas sobre cómo y cuándo actuar?</text:span></text:p>
              <text:p text:style-name="P3"><text:span text:style-name="T13"/></text:p>
              <text:p text:style-name="P3"><text:span text:style-name="T13">Seguimiento: Ha mostrado cómo adaptó las acciones planificadas de acuerdo a los resultados inmediatos - con pausas claras desde el hacer con el fin de evaluar los próximos pasos? ¿Fue capaz de acercar y alejar el zoom para variar el punto de vista de la acción?</text:span></text:p>
              <text:p text:style-name="P3"><text:span text:style-name="T13"/></text:p>
              <text:p text:style-name="P3"><text:span text:style-name="T13">Mientras tanto, ¿existe evidencia de que el Asociado tiene confianza para utilizar estructuras de pensamiento y dispositivos (mito, metáfora, modelos, investigación y teorías ...) y mostrar cómo se generan significado y llegar a entendimientos en situaciones complejas? ¿Demuestra el asociado que puede trabajar, lógicamente, de manera sistemática y usar bien su intuición?</text:span></text:p>
            </office:annotation>
            <text:p>Equilibrio entre el Hacer y Pensar</text:p>
          </table:table-cell>
          <table:table-cell table:style-name="ce425" office:value-type="string">
            <text:p>En esta etapa ha sido mayor el trabajo de pensar y planear, además de gestión de coordinación del equipo del proyecto emergente de reciclaje</text:p>
          </table:table-cell>
          <table:table-cell table:style-name="ce443" table:content-validation-name="val3"/>
          <table:table-cell table:style-name="ce451"/>
          <table:table-cell table:style-name="ce458" table:content-validation-name="val4"/>
          <table:table-cell table:style-name="ce451"/>
          <table:table-cell table:style-name="ce458" table:content-validation-name="val5" office:value-type="float" office:value="3">
            <text:p>3,00</text:p>
          </table:table-cell>
          <table:table-cell table:style-name="ce451"/>
          <table:table-cell table:style-name="ce458" table:content-validation-name="val6"/>
          <table:table-cell table:style-name="ce451"/>
          <table:table-cell table:style-name="ce458" table:content-validation-name="val7"/>
          <table:table-cell table:style-name="ce474"/>
          <table:table-cell table:style-name="ce481" table:content-validation-name="val8"/>
          <table:table-cell table:style-name="ce493" table:formula="of:=IF(OR(COUNTIF([.E26:.O26];&quot;&gt;=0&quot;)&gt;1;COUNT([.E26:.O26])=0);&quot;FALSE&quot;;&quot;OK&quot;)" office:value-type="string" office:string-value="OK">
            <text:p>OK</text:p>
          </table:table-cell>
          <table:table-cell table:style-name="ce497" office:value-type="float" office:value="20">
            <text:p>20</text:p>
          </table:table-cell>
          <table:table-cell table:style-name="ce502" office:value-type="string">
            <text:p>F</text:p>
          </table:table-cell>
          <table:table-cell table:number-columns-repeated="1006"/>
        </table:table-row>
        <table:table-row table:style-name="ro101">
          <table:table-cell/>
          <table:covered-table-cell table:style-name="ce392"/>
          <table:table-cell table:style-name="ce408" table:formula="of:=[$'Descripción Criterio Eval'.C21]" office:value-type="string" office:string-value="Equilibrio entre la Reflexión y la Experimentación">
            <office:annotation draw:style-name="gr5" draw:text-style-name="P3" svg:width="17.703cm" svg:height="8.069cm" svg:x="7.802cm" svg:y="25.107cm" draw:caption-point-x="-0.485cm" draw:caption-point-y="3.448cm">
              <dc:date>2017-07-01T00:00:00</dc:date>
              <text:p text:style-name="P3"><text:span text:style-name="T13">(Observación Reflexiva y Experimentación Activa en términos de Kolb )</text:span></text:p>
              <text:p text:style-name="P3"><text:span text:style-name="T13"/></text:p>
              <text:p text:style-name="P3"><text:span text:style-name="T13">¿Muestra el asociado que puede crear el tiempo, el espacio y las alianzas necesarias para permitir una buena reflexión de calidad? - que tiene el cuidado de mirar y pensar antes de llegar a conclusiones (a la vez confiando en su capacidad de juicio incisivo), puede ver las cosas desde diferentes perspectivas y está dispuestos a buscar el significado de las cosas?</text:span></text:p>
              <text:p text:style-name="P3"><text:span text:style-name="T13"/></text:p>
              <text:p text:style-name="P3"><text:span text:style-name="T13">¿Demuestra que está atento a las posibilidades de hacer ensayos y prototipos rápidos con el fin de evitar la parálisis por análisis? Y valida los proto- diseños a través de algún tipo de prueba ?</text:span></text:p>
              <text:p text:style-name="P3"><text:span text:style-name="T13"/></text:p>
              <text:p text:style-name="P3"><text:span text:style-name="T13">Seguimiento: ¿Hay una discusión sobre lo que se aprendió de varios ensayos y prototipos que incluye, por ejemplo, diseños abandonados, reducidos, aumentados, pausados hasta un momento mejor ... ? Hay evidencia de que las limitaciones del contexto fueron vistas como oportunidades para la innovación?</text:span></text:p>
              <text:p text:style-name="P3"><text:span text:style-name="T13"/></text:p>
              <text:p text:style-name="P3"><text:span text:style-name="T13">¿Muestran capacidad e inventiva en torno al diseño y operación de pilotos y pruebas (prototipos rápidos) para comprobar (con riesgo calculado) la validez de sus supuestos y propuestas antes del despliegue de proyectos a escala real ? Se mueve Usted a una fase de realización con facilidad y no se queda estancado pensando las cosas por enésima vez antes de actuar? Ve las limitaciones como oportunidades?</text:span></text:p>
            </office:annotation>
            <text:p>Equilibrio entre la Reflexión y la Experimentación</text:p>
          </table:table-cell>
          <table:table-cell table:style-name="ce421" office:value-type="string">
            <text:p>Realicé bastante reflexión sobre experiencias anteriores, experimentación en versiones anteriores de los cursos. Poca experimentación en este período de reporte.</text:p>
          </table:table-cell>
          <table:table-cell table:style-name="ce443" table:content-validation-name="val3"/>
          <table:table-cell table:style-name="ce421"/>
          <table:table-cell table:style-name="ce458" table:content-validation-name="val4"/>
          <table:table-cell table:style-name="ce421"/>
          <table:table-cell table:style-name="ce458" table:content-validation-name="val5" office:value-type="float" office:value="3">
            <text:p>3,00</text:p>
          </table:table-cell>
          <table:table-cell table:style-name="ce421"/>
          <table:table-cell table:style-name="ce458" table:content-validation-name="val6"/>
          <table:table-cell table:style-name="ce421"/>
          <table:table-cell table:style-name="ce458" table:content-validation-name="val7"/>
          <table:table-cell/>
          <table:table-cell table:style-name="ce481" table:content-validation-name="val8"/>
          <table:table-cell table:style-name="ce493" table:formula="of:=IF(OR(COUNTIF([.E27:.O27];&quot;&gt;=0&quot;)&gt;1;COUNT([.E27:.O27])=0);&quot;FALSE&quot;;&quot;OK&quot;)" office:value-type="string" office:string-value="OK">
            <text:p>OK</text:p>
          </table:table-cell>
          <table:table-cell table:style-name="ce497" office:value-type="float" office:value="21">
            <text:p>21</text:p>
          </table:table-cell>
          <table:table-cell table:style-name="ce502" office:value-type="string">
            <text:p>F</text:p>
          </table:table-cell>
          <table:table-cell table:number-columns-repeated="1006"/>
        </table:table-row>
        <table:table-row table:style-name="ro110">
          <table:table-cell/>
          <table:covered-table-cell table:style-name="ce392"/>
          <table:table-cell table:style-name="ce408" table:formula="of:=[$'Descripción Criterio Eval'.C22]" office:value-type="string" office:string-value="Transformación de Uno Mismo y del  Contexto">
            <office:annotation draw:style-name="gr5" draw:text-style-name="P3" svg:width="15.074cm" svg:height="6.084cm" svg:x="7.802cm" svg:y="25.636cm" draw:caption-point-x="-0.485cm" draw:caption-point-y="4.612cm">
              <dc:date>2017-07-01T00:00:00</dc:date>
              <text:p text:style-name="P3"><text:span text:style-name="T13">¿El asociado desarrolló metas sobre los cambios que quería que ocurrieran en a) el contexto, como parte de su análisis de punto de intervención? - Se trata de Resultados de Proyecto en las 5P's - y b) ¿Existe evidencia de que su trabajo le ha ayudado a su propia transformación? - (Estos son los resultados personales en las 5P's).</text:span></text:p>
              <text:p text:style-name="P3"><text:span text:style-name="T13"/></text:p>
              <text:p text:style-name="P3"><text:span text:style-name="T13">Seguimiento: - ¿El asociado relaciona los resultados de Proyecto y Personales <text:s/>de vuelta a los objetivos?</text:span></text:p>
              <text:p text:style-name="P3"><text:span text:style-name="T13"/></text:p>
              <text:p text:style-name="P3"><text:span text:style-name="T13">Es activo el Asociado en la cosecha y la incorporación de la retroalimentación de los compañeros y mentores? ¿Está proporcionando activamente realimentación a los compañeros, mentores y facilitadores del programa, de modo que puedan participar en la dirección del contexto en forma dinámica ?</text:span></text:p>
            </office:annotation>
            <text:p>Transformación de Uno Mismo y del <text:s/>Contexto</text:p>
          </table:table-cell>
          <table:table-cell table:style-name="ce421" office:value-type="string">
            <text:p>Sentí una gran carga de trabajo pese a que no me lancé a ningún territorio desconocido, sino que estos proyectos son un tanteo que sigue las rutas marcadas por anteriores experiencias. Hubo sorpresas agradables y luego caídas. Así es la vida no?</text:p>
          </table:table-cell>
          <table:table-cell table:style-name="ce443" table:content-validation-name="val3"/>
          <table:table-cell table:style-name="ce421"/>
          <table:table-cell table:style-name="ce458" table:content-validation-name="val4"/>
          <table:table-cell table:style-name="ce421"/>
          <table:table-cell table:style-name="ce458" table:content-validation-name="val5" office:value-type="float" office:value="3">
            <text:p>3,00</text:p>
          </table:table-cell>
          <table:table-cell table:style-name="ce464"/>
          <table:table-cell table:style-name="ce458" table:content-validation-name="val6"/>
          <table:table-cell table:style-name="ce421"/>
          <table:table-cell table:style-name="ce458" table:content-validation-name="val7"/>
          <table:table-cell/>
          <table:table-cell table:style-name="ce481" table:content-validation-name="val8"/>
          <table:table-cell table:style-name="ce493" table:formula="of:=IF(OR(COUNTIF([.E28:.O28];&quot;&gt;=0&quot;)&gt;1;COUNT([.E28:.O28])=0);&quot;FALSE&quot;;&quot;OK&quot;)" office:value-type="string" office:string-value="OK">
            <text:p>OK</text:p>
          </table:table-cell>
          <table:table-cell table:style-name="ce497" office:value-type="float" office:value="22">
            <text:p>22</text:p>
          </table:table-cell>
          <table:table-cell table:style-name="ce502" office:value-type="string">
            <text:p>F</text:p>
          </table:table-cell>
          <table:table-cell table:number-columns-repeated="1006"/>
        </table:table-row>
        <table:table-row table:style-name="ro111">
          <table:table-cell/>
          <table:covered-table-cell table:style-name="ce392"/>
          <table:table-cell table:style-name="ce408" table:formula="of:=[$'Descripción Criterio Eval'.C23]" office:value-type="string" office:string-value="Atención a los Objetivos de Des/Aprendizaje y Capacidades Múltiples">
            <office:annotation draw:style-name="gr5" draw:text-style-name="P3" svg:width="10.711cm" svg:height="2.911cm" svg:x="7.802cm" svg:y="30.903cm" draw:caption-point-x="-0.485cm" draw:caption-point-y="3.264cm">
              <dc:date>2017-07-01T00:00:00</dc:date>
              <text:p text:style-name="P3"><text:span text:style-name="T13">¿Usted ha indicado y se analizaron formas de des / aprendizaje con el fin de saber cómo crear futuras oportunidades de aprendizaje en un nivel profesional, de proyecto y personal? ¿Ha proporcionado algunos ejemplos de patrones de des / aprendizaje? ¿Completó una evaluación de sus capacidades múltiples para validar sus habilidades actuales?</text:span></text:p>
            </office:annotation>
            <text:p>Atención a los Objetivos de Des/Aprendizaje y Capacidades Múltiples</text:p>
          </table:table-cell>
          <table:table-cell table:style-name="ce421" office:value-type="string">
            <text:p>Esta vez tomé las habilidades que me había propuesto desarrollar en mi pr1b y evalué mis aprendizajes en esto.</text:p>
          </table:table-cell>
          <table:table-cell table:style-name="ce443" table:content-validation-name="val3"/>
          <table:table-cell table:style-name="ce421"/>
          <table:table-cell table:style-name="ce458" table:content-validation-name="val4" office:value-type="float" office:value="3.95">
            <text:p>3,95</text:p>
          </table:table-cell>
          <table:table-cell table:style-name="ce421"/>
          <table:table-cell table:style-name="ce458" table:content-validation-name="val5"/>
          <table:table-cell table:style-name="ce464"/>
          <table:table-cell table:style-name="ce458" table:content-validation-name="val6"/>
          <table:table-cell table:style-name="ce421"/>
          <table:table-cell table:style-name="ce458" table:content-validation-name="val7"/>
          <table:table-cell/>
          <table:table-cell table:style-name="ce481" table:content-validation-name="val8"/>
          <table:table-cell table:style-name="ce493" table:formula="of:=IF(OR(COUNTIF([.E29:.O29];&quot;&gt;=0&quot;)&gt;1;COUNT([.E29:.O29])=0);&quot;FALSE&quot;;&quot;OK&quot;)" office:value-type="string" office:string-value="OK">
            <text:p>OK</text:p>
          </table:table-cell>
          <table:table-cell table:style-name="ce497" office:value-type="float" office:value="23">
            <text:p>23</text:p>
          </table:table-cell>
          <table:table-cell table:style-name="ce502" office:value-type="string">
            <text:p>F</text:p>
          </table:table-cell>
          <table:table-cell table:number-columns-repeated="1006"/>
        </table:table-row>
        <table:table-row table:style-name="ro23">
          <table:table-cell/>
          <table:table-cell table:style-name="ce389" office:value-type="string">
            <text:p>Total de Sección=</text:p>
          </table:table-cell>
          <table:table-cell table:style-name="ce404" office:value-type="string" table:number-columns-spanned="1" table:number-rows-spanned="2">
            <text:p>Comentarios Adicionales:</text:p>
          </table:table-cell>
          <table:table-cell table:style-name="ce422" table:number-columns-spanned="12" table:number-rows-spanned="2"/>
          <table:covered-table-cell table:number-columns-repeated="10" table:style-name="ce439"/>
          <table:covered-table-cell table:style-name="ce478"/>
          <table:table-cell table:style-name="ce494"/>
          <table:table-cell table:style-name="ce497" office:value-type="float" office:value="24">
            <text:p>24</text:p>
          </table:table-cell>
          <table:table-cell table:style-name="ce502" office:value-type="string">
            <text:p>F</text:p>
          </table:table-cell>
          <table:table-cell table:number-columns-repeated="1006"/>
        </table:table-row>
        <table:table-row table:style-name="ro34">
          <table:table-cell/>
          <table:table-cell table:style-name="ce390" table:content-validation-name="val1" table:formula="of:=[.E26]+[.E27]+[.E28]+[.E29]+[.G26]+[.G27]+[.G28]+[.G29]+[.I26]+[.I27]+[.I28]+[.I29]+[.K26]+[.K27]+[.K28]+[.K29]+[.M26]+[.M27]+[.M28]+[.M29]+[.O26]+[.O27]+[.O28]+[.O29]" office:value-type="float" office:value="12.95">
            <text:p>12,95</text:p>
          </table:table-cell>
          <table:covered-table-cell table:style-name="ce405"/>
          <table:covered-table-cell table:style-name="ce423"/>
          <table:covered-table-cell table:number-columns-repeated="10" table:style-name="ce440"/>
          <table:covered-table-cell table:style-name="ce479"/>
          <table:table-cell table:style-name="ce494"/>
          <table:table-cell table:style-name="ce497" office:value-type="float" office:value="25">
            <text:p>25</text:p>
          </table:table-cell>
          <table:table-cell table:style-name="ce502" office:value-type="string">
            <text:p>F</text:p>
          </table:table-cell>
          <table:table-cell table:number-columns-repeated="1006"/>
        </table:table-row>
        <table:table-row table:style-name="ro34">
          <table:table-cell table:number-columns-repeated="2"/>
          <table:table-cell table:style-name="ce407"/>
          <table:table-cell table:style-name="ce379" table:number-columns-repeated="13"/>
          <table:table-cell table:style-name="ce497" office:value-type="float" office:value="26">
            <text:p>26</text:p>
          </table:table-cell>
          <table:table-cell table:style-name="ce502" office:value-type="string">
            <text:p>F</text:p>
          </table:table-cell>
          <table:table-cell table:number-columns-repeated="1006"/>
        </table:table-row>
        <table:table-row table:style-name="ro105">
          <table:table-cell/>
          <table:table-cell table:style-name="ce386" office:value-type="string">
            <text:p>P</text:p>
          </table:table-cell>
          <table:table-cell table:style-name="ce401" office:value-type="string">
            <text:p>Criterios de Revisíon</text:p>
          </table:table-cell>
          <table:table-cell table:style-name="ce419" office:value-type="string">
            <text:p>Excepcional</text:p>
          </table:table-cell>
          <table:table-cell table:style-name="ce441" office:value-type="string">
            <text:p>5.0 4.5 4.0</text:p>
          </table:table-cell>
          <table:table-cell table:style-name="ce419" office:value-type="string">
            <text:p><text:s/>Supera los Requisitos</text:p>
          </table:table-cell>
          <table:table-cell table:style-name="ce441" office:value-type="string">
            <text:p>3.95 <text:s text:c="3"/>or <text:s text:c="3"/>3.5</text:p>
          </table:table-cell>
          <table:table-cell table:style-name="ce419" office:value-type="string">
            <text:p>Cumple los requisitos</text:p>
          </table:table-cell>
          <table:table-cell table:style-name="ce441" office:value-type="string">
            <text:p>3.45 <text:s text:c="3"/>or <text:s text:c="3"/>3.0</text:p>
          </table:table-cell>
          <table:table-cell table:style-name="ce419" office:value-type="string">
            <text:p>Satisfactorio</text:p>
          </table:table-cell>
          <table:table-cell table:style-name="ce441" office:value-type="string">
            <text:p>2.95 <text:s text:c="3"/>or <text:s text:c="3"/>2.5</text:p>
          </table:table-cell>
          <table:table-cell table:style-name="ce419" office:value-type="string">
            <text:p>In-satisfactorio (devolución parcial)</text:p>
          </table:table-cell>
          <table:table-cell table:style-name="ce441" office:value-type="string">
            <text:p>2.45 <text:s text:c="3"/>or <text:s text:c="3"/>2.0</text:p>
          </table:table-cell>
          <table:table-cell table:style-name="ce419" office:value-type="string">
            <text:p>Falló (devolución total)</text:p>
          </table:table-cell>
          <table:table-cell table:style-name="ce441" office:value-type="string">
            <text:p>1.95 <text:s text:c="4"/>or <text:s text:c="5"/>0</text:p>
          </table:table-cell>
          <table:table-cell table:style-name="ce492" office:value-type="string">
            <text:p>Si no aparece "OK", revise casillas. Vea la nota al final</text:p>
          </table:table-cell>
          <table:table-cell table:style-name="ce497" office:value-type="float" office:value="27">
            <text:p>27</text:p>
          </table:table-cell>
          <table:table-cell table:style-name="ce502" office:value-type="string">
            <text:p>F</text:p>
          </table:table-cell>
          <table:table-cell table:number-columns-repeated="1006"/>
        </table:table-row>
        <table:table-row table:style-name="ro101">
          <table:table-cell/>
          <table:table-cell table:style-name="ce391" office:value-type="string" table:number-columns-spanned="1" table:number-rows-spanned="4">
            <text:p>Proceso </text:p>
            <text:p>- habilidades de</text:p>
          </table:table-cell>
          <table:table-cell table:style-name="ce408" table:formula="of:=[$'Descripción Criterio Eval'.C28]" office:value-type="string" office:string-value="Habilidades en Manejo de Proyectos &#10;">
            <office:annotation draw:style-name="gr4" draw:text-style-name="P3" svg:width="9.566cm" svg:height="2.672cm" svg:x="13.758cm" svg:y="36.923cm" draw:caption-point-x="-6.441cm" draw:caption-point-y="2.416cm">
              <dc:date>2017-07-01T00:00:00</dc:date>
              <text:p text:style-name="P3"><text:span text:style-name="T13">¿Hay evidencia que muestre cómo te enfocaste y mejoraste en tu capacidad de manejo del tiempo y las promesas como administrador de proyectos? Has descrito tus roles y responsabilidades durante las fases de implementación del proyecto? </text:span></text:p>
            </office:annotation>
            <text:p>Habilidades en Manejo de Proyectos </text:p>
            <text:p/>
          </table:table-cell>
          <table:table-cell table:style-name="ce426" office:value-type="string">
            <text:p>Los proyectos reportados no son de gran complejidad, sin embargo me puse un desafío un poco mayor en el escribir el texto largo, aún inconcluso. No usé herramientas de planificación de proyectos. Sinceramente no me gustan y no les tengo fé.</text:p>
          </table:table-cell>
          <table:table-cell table:style-name="ce444" table:content-validation-name="val3"/>
          <table:table-cell table:style-name="ce452"/>
          <table:table-cell table:style-name="ce458" table:content-validation-name="val4"/>
          <table:table-cell table:style-name="ce452"/>
          <table:table-cell table:style-name="ce458" table:content-validation-name="val5" office:value-type="float" office:value="3">
            <text:p>3,00</text:p>
          </table:table-cell>
          <table:table-cell table:style-name="ce452"/>
          <table:table-cell table:style-name="ce458" table:content-validation-name="val6"/>
          <table:table-cell table:style-name="ce452"/>
          <table:table-cell table:style-name="ce458" table:content-validation-name="val7"/>
          <table:table-cell table:style-name="ce475"/>
          <table:table-cell table:style-name="ce482" table:content-validation-name="val8"/>
          <table:table-cell table:style-name="ce493" table:formula="of:=IF(OR(COUNTIF([.E34:.O34];&quot;&gt;=0&quot;)&gt;1;COUNT([.E34:.O34])=0);&quot;FALSE&quot;;&quot;OK&quot;)" office:value-type="string" office:string-value="OK">
            <text:p>OK</text:p>
          </table:table-cell>
          <table:table-cell table:style-name="ce497" office:value-type="float" office:value="28">
            <text:p>28</text:p>
          </table:table-cell>
          <table:table-cell table:style-name="ce502" office:value-type="string">
            <text:p>F</text:p>
          </table:table-cell>
          <table:table-cell table:number-columns-repeated="1006"/>
        </table:table-row>
        <table:table-row table:style-name="ro112">
          <table:table-cell/>
          <table:covered-table-cell table:style-name="ce392"/>
          <table:table-cell table:style-name="ce408" table:formula="of:=[$'Descripción Criterio Eval'.C29]" office:value-type="string" office:string-value="Habilidades de Evaluación Crítica y Referencias a Buenas Prácticas en otros lugares">
            <office:annotation draw:style-name="gr5" draw:text-style-name="P3" svg:width="16.779cm" svg:height="7.857cm" svg:x="7.802cm" svg:y="33.589cm" draw:caption-point-x="-0.485cm" draw:caption-point-y="7.443cm">
              <dc:date>2017-07-01T00:00:00</dc:date>
              <text:p text:style-name="P3"><text:span text:style-name="T13">Ha hecho el asociado intentos reflexivos para contrastar la evidencia que surge de su propia experiencia de primera mano con la experiencia y el pensamiento de otras personas que trabajan en ámbitos similares? ¿Ha conscientemente buscado aliados cuyas opiniones son validadas de alguna manera, de esta manera, validando su propio pensamiento?</text:span></text:p>
              <text:p text:style-name="P3"><text:span text:style-name="T13"/></text:p>
              <text:p text:style-name="P3"><text:span text:style-name="T13">Cuando su pensamiento demuestra independencia significativa del de los demás, ha demostrado que se ha dado cuenta de esto, y ha hecho esfuerzos para analizar las razones de ello? Piense en esto como evaluación comparativa en la que se han comparado y contrastado su pensamiento con el pensamiento de los demás.</text:span></text:p>
              <text:p text:style-name="P3"><text:span text:style-name="T13"/></text:p>
              <text:p text:style-name="P3"><text:span text:style-name="T13">¿Hay una Revisión de Recursos Citados (evaluada críticamente) referentes a fuentes relevantes?.</text:span></text:p>
              <text:p text:style-name="P3"><text:span text:style-name="T13"/></text:p>
              <text:p text:style-name="P3"><text:span text:style-name="T13">Referencia a buenas prácticas en otros lugares : ¿Hay pruebas de que el asociado miró otros proyectos y, posiblemente, <text:s/>paquetes de reporte que surgen de diferentes contextos, pero pertinentes, en aras a la cosecha del pensamiento en diseño de los demás.? <text:s/>¿Hay evidencia de esfuerzos para validar el trabajo de otros (que funciona) y comparar su trabajo con el de ellos (posiblemente llenando cualquier vacío) ? .</text:span></text:p>
            </office:annotation>
            <text:p>Habilidades de Evaluación Crítica y Referencias a Buenas Prácticas en otros lugares</text:p>
          </table:table-cell>
          <table:table-cell table:style-name="ce421" office:value-type="string">
            <text:p>Me propuse estudiar otras experiencias similares, pero no lo hice. No dió el tiempo y el pellejo.</text:p>
          </table:table-cell>
          <table:table-cell table:style-name="ce444" table:content-validation-name="val3"/>
          <table:table-cell table:style-name="ce421"/>
          <table:table-cell table:style-name="ce458" table:content-validation-name="val4"/>
          <table:table-cell table:style-name="ce421"/>
          <table:table-cell table:style-name="ce458" table:content-validation-name="val5"/>
          <table:table-cell table:style-name="ce421"/>
          <table:table-cell table:style-name="ce458" table:content-validation-name="val6"/>
          <table:table-cell table:style-name="ce421"/>
          <table:table-cell table:style-name="ce458" table:content-validation-name="val7" office:value-type="float" office:value="2">
            <text:p>2,00</text:p>
          </table:table-cell>
          <table:table-cell/>
          <table:table-cell table:style-name="ce482" table:content-validation-name="val8"/>
          <table:table-cell table:style-name="ce493" table:formula="of:=IF(OR(COUNTIF([.E35:.O35];&quot;&gt;=0&quot;)&gt;1;COUNT([.E35:.O35])=0);&quot;FALSE&quot;;&quot;OK&quot;)" office:value-type="string" office:string-value="OK">
            <text:p>OK</text:p>
          </table:table-cell>
          <table:table-cell table:style-name="ce497" office:value-type="float" office:value="29">
            <text:p>29</text:p>
          </table:table-cell>
          <table:table-cell table:style-name="ce502" office:value-type="string">
            <text:p>F</text:p>
          </table:table-cell>
          <table:table-cell table:number-columns-repeated="1006"/>
        </table:table-row>
        <table:table-row table:style-name="ro101">
          <table:table-cell/>
          <table:covered-table-cell table:style-name="ce392"/>
          <table:table-cell table:style-name="ce408" table:formula="of:=[$'Descripción Criterio Eval'.C30]" office:value-type="string" office:string-value="Colaboración y Participación; y el Aprovechamiento de los Compañeros, Aliados, Mentores">
            <office:annotation draw:style-name="gr5" draw:text-style-name="P3" svg:width="15.103cm" svg:height="7.091cm" svg:x="7.802cm" svg:y="36.929cm" draw:caption-point-x="-0.485cm" draw:caption-point-y="6.677cm">
              <dc:date>2017-07-01T00:00:00</dc:date>
              <text:p text:style-name="P3"><text:span text:style-name="T14">Habilidades de proceso. Meme 3: Colaboración y Participación; y el aprovechamiento de los compañeros, aliados, mentores</text:span></text:p>
              <text:p text:style-name="P3"><text:span text:style-name="T13"/></text:p>
              <text:p text:style-name="P3"><text:span text:style-name="T13">Ha proporcionado el asociado pruebas de que ha sido un miembro activo de la comunidad de aprendizaje de Gaia U ? ¿Esto incluyó ser un aliado efectivo/caja de resonancia para los demás, tanto en la comunidad de Gaia U y más allá?</text:span></text:p>
              <text:p text:style-name="P3"><text:span text:style-name="T13"/></text:p>
              <text:p text:style-name="P3"><text:span text:style-name="T13">¿Hay pruebas de que el asociado hizo uso efectivo y oportuno de los recursos de apoyo a la mano, incluyendo el apoyo entre pares, <text:s/>grupos de apoyo para el aprendizaje en acción, mentores principales, mentores expertos, amigos y familiares?</text:span></text:p>
              <text:p text:style-name="P3"><text:span text:style-name="T13"/></text:p>
              <text:p text:style-name="P3"><text:span text:style-name="T13">¿Hay pruebas de que el asociado ha tratado de ampliar los esfuerzos de colaboración y participación hacia las personas en su comunidad local y/o personas en redes amplias de trabajo?</text:span></text:p>
              <text:p text:style-name="P3"><text:span text:style-name="T13"/></text:p>
              <text:p text:style-name="P3"><text:span text:style-name="T13">Mencionó el asociado compañeros importantes, aliados y mentores, y los resultados relacionados con estas relaciones?</text:span></text:p>
            </office:annotation>
            <text:p>Colaboración y Participación; y el Aprovechamiento de los Compañeros, Aliados, Mentores</text:p>
          </table:table-cell>
          <table:table-cell table:style-name="ce421" office:value-type="string">
            <text:p>Participación en un par de actividades de comunidad.</text:p>
          </table:table-cell>
          <table:table-cell table:style-name="ce445" table:content-validation-name="val3"/>
          <table:table-cell table:style-name="ce421"/>
          <table:table-cell table:style-name="ce458" table:content-validation-name="val4" office:value-type="float" office:value="3.5">
            <text:p>3,50</text:p>
          </table:table-cell>
          <table:table-cell table:style-name="ce421"/>
          <table:table-cell table:style-name="ce458" table:content-validation-name="val5"/>
          <table:table-cell table:style-name="ce464"/>
          <table:table-cell table:style-name="ce458" table:content-validation-name="val6"/>
          <table:table-cell table:style-name="ce421"/>
          <table:table-cell table:style-name="ce458" table:content-validation-name="val7"/>
          <table:table-cell/>
          <table:table-cell table:style-name="ce482" table:content-validation-name="val8"/>
          <table:table-cell table:style-name="ce493" table:formula="of:=IF(OR(COUNTIF([.E36:.O36];&quot;&gt;=0&quot;)&gt;1;COUNT([.E36:.O36])=0);&quot;FALSE&quot;;&quot;OK&quot;)" office:value-type="string" office:string-value="OK">
            <text:p>OK</text:p>
          </table:table-cell>
          <table:table-cell table:style-name="ce497" office:value-type="float" office:value="30">
            <text:p>30</text:p>
          </table:table-cell>
          <table:table-cell table:style-name="ce502" office:value-type="string">
            <text:p>F</text:p>
          </table:table-cell>
          <table:table-cell table:number-columns-repeated="1006"/>
        </table:table-row>
        <table:table-row table:style-name="ro101">
          <table:table-cell/>
          <table:covered-table-cell table:style-name="ce392"/>
          <table:table-cell table:style-name="ce408" table:formula="of:=[$'Descripción Criterio Eval'.C31]" office:value-type="string" office:string-value="Liderazgo, Facilitación y Esfuerzos de Mentoría">
            <office:annotation draw:style-name="gr4" draw:text-style-name="P3" svg:width="11.41cm" svg:height="5.108cm" svg:x="13.758cm" svg:y="44.073cm" draw:caption-point-x="-6.441cm" draw:caption-point-y="1.226cm">
              <dc:date>2017-07-01T00:00:00</dc:date>
              <text:p text:style-name="P3"><text:span text:style-name="T14">Habilidades de proceso. Meme 4: Liderazgo, Facilitación y Esfuerzos de Mentoría</text:span></text:p>
              <text:p text:style-name="P3"><text:span text:style-name="T13"/></text:p>
              <text:p text:style-name="P3"><text:span text:style-name="T13">¿El asociado hizo esfuerzos para avanzar en el camino que le lleve a todos (incluído el mismo) a entrar en sus capacidades de liderazgo completo? ¿Hay pruebas de que eran conscientes de las opciones en torno a ser un seguidor activo, una persona de apoyo y evidencia de cómo fue la prestación de su asistencia de mentores para con los demás?</text:span></text:p>
              <text:p text:style-name="P3"><text:span text:style-name="T13"/></text:p>
              <text:p text:style-name="P3"><text:span text:style-name="T13">Hay ejemplos de su colaboración y mejoramiento de los procesos entre las personas? Por ejemplo como facilitador o mentor en ejercicios de piensa escucha, las 4 preguntas, etc.?</text:span></text:p>
            </office:annotation>
            <text:p>Liderazgo, Facilitación y Esfuerzos de Mentoría</text:p>
          </table:table-cell>
          <table:table-cell table:style-name="ce421" office:value-type="string">
            <text:p>En esta etapa hubo poca ejercitación de roles de liderazgo, salvo en la gestión de un proyecto emergente que menciono brevemente y que espero reportar en mi pr4</text:p>
          </table:table-cell>
          <table:table-cell table:style-name="ce444" table:content-validation-name="val3"/>
          <table:table-cell table:style-name="ce421"/>
          <table:table-cell table:style-name="ce458" table:content-validation-name="val4"/>
          <table:table-cell table:style-name="ce421"/>
          <table:table-cell table:style-name="ce458" table:content-validation-name="val5" office:value-type="float" office:value="3.45">
            <text:p>3,45</text:p>
          </table:table-cell>
          <table:table-cell table:style-name="ce464"/>
          <table:table-cell table:style-name="ce458" table:content-validation-name="val6"/>
          <table:table-cell table:style-name="ce421"/>
          <table:table-cell table:style-name="ce458" table:content-validation-name="val7"/>
          <table:table-cell/>
          <table:table-cell table:style-name="ce482" table:content-validation-name="val8"/>
          <table:table-cell table:style-name="ce493" table:formula="of:=IF(OR(COUNTIF([.E37:.O37];&quot;&gt;=0&quot;)&gt;1;COUNT([.E37:.O37])=0);&quot;FALSE&quot;;&quot;OK&quot;)" office:value-type="string" office:string-value="OK">
            <text:p>OK</text:p>
          </table:table-cell>
          <table:table-cell table:style-name="ce497" office:value-type="float" office:value="31">
            <text:p>31</text:p>
          </table:table-cell>
          <table:table-cell table:style-name="ce502" office:value-type="string">
            <text:p>F</text:p>
          </table:table-cell>
          <table:table-cell table:number-columns-repeated="1006"/>
        </table:table-row>
        <table:table-row table:style-name="ro23">
          <table:table-cell/>
          <table:table-cell table:style-name="ce389" office:value-type="string">
            <text:p>Total de Sección=</text:p>
          </table:table-cell>
          <table:table-cell table:style-name="ce404" office:value-type="string" table:number-columns-spanned="1" table:number-rows-spanned="2">
            <text:p>Comentarios Adicionales:</text:p>
          </table:table-cell>
          <table:table-cell table:style-name="ce422" office:value-type="string" table:number-columns-spanned="12" table:number-rows-spanned="2">
            <text:p>Que dificil es usar esta herramienta de evaluación.</text:p>
          </table:table-cell>
          <table:covered-table-cell table:number-columns-repeated="10" table:style-name="ce439"/>
          <table:covered-table-cell table:style-name="ce478"/>
          <table:table-cell table:style-name="ce494"/>
          <table:table-cell table:style-name="ce497" office:value-type="float" office:value="32">
            <text:p>32</text:p>
          </table:table-cell>
          <table:table-cell table:style-name="ce502" office:value-type="string">
            <text:p>F</text:p>
          </table:table-cell>
          <table:table-cell table:number-columns-repeated="1006"/>
        </table:table-row>
        <table:table-row table:style-name="ro34">
          <table:table-cell/>
          <table:table-cell table:style-name="ce390" table:content-validation-name="val1" table:formula="of:=[.E34]+[.E35]+[.E36]+[.E37]+[.G34]+[.G35]+[.G36]+[.G37]+[.I34]+[.I35]+[.I36]+[.I37]+[.K34]+[.K35]+[.K36]+[.K37]+[.M34]+[.M35]+[.M36]+[.M37]+[.O34]+[.O35]+[.O36]+[.O37]" office:value-type="float" office:value="11.95">
            <text:p>11,95</text:p>
          </table:table-cell>
          <table:covered-table-cell table:style-name="ce405"/>
          <table:covered-table-cell table:style-name="ce423"/>
          <table:covered-table-cell table:number-columns-repeated="10" table:style-name="ce440"/>
          <table:covered-table-cell table:style-name="ce479"/>
          <table:table-cell table:style-name="ce494"/>
          <table:table-cell table:style-name="ce497" office:value-type="float" office:value="33">
            <text:p>33</text:p>
          </table:table-cell>
          <table:table-cell table:style-name="ce502" office:value-type="string">
            <text:p>F</text:p>
          </table:table-cell>
          <table:table-cell table:number-columns-repeated="1006"/>
        </table:table-row>
        <table:table-row table:style-name="ro113">
          <table:table-cell table:style-name="ce379"/>
          <table:table-cell/>
          <table:table-cell table:style-name="ce407"/>
          <table:table-cell table:style-name="ce379" table:number-columns-repeated="13"/>
          <table:table-cell table:style-name="ce499" office:value-type="float" office:value="34">
            <text:p>34</text:p>
          </table:table-cell>
          <table:table-cell table:style-name="ce499" office:value-type="string">
            <text:p>F</text:p>
          </table:table-cell>
          <table:table-cell table:style-name="ce379" table:number-columns-repeated="1006"/>
        </table:table-row>
        <table:table-row table:style-name="ro105">
          <table:table-cell table:style-name="ce379"/>
          <table:table-cell table:style-name="ce386" office:value-type="string">
            <text:p>Res</text:p>
          </table:table-cell>
          <table:table-cell table:style-name="ce401" office:value-type="string">
            <text:p>Criterios de Revisíon</text:p>
          </table:table-cell>
          <table:table-cell table:style-name="ce419" office:value-type="string">
            <text:p>Excepcional</text:p>
          </table:table-cell>
          <table:table-cell table:style-name="ce441" office:value-type="string">
            <text:p>5.0 4.5 4.0</text:p>
          </table:table-cell>
          <table:table-cell table:style-name="ce419" office:value-type="string">
            <text:p><text:s/>Supera los Requisitos</text:p>
          </table:table-cell>
          <table:table-cell table:style-name="ce441" office:value-type="string">
            <text:p>3.95 <text:s text:c="3"/>or <text:s text:c="3"/>3.5</text:p>
          </table:table-cell>
          <table:table-cell table:style-name="ce419" office:value-type="string">
            <text:p>Cumple los requisitos</text:p>
          </table:table-cell>
          <table:table-cell table:style-name="ce441" office:value-type="string">
            <text:p>3.45 <text:s text:c="3"/>or <text:s text:c="3"/>3.0</text:p>
          </table:table-cell>
          <table:table-cell table:style-name="ce419" office:value-type="string">
            <text:p>Satisfactorio</text:p>
          </table:table-cell>
          <table:table-cell table:style-name="ce441" office:value-type="string">
            <text:p>2.95 <text:s text:c="3"/>or <text:s text:c="3"/>2.5</text:p>
          </table:table-cell>
          <table:table-cell table:style-name="ce419" office:value-type="string">
            <text:p>In-satisfactorio (devolución parcial)</text:p>
          </table:table-cell>
          <table:table-cell table:style-name="ce441" office:value-type="string">
            <text:p>2.45 <text:s text:c="3"/>or <text:s text:c="3"/>2.0</text:p>
          </table:table-cell>
          <table:table-cell table:style-name="ce419" office:value-type="string">
            <text:p>Falló (devolución total)</text:p>
          </table:table-cell>
          <table:table-cell table:style-name="ce441" office:value-type="string">
            <text:p>1.95 <text:s text:c="4"/>or <text:s text:c="5"/>0</text:p>
          </table:table-cell>
          <table:table-cell table:style-name="ce492" office:value-type="string">
            <text:p>Si no aparece "OK", revise casillas. Vea la nota al final</text:p>
          </table:table-cell>
          <table:table-cell table:style-name="ce497" office:value-type="float" office:value="35">
            <text:p>35</text:p>
          </table:table-cell>
          <table:table-cell table:style-name="ce502" office:value-type="string">
            <text:p>F</text:p>
          </table:table-cell>
          <table:table-cell table:style-name="ce379" table:number-columns-repeated="1006"/>
        </table:table-row>
        <table:table-row table:style-name="ro101">
          <table:table-cell table:style-name="ce379"/>
          <table:table-cell table:style-name="ce391" office:value-type="string" table:number-columns-spanned="1" table:number-rows-spanned="4">
            <text:p>Resultados</text:p>
          </table:table-cell>
          <table:table-cell table:style-name="ce409" table:formula="of:=[$'Descripción Criterio Eval'.C36]" office:value-type="string" office:string-value="Beneficios Prácticos para el Campo/Área ">
            <office:annotation draw:style-name="gr5" draw:text-style-name="P3" svg:width="12.25cm" svg:height="3.044cm" svg:x="7.802cm" svg:y="46.745cm" draw:caption-point-x="-0.485cm" draw:caption-point-y="3.343cm">
              <dc:date>2017-07-01T00:00:00</dc:date>
              <text:p text:style-name="P3"><text:span text:style-name="T14">Resultados. Meme 1: Beneficios Prácticos para el Campo/Área </text:span></text:p>
              <text:p text:style-name="P3"><text:span text:style-name="T14"/></text:p>
              <text:p text:style-name="P3"><text:span text:style-name="T13">¿Ha hecho una evaluación realista del "valor" de su trabajo de acuerdo con los probables efectos / impactos en el campo del diseño ecosocial y la regeneración? ¿Quién se ha visto afectado y cómo? ¿Qué pruebas pueden demostrar estas apreciaciones?</text:span></text:p>
            </office:annotation>
            <text:p>Beneficios Prácticos para el Campo/Área </text:p>
          </table:table-cell>
          <table:table-cell table:style-name="ce427" office:value-type="string">
            <text:p>Reporto proyectos a mitad de camino o en su inicio, así que no hay resultados notables. Es un reporte de procesos iniciales. De todas maneras son proyectos de efectos muuuuy locales y para pocos beneficiarios.</text:p>
          </table:table-cell>
          <table:table-cell table:style-name="ce446" table:content-validation-name="val3"/>
          <table:table-cell table:style-name="ce453"/>
          <table:table-cell table:style-name="ce458" table:content-validation-name="val4"/>
          <table:table-cell table:style-name="ce453"/>
          <table:table-cell table:style-name="ce458" table:content-validation-name="val5" office:value-type="float" office:value="3.45">
            <text:p>3,45</text:p>
          </table:table-cell>
          <table:table-cell table:style-name="ce453"/>
          <table:table-cell table:style-name="ce458" table:content-validation-name="val6"/>
          <table:table-cell table:style-name="ce453"/>
          <table:table-cell table:style-name="ce458" table:content-validation-name="val7"/>
          <table:table-cell table:style-name="ce476"/>
          <table:table-cell table:style-name="ce483" table:content-validation-name="val8"/>
          <table:table-cell table:style-name="ce493" table:formula="of:=IF(OR(COUNTIF([.E42:.O42];&quot;&gt;=0&quot;)&gt;1;COUNT([.E42:.O42])=0);&quot;FALSE&quot;;&quot;OK&quot;)" office:value-type="string" office:string-value="OK">
            <text:p>OK</text:p>
          </table:table-cell>
          <table:table-cell table:style-name="ce497" office:value-type="float" office:value="36">
            <text:p>36</text:p>
          </table:table-cell>
          <table:table-cell table:style-name="ce502" office:value-type="string">
            <text:p>F</text:p>
          </table:table-cell>
          <table:table-cell table:style-name="ce379" table:number-columns-repeated="1006"/>
        </table:table-row>
        <table:table-row table:style-name="ro101">
          <table:table-cell/>
          <table:covered-table-cell table:style-name="ce393"/>
          <table:table-cell table:style-name="ce409" table:formula="of:=[$'Descripción Criterio Eval'.C37]" office:value-type="string" office:string-value="Valor Agregado  para el Conocimiento Colectivo y Esfuerzos de Divulgación">
            <office:annotation draw:style-name="gr5" draw:text-style-name="P3" svg:width="11.831cm" svg:height="5.052cm" svg:x="7.802cm" svg:y="48.73cm" draw:caption-point-x="-0.485cm" draw:caption-point-y="3.051cm">
              <dc:date>2017-07-01T00:00:00</dc:date>
              <text:p text:style-name="P3"><text:span text:style-name="T14">Resultados. Meme 2: Valor Agregado para el Conocimiento Colectivo y Esfuerzos de Divulgación</text:span></text:p>
              <text:p text:style-name="P3"><text:span text:style-name="T13"/></text:p>
              <text:p text:style-name="P3"><text:span text:style-name="T13">Ha generado algún conocimiento general nuevo, <text:s/>que permitirá a otras personas que trabajan en situaciones similares obtener unos lineamientos en la forma de funcionar en un contexto similar. Para que este nuevo conocimiento sea significativo tendrá que haberlo validado de alguna manera. ¿Hay pruebas de esto? ¿Cree usted que otra persona podría confiar en este conocimiento/sabiduría y basarse en él?</text:span></text:p>
              <text:p text:style-name="P3"><text:span text:style-name="T13"/></text:p>
              <text:p text:style-name="P3"><text:span text:style-name="T13">¿Cuáles son los resultados en cuanto a esfuerzos de difusión? <text:s/>Se ha hecho el esfuerzo para llevar nuestro pensamiento a otros círculos?</text:span></text:p>
              <text:p text:style-name="P3"><text:span text:style-name="T13"/></text:p>
              <text:p text:style-name="P3"><text:span text:style-name="T13"/></text:p>
            </office:annotation>
            <text:p>Valor Agregado <text:s/>para el Conocimiento Colectivo y Esfuerzos de Divulgación</text:p>
          </table:table-cell>
          <table:table-cell table:style-name="ce421" office:value-type="string">
            <text:p>No me atrevería a decir que he generado conocimiento nuevo, pero hay un inicio en el texto que escribí.</text:p>
          </table:table-cell>
          <table:table-cell table:style-name="ce446" table:content-validation-name="val3"/>
          <table:table-cell table:style-name="ce421"/>
          <table:table-cell table:style-name="ce458" table:content-validation-name="val4" office:value-type="float" office:value="3.5">
            <text:p>3,50</text:p>
          </table:table-cell>
          <table:table-cell table:style-name="ce421"/>
          <table:table-cell table:style-name="ce458" table:content-validation-name="val5"/>
          <table:table-cell table:style-name="ce421"/>
          <table:table-cell table:style-name="ce458" table:content-validation-name="val6"/>
          <table:table-cell table:style-name="ce421"/>
          <table:table-cell table:style-name="ce458" table:content-validation-name="val7"/>
          <table:table-cell/>
          <table:table-cell table:style-name="ce483" table:content-validation-name="val8"/>
          <table:table-cell table:style-name="ce493" table:formula="of:=IF(OR(COUNTIF([.E43:.O43];&quot;&gt;=0&quot;)&gt;1;COUNT([.E43:.O43])=0);&quot;FALSE&quot;;&quot;OK&quot;)" office:value-type="string" office:string-value="OK">
            <text:p>OK</text:p>
          </table:table-cell>
          <table:table-cell table:style-name="ce497" office:value-type="float" office:value="37">
            <text:p>37</text:p>
          </table:table-cell>
          <table:table-cell table:style-name="ce502" office:value-type="string">
            <text:p>F</text:p>
          </table:table-cell>
          <table:table-cell table:number-columns-repeated="1006"/>
        </table:table-row>
        <table:table-row table:style-name="ro101">
          <table:table-cell/>
          <table:covered-table-cell table:style-name="ce393"/>
          <table:table-cell table:style-name="ce409" table:formula="of:=[$'Descripción Criterio Eval'.C38]" office:value-type="string" office:string-value="Atención y Capacidades para el Desarrollo Personal">
            <office:annotation draw:style-name="gr5" draw:text-style-name="P3" svg:width="15.215cm" svg:height="5.767cm" svg:x="7.802cm" svg:y="45.899cm" draw:caption-point-x="-0.485cm" draw:caption-point-y="7.576cm">
              <dc:date>2017-07-01T00:00:00</dc:date>
              <text:p text:style-name="P3"><text:span text:style-name="T14">Resultados. Meme 3: <text:s/>Atención y Capacidades para el Desarrollo Personal.</text:span></text:p>
              <text:p text:style-name="P3"><text:span text:style-name="T13"><text:s/></text:span></text:p>
              <text:p text:style-name="P3"><text:span text:style-name="T13">Ha indicado y compartido el asociado sus des/aprendizajes mas importantes en diversas áreas de su vida personal, y a través de ellos, ha elevado su conciencia y ha creado una base para reflexionar y analizar su trayectoria de vida?</text:span></text:p>
              <text:p text:style-name="P3"><text:span text:style-name="T13"/></text:p>
              <text:p text:style-name="P3"><text:span text:style-name="T13">¿Qué claridades fueron ganadas y cosechadas en este ciclo y qué diferencia van a marcar éstas, en el futuro camino de aprendizaje? Ejemplos:</text:span></text:p>
              <text:p text:style-name="P3"><text:span text:style-name="T13">Desmantelando la Patrix </text:span></text:p>
              <text:p text:style-name="P3"><text:span text:style-name="T13">Cultivo de la Zona 0 </text:span></text:p>
              <text:p text:style-name="P3"><text:span text:style-name="T13">Desaprendizajes</text:span></text:p>
              <text:p text:style-name="P3"><text:span text:style-name="T13">Descarga de las Angustias</text:span></text:p>
              <text:p text:style-name="P3"><text:span text:style-name="T13">Comunicación Inter &amp; Intra-Personal </text:span></text:p>
            </office:annotation>
            <text:p>Atención y Capacidades para el Desarrollo Personal</text:p>
          </table:table-cell>
          <table:table-cell table:style-name="ce421" office:value-type="string">
            <text:p>No tuve concentración en esta áreas de desarrollo personal en este PR</text:p>
          </table:table-cell>
          <table:table-cell table:style-name="ce446" table:content-validation-name="val3"/>
          <table:table-cell table:style-name="ce421"/>
          <table:table-cell table:style-name="ce458" table:content-validation-name="val4"/>
          <table:table-cell table:style-name="ce421"/>
          <table:table-cell table:style-name="ce458" table:content-validation-name="val5"/>
          <table:table-cell table:style-name="ce464"/>
          <table:table-cell table:style-name="ce458" table:content-validation-name="val6" office:value-type="float" office:value="2.95">
            <text:p>2,95</text:p>
          </table:table-cell>
          <table:table-cell table:style-name="ce421"/>
          <table:table-cell table:style-name="ce458" table:content-validation-name="val7"/>
          <table:table-cell/>
          <table:table-cell table:style-name="ce483" table:content-validation-name="val8"/>
          <table:table-cell table:style-name="ce493" table:formula="of:=IF(OR(COUNTIF([.E44:.O44];&quot;&gt;=0&quot;)&gt;1;COUNT([.E44:.O44])=0);&quot;FALSE&quot;;&quot;OK&quot;)" office:value-type="string" office:string-value="OK">
            <text:p>OK</text:p>
          </table:table-cell>
          <table:table-cell table:style-name="ce497" office:value-type="float" office:value="38">
            <text:p>38</text:p>
          </table:table-cell>
          <table:table-cell table:style-name="ce502" office:value-type="string">
            <text:p>F</text:p>
          </table:table-cell>
          <table:table-cell table:number-columns-repeated="1006"/>
        </table:table-row>
        <table:table-row table:style-name="ro101">
          <table:table-cell/>
          <table:covered-table-cell table:style-name="ce393"/>
          <table:table-cell table:style-name="ce409" table:formula="of:=[$'Descripción Criterio Eval'.C39]" office:value-type="string" office:string-value="Atención y Capacidades para el Desarrollo Profesional">
            <office:annotation draw:style-name="gr5" draw:text-style-name="P3" svg:width="13.843cm" svg:height="6.138cm" svg:x="7.802cm" svg:y="47.486cm" draw:caption-point-x="-0.485cm" draw:caption-point-y="7.682cm">
              <dc:date>2017-07-01T00:00:00</dc:date>
              <text:p text:style-name="P3"><text:span text:style-name="T14">Resultados. Meme 4: <text:s/>Atención y Capacidades para el Desarrollo Profesional.</text:span></text:p>
              <text:p text:style-name="P3"><text:span text:style-name="T13"/></text:p>
              <text:p text:style-name="P3"><text:span text:style-name="T13">¿Ha indicado y se evidencia una apreciación de sus propias fortalezas y limitaciones derivadas de la experiencia y el aprendizaje en lugares de trabajo, organizaciones y proyectos, desde una perspectiva social y profesional más amplia?</text:span></text:p>
              <text:p text:style-name="P3"><text:span text:style-name="T13"/></text:p>
              <text:p text:style-name="P3"><text:span text:style-name="T13">Las capacidades tiene que ver con tener el conocimiento y las habilidades necesarias para realizar una intervención exitosa y oportuna y/o gestionar bien un proyecto. La atención es la facultad de hacer realidad la intervención, monitorearla mientras se desarrolla y observar y documentar los resultados. La atención o las capacidades no sirven de mucho una sin la otra, y la construcción de equilibrio en el aumento tanto de la capacidad como de la atención es un objetivo fundamental. <text:s/></text:span></text:p>
              <text:p text:style-name="P3"><text:span text:style-name="T13">Se ofrece evidencia de cómo se han desarrollado en estos aspectos complementarios?</text:span></text:p>
            </office:annotation>
            <text:p>Atención y Capacidades para el Desarrollo Profesional</text:p>
          </table:table-cell>
          <table:table-cell table:style-name="ce421" office:value-type="string">
            <text:p>Los proyectos que reporto amplían capacidades profesionales que ya he estado desarrollando, y aprovecha dicha base de experiencia previa.</text:p>
          </table:table-cell>
          <table:table-cell table:style-name="ce446" table:content-validation-name="val3"/>
          <table:table-cell table:style-name="ce421"/>
          <table:table-cell table:style-name="ce458" table:content-validation-name="val4"/>
          <table:table-cell table:style-name="ce421"/>
          <table:table-cell table:style-name="ce458" table:content-validation-name="val5" office:value-type="float" office:value="3.45">
            <text:p>3,45</text:p>
          </table:table-cell>
          <table:table-cell table:style-name="ce464"/>
          <table:table-cell table:style-name="ce458" table:content-validation-name="val6"/>
          <table:table-cell table:style-name="ce421"/>
          <table:table-cell table:style-name="ce458" table:content-validation-name="val7"/>
          <table:table-cell/>
          <table:table-cell table:style-name="ce483" table:content-validation-name="val8"/>
          <table:table-cell table:style-name="ce493" table:formula="of:=IF(OR(COUNTIF([.E45:.O45];&quot;&gt;=0&quot;)&gt;1;COUNT([.E45:.O45])=0);&quot;FALSE&quot;;&quot;OK&quot;)" office:value-type="string" office:string-value="OK">
            <text:p>OK</text:p>
          </table:table-cell>
          <table:table-cell table:style-name="ce497" office:value-type="float" office:value="39">
            <text:p>39</text:p>
          </table:table-cell>
          <table:table-cell table:style-name="ce502" office:value-type="string">
            <text:p>F</text:p>
          </table:table-cell>
          <table:table-cell table:number-columns-repeated="1006"/>
        </table:table-row>
        <table:table-row table:style-name="ro114">
          <table:table-cell/>
          <table:table-cell table:style-name="ce394" office:value-type="string">
            <text:p>Total de Sección=</text:p>
          </table:table-cell>
          <table:table-cell table:style-name="ce404" office:value-type="string" table:number-columns-spanned="1" table:number-rows-spanned="2">
            <text:p>Comentarios Adicionales:</text:p>
          </table:table-cell>
          <table:table-cell table:style-name="ce422" office:value-type="string" table:number-columns-spanned="12" table:number-rows-spanned="2">
            <text:p>Creo que debería seguir desarrollando esta línea de trabajo, porque no logré redondear todo lo que contiene este PR. Me faltó recibir más retroalimentación de expertos, no sé quienes.</text:p>
          </table:table-cell>
          <table:covered-table-cell table:number-columns-repeated="10" table:style-name="ce439"/>
          <table:covered-table-cell table:style-name="ce478"/>
          <table:table-cell table:style-name="ce494"/>
          <table:table-cell table:style-name="ce499" office:value-type="float" office:value="39.5">
            <text:p>39,5</text:p>
          </table:table-cell>
          <table:table-cell table:style-name="ce502" office:value-type="string">
            <text:p>E</text:p>
          </table:table-cell>
          <table:table-cell table:number-columns-repeated="1006"/>
        </table:table-row>
        <table:table-row table:style-name="ro34">
          <table:table-cell/>
          <table:table-cell table:style-name="ce390" table:content-validation-name="val1" table:formula="of:=[.E42]+[.E43]+[.E44]+[.E45]+[.G42]+[.G43]+[.G44]+[.G45]+[.I42]+[.I43]+[.I44]+[.I45]+[.K42]+[.K43]+[.K44]+[.K45]+[.M42]+[.M43]+[.M44]+[.M45]+[.O42]+[.O43]+[.O44]+[.O45]" office:value-type="float" office:value="13.35">
            <text:p>13,35</text:p>
          </table:table-cell>
          <table:covered-table-cell table:style-name="ce405"/>
          <table:covered-table-cell table:style-name="ce423"/>
          <table:covered-table-cell table:number-columns-repeated="10" table:style-name="ce440"/>
          <table:covered-table-cell table:style-name="ce479"/>
          <table:table-cell table:style-name="ce494"/>
          <table:table-cell table:style-name="ce497" office:value-type="float" office:value="40">
            <text:p>40</text:p>
          </table:table-cell>
          <table:table-cell table:style-name="ce502" office:value-type="string">
            <text:p>E</text:p>
          </table:table-cell>
          <table:table-cell table:number-columns-repeated="1006"/>
        </table:table-row>
        <table:table-row table:style-name="ro115">
          <table:table-cell/>
          <table:table-cell table:style-name="ce395"/>
          <table:table-cell table:style-name="ce410" office:value-type="string" table:number-columns-spanned="13" table:number-rows-spanned="1">
            <text:p>NOTA<text:span text:style-name="T15">: <text:s text:c="2"/>The </text:span><text:span text:style-name="T15">columna de </text:span><text:span text:style-name="T16">LISTO?</text:span><text:span text:style-name="T15"> </text:span><text:span text:style-name="T15">previene </text:span><text:span text:style-name="T15">más de una </text:span><text:span text:style-name="T15">anotación </text:span><text:span text:style-name="T15">numérica </text:span><text:span text:style-name="T15">por fila. Si </text:span><text:span text:style-name="T16">FALSE</text:span><text:span text:style-name="T15"> </text:span><text:span text:style-name="T15">aparece in </text:span><text:span text:style-name="T15">la columna </text:span><text:span text:style-name="T15">O después </text:span><text:span text:style-name="T15">de poner el </text:span><text:span text:style-name="T15">puntaje, </text:span><text:span text:style-name="T15">verifique </text:span><text:span text:style-name="T15">las </text:span><text:span text:style-name="T15">anotacione</text:span><text:span text:style-name="T15">s. </text:span></text:p>
          </table:table-cell>
          <table:covered-table-cell table:number-columns-repeated="12" table:style-name="ce428"/>
          <table:table-cell table:style-name="ce495"/>
          <table:table-cell table:style-name="ce497" office:value-type="float" office:value="41">
            <text:p>41</text:p>
          </table:table-cell>
          <table:table-cell table:style-name="ce502" office:value-type="string">
            <text:p>E</text:p>
          </table:table-cell>
          <table:table-cell table:number-columns-repeated="1006"/>
        </table:table-row>
        <table:table-row table:style-name="ro116">
          <table:table-cell/>
          <table:table-cell table:style-name="ce396" table:content-validation-name="val2" office:value-type="string">
            <text:p>TOTAL MARK =</text:p>
          </table:table-cell>
          <table:table-cell table:style-name="ce411" table:content-validation-name="val2" table:formula="of:=[.B15]+[.B23]+[.B31]+[.B39]+[.B47]" office:value-type="float" office:value="66.4">
            <text:p>66</text:p>
          </table:table-cell>
          <table:table-cell table:style-name="ce429" office:value-type="string" table:number-columns-spanned="1" table:number-rows-spanned="3">
            <text:p>Narrativa de evaluación del asociado de su PR: <text:s text:c="2"/><text:s text:c="4"/><text:span text:style-name="T17"><text:s/>Qué salió </text:span><text:span text:style-name="T17">bien?</text:span></text:p>
            <text:p><text:span text:style-name="T17">Qué fue un </text:span><text:span text:style-name="T17">desafío?</text:span></text:p>
            <text:p><text:span text:style-name="T17">Ideas para el </text:span><text:span text:style-name="T17">próximo </text:span><text:span text:style-name="T17">reporte? </text:span></text:p>
          </table:table-cell>
          <table:table-cell table:style-name="ce447" office:value-type="string" table:number-columns-spanned="11" table:number-rows-spanned="3">
            <text:p>Bueno siendo optimista, que logré hacer mi pr en septiembre, que logré desarrollar ideas sobre ecoalfabetización en un buen texto, que menciono el que hay un proyecto emergente en desarrollo. Lo que no salió tan bien es que no considero mi PR terminado del todo, ni pude entregar el texto de Ecoal. terminado, sino en proceso. Sinceramente no me siento conforme por el producto.</text:p>
          </table:table-cell>
          <table:covered-table-cell table:number-columns-repeated="9" table:style-name="ce454"/>
          <table:covered-table-cell table:style-name="ce484"/>
          <table:table-cell/>
          <table:table-cell table:style-name="ce497" office:value-type="float" office:value="42">
            <text:p>42</text:p>
          </table:table-cell>
          <table:table-cell table:style-name="ce502" office:value-type="string">
            <text:p>E</text:p>
          </table:table-cell>
          <table:table-cell table:number-columns-repeated="1006"/>
        </table:table-row>
        <table:table-row table:style-name="ro117">
          <table:table-cell/>
          <table:table-cell table:style-name="ce397" office:value-type="string">
            <text:p>CALIFICACIÓN</text:p>
          </table:table-cell>
          <table:table-cell table:style-name="ce412"/>
          <table:covered-table-cell table:style-name="ce430"/>
          <table:covered-table-cell table:style-name="ce448"/>
          <table:covered-table-cell table:number-columns-repeated="9" table:style-name="ce455"/>
          <table:covered-table-cell table:style-name="ce485"/>
          <table:table-cell/>
          <table:table-cell table:style-name="ce499" office:value-type="float" office:value="43">
            <text:p>43</text:p>
          </table:table-cell>
          <table:table-cell table:style-name="ce499" office:value-type="string">
            <text:p>E</text:p>
          </table:table-cell>
          <table:table-cell table:number-columns-repeated="1006"/>
        </table:table-row>
        <table:table-row table:style-name="ro118">
          <table:table-cell/>
          <table:table-cell table:style-name="ce396"/>
          <table:table-cell table:style-name="ce413"/>
          <table:covered-table-cell table:style-name="ce431"/>
          <table:covered-table-cell table:style-name="ce449"/>
          <table:covered-table-cell table:number-columns-repeated="9" table:style-name="ce456"/>
          <table:covered-table-cell table:style-name="ce486"/>
          <table:table-cell/>
          <table:table-cell table:style-name="ce497" office:value-type="float" office:value="44">
            <text:p>44</text:p>
          </table:table-cell>
          <table:table-cell table:style-name="ce502" office:value-type="string">
            <text:p>E</text:p>
          </table:table-cell>
          <table:table-cell table:number-columns-repeated="1006"/>
        </table:table-row>
        <table:table-row table:style-name="ro115">
          <table:table-cell table:number-columns-repeated="16"/>
          <table:table-cell table:style-name="ce499" office:value-type="float" office:value="45">
            <text:p>45</text:p>
          </table:table-cell>
          <table:table-cell table:style-name="ce499" office:value-type="string">
            <text:p>E</text:p>
          </table:table-cell>
          <table:table-cell table:number-columns-repeated="1006"/>
        </table:table-row>
        <table:table-row table:style-name="ro119">
          <table:table-cell table:number-columns-repeated="16"/>
          <table:table-cell table:style-name="ce499" office:value-type="float" office:value="45">
            <text:p>45</text:p>
          </table:table-cell>
          <table:table-cell table:style-name="ce499" office:value-type="string">
            <text:p>E</text:p>
          </table:table-cell>
          <table:table-cell table:number-columns-repeated="1006"/>
        </table:table-row>
        <table:table-row table:style-name="ro119">
          <table:table-cell table:number-columns-repeated="2"/>
          <table:table-cell table:style-name="ce415"/>
          <table:table-cell table:number-columns-repeated="13"/>
          <table:table-cell table:style-name="ce497" office:value-type="float" office:value="50">
            <text:p>50</text:p>
          </table:table-cell>
          <table:table-cell table:style-name="ce502" office:value-type="string">
            <text:p>D</text:p>
          </table:table-cell>
          <table:table-cell table:number-columns-repeated="1006"/>
        </table:table-row>
        <table:table-row table:style-name="ro120">
          <table:table-cell table:number-columns-repeated="16"/>
          <table:table-cell table:style-name="ce497" office:value-type="float" office:value="51">
            <text:p>51</text:p>
          </table:table-cell>
          <table:table-cell table:style-name="ce502" office:value-type="string">
            <text:p>D</text:p>
          </table:table-cell>
          <table:table-cell table:number-columns-repeated="1006"/>
        </table:table-row>
        <table:table-row table:style-name="ro119">
          <table:table-cell table:number-columns-repeated="16"/>
          <table:table-cell table:style-name="ce497" office:value-type="float" office:value="52">
            <text:p>52</text:p>
          </table:table-cell>
          <table:table-cell table:style-name="ce502" office:value-type="string">
            <text:p>D</text:p>
          </table:table-cell>
          <table:table-cell table:number-columns-repeated="1006"/>
        </table:table-row>
        <table:table-row table:style-name="ro119">
          <table:table-cell table:number-columns-repeated="16"/>
          <table:table-cell table:style-name="ce497" office:value-type="float" office:value="53">
            <text:p>53</text:p>
          </table:table-cell>
          <table:table-cell table:style-name="ce502" office:value-type="string">
            <text:p>D</text:p>
          </table:table-cell>
          <table:table-cell table:number-columns-repeated="1006"/>
        </table:table-row>
        <table:table-row table:style-name="ro119">
          <table:table-cell table:number-columns-repeated="16"/>
          <table:table-cell table:style-name="ce499" office:value-type="float" office:value="54">
            <text:p>54</text:p>
          </table:table-cell>
          <table:table-cell table:style-name="ce499" office:value-type="string">
            <text:p>D</text:p>
          </table:table-cell>
          <table:table-cell table:number-columns-repeated="1006"/>
        </table:table-row>
        <table:table-row table:style-name="ro119">
          <table:table-cell table:number-columns-repeated="16"/>
          <table:table-cell table:style-name="ce497" office:value-type="float" office:value="55">
            <text:p>55</text:p>
          </table:table-cell>
          <table:table-cell table:style-name="ce502" office:value-type="string">
            <text:p>D</text:p>
          </table:table-cell>
          <table:table-cell table:number-columns-repeated="1006"/>
        </table:table-row>
        <table:table-row table:style-name="ro119">
          <table:table-cell table:number-columns-repeated="16"/>
          <table:table-cell table:style-name="ce497" office:value-type="float" office:value="56">
            <text:p>56</text:p>
          </table:table-cell>
          <table:table-cell table:style-name="ce502" office:value-type="string">
            <text:p>D</text:p>
          </table:table-cell>
          <table:table-cell table:number-columns-repeated="1006"/>
        </table:table-row>
        <table:table-row table:style-name="ro119">
          <table:table-cell table:number-columns-repeated="16"/>
          <table:table-cell table:style-name="ce497" office:value-type="float" office:value="57">
            <text:p>57</text:p>
          </table:table-cell>
          <table:table-cell table:style-name="ce502" office:value-type="string">
            <text:p>D</text:p>
          </table:table-cell>
          <table:table-cell table:number-columns-repeated="1006"/>
        </table:table-row>
        <table:table-row table:style-name="ro119">
          <table:table-cell table:number-columns-repeated="16"/>
          <table:table-cell table:style-name="ce497" office:value-type="float" office:value="58">
            <text:p>58</text:p>
          </table:table-cell>
          <table:table-cell table:style-name="ce502" office:value-type="string">
            <text:p>D</text:p>
          </table:table-cell>
          <table:table-cell table:number-columns-repeated="1006"/>
        </table:table-row>
        <table:table-row table:style-name="ro119">
          <table:table-cell table:number-columns-repeated="16"/>
          <table:table-cell table:style-name="ce497" office:value-type="float" office:value="59">
            <text:p>59</text:p>
          </table:table-cell>
          <table:table-cell table:style-name="ce499" office:value-type="string">
            <text:p>D</text:p>
          </table:table-cell>
          <table:table-cell table:number-columns-repeated="1006"/>
        </table:table-row>
        <table:table-row table:style-name="ro119">
          <table:table-cell table:number-columns-repeated="16"/>
          <table:table-cell table:style-name="ce500" office:value-type="float" office:value="59.5">
            <text:p>59,5</text:p>
          </table:table-cell>
          <table:table-cell table:style-name="ce502" office:value-type="string">
            <text:p>C</text:p>
          </table:table-cell>
          <table:table-cell table:number-columns-repeated="1006"/>
        </table:table-row>
        <table:table-row table:style-name="ro119">
          <table:table-cell table:number-columns-repeated="16"/>
          <table:table-cell table:style-name="ce497" office:value-type="float" office:value="60">
            <text:p>60</text:p>
          </table:table-cell>
          <table:table-cell table:style-name="ce502" office:value-type="string">
            <text:p>C</text:p>
          </table:table-cell>
          <table:table-cell table:number-columns-repeated="1006"/>
        </table:table-row>
        <table:table-row table:style-name="ro119">
          <table:table-cell table:number-columns-repeated="16"/>
          <table:table-cell table:style-name="ce497" office:value-type="float" office:value="61">
            <text:p>61</text:p>
          </table:table-cell>
          <table:table-cell table:style-name="ce502" office:value-type="string">
            <text:p>C</text:p>
          </table:table-cell>
          <table:table-cell table:number-columns-repeated="1006"/>
        </table:table-row>
        <table:table-row table:style-name="ro119">
          <table:table-cell table:number-columns-repeated="16"/>
          <table:table-cell table:style-name="ce497" office:value-type="float" office:value="62">
            <text:p>62</text:p>
          </table:table-cell>
          <table:table-cell table:style-name="ce502" office:value-type="string">
            <text:p>C</text:p>
          </table:table-cell>
          <table:table-cell table:number-columns-repeated="1006"/>
        </table:table-row>
        <table:table-row table:style-name="ro119">
          <table:table-cell table:number-columns-repeated="16"/>
          <table:table-cell table:style-name="ce497" office:value-type="float" office:value="63">
            <text:p>63</text:p>
          </table:table-cell>
          <table:table-cell table:style-name="ce502" office:value-type="string">
            <text:p>C</text:p>
          </table:table-cell>
          <table:table-cell table:number-columns-repeated="1006"/>
        </table:table-row>
        <table:table-row table:style-name="ro119">
          <table:table-cell table:number-columns-repeated="16"/>
          <table:table-cell table:style-name="ce497" office:value-type="float" office:value="64">
            <text:p>64</text:p>
          </table:table-cell>
          <table:table-cell table:style-name="ce502" office:value-type="string">
            <text:p>C</text:p>
          </table:table-cell>
          <table:table-cell table:number-columns-repeated="1006"/>
        </table:table-row>
        <table:table-row table:style-name="ro119">
          <table:table-cell table:number-columns-repeated="16"/>
          <table:table-cell table:style-name="ce497" office:value-type="float" office:value="65">
            <text:p>65</text:p>
          </table:table-cell>
          <table:table-cell table:style-name="ce502" office:value-type="string">
            <text:p>C</text:p>
          </table:table-cell>
          <table:table-cell table:number-columns-repeated="1006"/>
        </table:table-row>
        <table:table-row table:style-name="ro119">
          <table:table-cell table:number-columns-repeated="16"/>
          <table:table-cell table:style-name="ce497" office:value-type="float" office:value="66">
            <text:p>66</text:p>
          </table:table-cell>
          <table:table-cell table:style-name="ce502" office:value-type="string">
            <text:p>C</text:p>
          </table:table-cell>
          <table:table-cell table:number-columns-repeated="1006"/>
        </table:table-row>
        <table:table-row table:style-name="ro119">
          <table:table-cell table:number-columns-repeated="16"/>
          <table:table-cell table:style-name="ce497" office:value-type="float" office:value="67">
            <text:p>67</text:p>
          </table:table-cell>
          <table:table-cell table:style-name="ce502" office:value-type="string">
            <text:p>C</text:p>
          </table:table-cell>
          <table:table-cell table:number-columns-repeated="1006"/>
        </table:table-row>
        <table:table-row table:style-name="ro119">
          <table:table-cell table:number-columns-repeated="16"/>
          <table:table-cell table:style-name="ce497" office:value-type="float" office:value="68">
            <text:p>68</text:p>
          </table:table-cell>
          <table:table-cell table:style-name="ce502" office:value-type="string">
            <text:p>C</text:p>
          </table:table-cell>
          <table:table-cell table:number-columns-repeated="1006"/>
        </table:table-row>
        <table:table-row table:style-name="ro119">
          <table:table-cell table:number-columns-repeated="16"/>
          <table:table-cell table:style-name="ce497" office:value-type="float" office:value="69">
            <text:p>69</text:p>
          </table:table-cell>
          <table:table-cell table:style-name="ce502" office:value-type="string">
            <text:p>C</text:p>
          </table:table-cell>
          <table:table-cell table:number-columns-repeated="1006"/>
        </table:table-row>
        <table:table-row table:style-name="ro119">
          <table:table-cell table:number-columns-repeated="16"/>
          <table:table-cell table:style-name="ce499" office:value-type="float" office:value="69.5">
            <text:p>69,5</text:p>
          </table:table-cell>
          <table:table-cell table:style-name="ce499" office:value-type="string">
            <text:p>B</text:p>
          </table:table-cell>
          <table:table-cell table:number-columns-repeated="1006"/>
        </table:table-row>
        <table:table-row table:style-name="ro119">
          <table:table-cell table:number-columns-repeated="16"/>
          <table:table-cell table:style-name="ce497" office:value-type="float" office:value="70">
            <text:p>70</text:p>
          </table:table-cell>
          <table:table-cell table:style-name="ce502" office:value-type="string">
            <text:p>B</text:p>
          </table:table-cell>
          <table:table-cell table:number-columns-repeated="1006"/>
        </table:table-row>
        <table:table-row table:style-name="ro119">
          <table:table-cell table:number-columns-repeated="16"/>
          <table:table-cell table:style-name="ce497" office:value-type="float" office:value="71">
            <text:p>71</text:p>
          </table:table-cell>
          <table:table-cell table:style-name="ce502" office:value-type="string">
            <text:p>B</text:p>
          </table:table-cell>
          <table:table-cell table:number-columns-repeated="1006"/>
        </table:table-row>
        <table:table-row table:style-name="ro119">
          <table:table-cell table:number-columns-repeated="16"/>
          <table:table-cell table:style-name="ce497" office:value-type="float" office:value="72">
            <text:p>72</text:p>
          </table:table-cell>
          <table:table-cell table:style-name="ce502" office:value-type="string">
            <text:p>B</text:p>
          </table:table-cell>
          <table:table-cell table:number-columns-repeated="1006"/>
        </table:table-row>
        <table:table-row table:style-name="ro119">
          <table:table-cell table:number-columns-repeated="16"/>
          <table:table-cell table:style-name="ce497" office:value-type="float" office:value="73">
            <text:p>73</text:p>
          </table:table-cell>
          <table:table-cell table:style-name="ce502" office:value-type="string">
            <text:p>B</text:p>
          </table:table-cell>
          <table:table-cell table:number-columns-repeated="1006"/>
        </table:table-row>
        <table:table-row table:style-name="ro119">
          <table:table-cell table:number-columns-repeated="16"/>
          <table:table-cell table:style-name="ce497" office:value-type="float" office:value="74">
            <text:p>74</text:p>
          </table:table-cell>
          <table:table-cell table:style-name="ce502" office:value-type="string">
            <text:p>B</text:p>
          </table:table-cell>
          <table:table-cell table:number-columns-repeated="1006"/>
        </table:table-row>
        <table:table-row table:style-name="ro119">
          <table:table-cell table:number-columns-repeated="16"/>
          <table:table-cell table:style-name="ce497" office:value-type="float" office:value="75">
            <text:p>75</text:p>
          </table:table-cell>
          <table:table-cell table:style-name="ce502" office:value-type="string">
            <text:p>B</text:p>
          </table:table-cell>
          <table:table-cell table:number-columns-repeated="1006"/>
        </table:table-row>
        <table:table-row table:style-name="ro119">
          <table:table-cell table:number-columns-repeated="16"/>
          <table:table-cell table:style-name="ce497" office:value-type="float" office:value="76">
            <text:p>76</text:p>
          </table:table-cell>
          <table:table-cell table:style-name="ce502" office:value-type="string">
            <text:p>B</text:p>
          </table:table-cell>
          <table:table-cell table:number-columns-repeated="1006"/>
        </table:table-row>
        <table:table-row table:style-name="ro119">
          <table:table-cell table:number-columns-repeated="16"/>
          <table:table-cell table:style-name="ce497" office:value-type="float" office:value="77">
            <text:p>77</text:p>
          </table:table-cell>
          <table:table-cell table:style-name="ce502" office:value-type="string">
            <text:p>B</text:p>
          </table:table-cell>
          <table:table-cell table:number-columns-repeated="1006"/>
        </table:table-row>
        <table:table-row table:style-name="ro119">
          <table:table-cell table:number-columns-repeated="16"/>
          <table:table-cell table:style-name="ce497" office:value-type="float" office:value="78">
            <text:p>78</text:p>
          </table:table-cell>
          <table:table-cell table:style-name="ce502" office:value-type="string">
            <text:p>B</text:p>
          </table:table-cell>
          <table:table-cell table:number-columns-repeated="1006"/>
        </table:table-row>
        <table:table-row table:style-name="ro119">
          <table:table-cell table:number-columns-repeated="16"/>
          <table:table-cell table:style-name="ce497" office:value-type="float" office:value="79">
            <text:p>79</text:p>
          </table:table-cell>
          <table:table-cell table:style-name="ce502" office:value-type="string">
            <text:p>B</text:p>
          </table:table-cell>
          <table:table-cell table:number-columns-repeated="1006"/>
        </table:table-row>
        <table:table-row table:style-name="ro119">
          <table:table-cell table:number-columns-repeated="16"/>
          <table:table-cell table:style-name="ce499" office:value-type="float" office:value="79.5">
            <text:p>79,5</text:p>
          </table:table-cell>
          <table:table-cell table:style-name="ce499" office:value-type="string">
            <text:p>A</text:p>
          </table:table-cell>
          <table:table-cell table:number-columns-repeated="1006"/>
        </table:table-row>
        <table:table-row table:style-name="ro119">
          <table:table-cell table:number-columns-repeated="16"/>
          <table:table-cell table:style-name="ce497" office:value-type="float" office:value="80">
            <text:p>80</text:p>
          </table:table-cell>
          <table:table-cell table:style-name="ce502" office:value-type="string">
            <text:p>A</text:p>
          </table:table-cell>
          <table:table-cell table:number-columns-repeated="1006"/>
        </table:table-row>
        <table:table-row table:style-name="ro119">
          <table:table-cell table:number-columns-repeated="16"/>
          <table:table-cell table:style-name="ce497" office:value-type="float" office:value="81">
            <text:p>81</text:p>
          </table:table-cell>
          <table:table-cell table:style-name="ce502" office:value-type="string">
            <text:p>A</text:p>
          </table:table-cell>
          <table:table-cell table:number-columns-repeated="1006"/>
        </table:table-row>
        <table:table-row table:style-name="ro119">
          <table:table-cell table:number-columns-repeated="16"/>
          <table:table-cell table:style-name="ce497" office:value-type="float" office:value="82">
            <text:p>82</text:p>
          </table:table-cell>
          <table:table-cell table:style-name="ce502" office:value-type="string">
            <text:p>A</text:p>
          </table:table-cell>
          <table:table-cell table:number-columns-repeated="1006"/>
        </table:table-row>
        <table:table-row table:style-name="ro119">
          <table:table-cell table:number-columns-repeated="16"/>
          <table:table-cell table:style-name="ce497" office:value-type="float" office:value="83">
            <text:p>83</text:p>
          </table:table-cell>
          <table:table-cell table:style-name="ce502" office:value-type="string">
            <text:p>A</text:p>
          </table:table-cell>
          <table:table-cell table:number-columns-repeated="1006"/>
        </table:table-row>
        <table:table-row table:style-name="ro119">
          <table:table-cell table:number-columns-repeated="16"/>
          <table:table-cell table:style-name="ce497" office:value-type="float" office:value="84">
            <text:p>84</text:p>
          </table:table-cell>
          <table:table-cell table:style-name="ce502" office:value-type="string">
            <text:p>A</text:p>
          </table:table-cell>
          <table:table-cell table:number-columns-repeated="1006"/>
        </table:table-row>
        <table:table-row table:style-name="ro119">
          <table:table-cell table:number-columns-repeated="16"/>
          <table:table-cell table:style-name="ce497" office:value-type="float" office:value="85">
            <text:p>85</text:p>
          </table:table-cell>
          <table:table-cell table:style-name="ce502" office:value-type="string">
            <text:p>A</text:p>
          </table:table-cell>
          <table:table-cell table:number-columns-repeated="1006"/>
        </table:table-row>
        <table:table-row table:style-name="ro119">
          <table:table-cell table:number-columns-repeated="16"/>
          <table:table-cell table:style-name="ce497" office:value-type="float" office:value="86">
            <text:p>86</text:p>
          </table:table-cell>
          <table:table-cell table:style-name="ce502" office:value-type="string">
            <text:p>A</text:p>
          </table:table-cell>
          <table:table-cell table:number-columns-repeated="1006"/>
        </table:table-row>
        <table:table-row table:style-name="ro119">
          <table:table-cell table:number-columns-repeated="16"/>
          <table:table-cell table:style-name="ce497" office:value-type="float" office:value="87">
            <text:p>87</text:p>
          </table:table-cell>
          <table:table-cell table:style-name="ce502" office:value-type="string">
            <text:p>A</text:p>
          </table:table-cell>
          <table:table-cell table:number-columns-repeated="1006"/>
        </table:table-row>
        <table:table-row table:style-name="ro119">
          <table:table-cell table:number-columns-repeated="16"/>
          <table:table-cell table:style-name="ce497" office:value-type="float" office:value="88">
            <text:p>88</text:p>
          </table:table-cell>
          <table:table-cell table:style-name="ce502" office:value-type="string">
            <text:p>A</text:p>
          </table:table-cell>
          <table:table-cell table:number-columns-repeated="1006"/>
        </table:table-row>
        <table:table-row table:style-name="ro119">
          <table:table-cell table:number-columns-repeated="16"/>
          <table:table-cell table:style-name="ce497" office:value-type="float" office:value="89">
            <text:p>89</text:p>
          </table:table-cell>
          <table:table-cell table:style-name="ce502" office:value-type="string">
            <text:p>A</text:p>
          </table:table-cell>
          <table:table-cell table:number-columns-repeated="1006"/>
        </table:table-row>
        <table:table-row table:style-name="ro119">
          <table:table-cell table:number-columns-repeated="16"/>
          <table:table-cell table:style-name="ce497" office:value-type="float" office:value="90">
            <text:p>90</text:p>
          </table:table-cell>
          <table:table-cell table:style-name="ce502" office:value-type="string">
            <text:p>A</text:p>
          </table:table-cell>
          <table:table-cell table:number-columns-repeated="1006"/>
        </table:table-row>
        <table:table-row table:style-name="ro119">
          <table:table-cell table:number-columns-repeated="16"/>
          <table:table-cell table:style-name="ce497" office:value-type="float" office:value="91">
            <text:p>91</text:p>
          </table:table-cell>
          <table:table-cell table:style-name="ce502" office:value-type="string">
            <text:p>A</text:p>
          </table:table-cell>
          <table:table-cell table:number-columns-repeated="1006"/>
        </table:table-row>
        <table:table-row table:style-name="ro119">
          <table:table-cell table:number-columns-repeated="16"/>
          <table:table-cell table:style-name="ce497" office:value-type="float" office:value="92">
            <text:p>92</text:p>
          </table:table-cell>
          <table:table-cell table:style-name="ce502" office:value-type="string">
            <text:p>A</text:p>
          </table:table-cell>
          <table:table-cell table:number-columns-repeated="1006"/>
        </table:table-row>
        <table:table-row table:style-name="ro119">
          <table:table-cell table:number-columns-repeated="16"/>
          <table:table-cell table:style-name="ce497" office:value-type="float" office:value="93">
            <text:p>93</text:p>
          </table:table-cell>
          <table:table-cell table:style-name="ce502" office:value-type="string">
            <text:p>A</text:p>
          </table:table-cell>
          <table:table-cell table:number-columns-repeated="1006"/>
        </table:table-row>
        <table:table-row table:style-name="ro119">
          <table:table-cell table:number-columns-repeated="16"/>
          <table:table-cell table:style-name="ce497" office:value-type="float" office:value="94">
            <text:p>94</text:p>
          </table:table-cell>
          <table:table-cell table:style-name="ce502" office:value-type="string">
            <text:p>A</text:p>
          </table:table-cell>
          <table:table-cell table:number-columns-repeated="1006"/>
        </table:table-row>
        <table:table-row table:style-name="ro119">
          <table:table-cell table:number-columns-repeated="16"/>
          <table:table-cell table:style-name="ce497" office:value-type="float" office:value="95">
            <text:p>95</text:p>
          </table:table-cell>
          <table:table-cell table:style-name="ce502" office:value-type="string">
            <text:p>A</text:p>
          </table:table-cell>
          <table:table-cell table:number-columns-repeated="1006"/>
        </table:table-row>
        <table:table-row table:style-name="ro119">
          <table:table-cell table:number-columns-repeated="16"/>
          <table:table-cell table:style-name="ce497" office:value-type="float" office:value="96">
            <text:p>96</text:p>
          </table:table-cell>
          <table:table-cell table:style-name="ce502" office:value-type="string">
            <text:p>A</text:p>
          </table:table-cell>
          <table:table-cell table:number-columns-repeated="1006"/>
        </table:table-row>
        <table:table-row table:style-name="ro119">
          <table:table-cell table:number-columns-repeated="16"/>
          <table:table-cell table:style-name="ce499" office:value-type="float" office:value="97">
            <text:p>97</text:p>
          </table:table-cell>
          <table:table-cell table:style-name="ce502" office:value-type="string">
            <text:p>A</text:p>
          </table:table-cell>
          <table:table-cell table:number-columns-repeated="1006"/>
        </table:table-row>
        <table:table-row table:style-name="ro119">
          <table:table-cell table:number-columns-repeated="16"/>
          <table:table-cell table:style-name="ce499" office:value-type="float" office:value="98">
            <text:p>98</text:p>
          </table:table-cell>
          <table:table-cell table:style-name="ce502" office:value-type="string">
            <text:p>A</text:p>
          </table:table-cell>
          <table:table-cell table:number-columns-repeated="1006"/>
        </table:table-row>
        <table:table-row table:style-name="ro119">
          <table:table-cell table:number-columns-repeated="16"/>
          <table:table-cell table:style-name="ce499" office:value-type="float" office:value="99">
            <text:p>99</text:p>
          </table:table-cell>
          <table:table-cell table:style-name="ce502" office:value-type="string">
            <text:p>A</text:p>
          </table:table-cell>
          <table:table-cell table:number-columns-repeated="1006"/>
        </table:table-row>
        <table:table-row table:style-name="ro119">
          <table:table-cell table:number-columns-repeated="16"/>
          <table:table-cell table:style-name="ce499" office:value-type="float" office:value="100">
            <text:p>100</text:p>
          </table:table-cell>
          <table:table-cell table:style-name="ce502" office:value-type="string">
            <text:p>A</text:p>
          </table:table-cell>
          <table:table-cell table:number-columns-repeated="1006"/>
        </table:table-row>
        <table:table-row table:style-name="ro119" table:number-rows-repeated="1048468">
          <table:table-cell table:number-columns-repeated="1024"/>
        </table:table-row>
        <table:table-row table:style-name="ro119">
          <table:table-cell table:number-columns-repeated="1024"/>
        </table:table-row>
        <table:named-expressions>
          <table:named-range table:name="Excel_BuiltIn_Print_Area" table:base-cell-address="$'Lista de Chequeo PR 2-4'.$A$1" table:cell-range-address="$'Formato de Autoevaluación'.$B$1:.$O$54" table:range-usable-as="print-range"/>
          <table:named-expression table:name="Z_1D08133A_0558_A54D_B231_8E93ACA8BB40__wvu_Cols" table:base-cell-address="$'Lista de Chequeo PR 2-4'.$A$1" table:expression="[$'Formato de Autoevaluación'.$Q$1:.$R$1048576];[$'Formato de Autoevaluación'.$U$1:.$Z$1048576]"/>
          <table:named-range table:name="Z_1D08133A_0558_A54D_B231_8E93ACA8BB40__wvu_PrintArea" table:base-cell-address="$'Lista de Chequeo PR 2-4'.$A$1" table:cell-range-address="$'Formato de Autoevaluación'.$B$1:.$O$54"/>
          <table:named-expression table:name="Z_48DDB859_130D_EC4D_A951_7CB0134DB46F__wvu_Cols" table:base-cell-address="$'Lista de Chequeo PR 2-4'.$A$1" table:expression="[$'Formato de Autoevaluación'.$Q$1:.$R$1048576];[$'Formato de Autoevaluación'.$U$1:.$Z$1048576]"/>
          <table:named-range table:name="Z_48DDB859_130D_EC4D_A951_7CB0134DB46F__wvu_PrintArea" table:base-cell-address="$'Lista de Chequeo PR 2-4'.$A$1" table:cell-range-address="$'Formato de Autoevaluación'.$B$1:.$O$54"/>
          <table:named-expression table:name="Z_CE1B9A51_BF16_924C_BEDB_F750D8B9AF96__wvu_Cols" table:base-cell-address="$'Lista de Chequeo PR 2-4'.$A$1" table:expression="[$'Formato de Autoevaluación'.$Q$1:.$R$1048576];[$'Formato de Autoevaluación'.$U$1:.$Z$1048576]"/>
          <table:named-range table:name="Z_CE1B9A51_BF16_924C_BEDB_F750D8B9AF96__wvu_PrintArea" table:base-cell-address="$'Lista de Chequeo PR 2-4'.$A$1" table:cell-range-address="$'Formato de Autoevaluación'.$B$1:.$O$54"/>
        </table:named-expressions>
      </table:table>
      <table:table table:name="Descripción Criterio Eval" table:style-name="ta3" table:print-ranges="'Descripción Criterio Eval'.B1:'Descripción Criterio Eval'.O44">
        <office:forms form:automatic-focus="false" form:apply-design-mode="false"/>
        <table:table-column table:style-name="co24" table:default-cell-style-name="ce222"/>
        <table:table-column table:style-name="co25" table:default-cell-style-name="ce222"/>
        <table:table-column table:style-name="co26" table:default-cell-style-name="ce249"/>
        <table:table-column table:style-name="co27" table:number-columns-repeated="7" table:default-cell-style-name="ce258"/>
        <table:table-column table:style-name="co28" table:default-cell-style-name="ce258"/>
        <table:table-column table:style-name="co27" table:number-columns-repeated="2" table:default-cell-style-name="ce258"/>
        <table:table-column table:style-name="co27" table:default-cell-style-name="ce267"/>
        <table:table-column table:style-name="co29" table:default-cell-style-name="ce258"/>
        <table:table-column table:style-name="co16" table:default-cell-style-name="ce272"/>
        <table:table-column table:style-name="co5" table:visibility="collapse" table:number-columns-repeated="2" table:default-cell-style-name="ce222"/>
        <table:table-column table:style-name="co17" table:default-cell-style-name="ce222"/>
        <table:table-column table:style-name="co30" table:default-cell-style-name="ce222"/>
        <table:table-column table:style-name="co5" table:visibility="collapse" table:number-columns-repeated="6" table:default-cell-style-name="ce222"/>
        <table:table-column table:style-name="co17" table:number-columns-repeated="231" table:default-cell-style-name="ce222"/>
        <table:table-column table:style-name="co17" table:number-columns-repeated="767" table:default-cell-style-name="Default"/>
        <table:table-row table:style-name="ro51">
          <table:table-cell table:style-name="ce220"/>
          <table:table-cell table:style-name="ce223" office:value-type="string" table:number-columns-spanned="14" table:number-rows-spanned="1">
            <text:p>DESCRIPCIÓN DE CRITERIOS DEL PoDAPRes</text:p>
          </table:table-cell>
          <table:covered-table-cell table:number-columns-repeated="13" table:style-name="ce236"/>
          <table:table-cell table:style-name="ce220" table:number-columns-repeated="1009"/>
        </table:table-row>
        <table:table-row table:style-name="ro23">
          <table:table-cell table:style-name="ce221"/>
          <table:table-cell table:style-name="ce224" office:value-type="string" table:number-columns-spanned="14" table:number-rows-spanned="1">
            <text:p>Libro de Cálculo de Paquetes de Reporte version 3.1 Marzo 2014</text:p>
          </table:table-cell>
          <table:covered-table-cell table:number-columns-repeated="13" table:style-name="ce237"/>
          <table:table-cell table:style-name="ce13"/>
          <table:table-cell table:style-name="ce273" office:value-type="float" office:value="2">
            <text:p>2</text:p>
          </table:table-cell>
          <table:table-cell table:style-name="ce69" office:value-type="string">
            <text:p>F</text:p>
          </table:table-cell>
          <table:table-cell table:style-name="ce221" table:number-columns-repeated="1006"/>
        </table:table-row>
        <table:table-row table:style-name="ro1">
          <table:table-cell table:style-name="ce221"/>
          <table:table-cell table:style-name="ce225" office:value-type="string" table:number-columns-spanned="14" table:number-rows-spanned="1">
            <text:p>Descripción de los Elementos de Revisión para los PR 2-4:</text:p>
          </table:table-cell>
          <table:covered-table-cell table:number-columns-repeated="13" table:style-name="ce225"/>
          <table:table-cell table:style-name="ce13"/>
          <table:table-cell table:style-name="ce273" office:value-type="float" office:value="3">
            <text:p>3</text:p>
          </table:table-cell>
          <table:table-cell table:style-name="ce69" office:value-type="string">
            <text:p>F</text:p>
          </table:table-cell>
          <table:table-cell table:style-name="ce221" table:number-columns-repeated="1006"/>
        </table:table-row>
        <table:table-row table:style-name="ro52">
          <table:table-cell table:style-name="ce221"/>
          <table:table-cell table:style-name="ce226" office:value-type="string" table:number-columns-spanned="1" table:number-rows-spanned="4">
            <text:p>Presentación y Organización del Paquete de Reporte</text:p>
          </table:table-cell>
          <table:table-cell table:style-name="ce238" office:value-type="string">
            <text:p>Edición, Forma, Tamaño</text:p>
          </table:table-cell>
          <table:table-cell table:style-name="ce250" office:value-type="string" table:number-columns-spanned="12" table:number-rows-spanned="1">
            <text:p><text:span text:style-name="T7">Po. Meme 1: </text:span><text:span text:style-name="T7">Edición, Forma y </text:span><text:span text:style-name="T7">Tamaño</text:span></text:p>
            <text:p><text:span text:style-name="T8"/></text:p>
            <text:p><text:span text:style-name="T7">Edición</text:span><text:span text:style-name="T8">: Uso de la </text:span><text:span text:style-name="T8">gramática, la </text:span><text:span text:style-name="T8">ortografía, </text:span><text:span text:style-name="T8">puntuación, </text:span><text:span text:style-name="T8">construcción de </text:span><text:span text:style-name="T8">oraciones, </text:span><text:span text:style-name="T8">numeración, </text:span><text:span text:style-name="T8">referencias, </text:span><text:span text:style-name="T8">vocabulario, evitar </text:span><text:span text:style-name="T8">repeticiones </text:span><text:span text:style-name="T8">innecesarias.</text:span></text:p>
            <text:p><text:span text:style-name="T8"/></text:p>
            <text:p><text:span text:style-name="T7">Forma:</text:span><text:span text:style-name="T8"> El </text:span><text:span text:style-name="T8">Asociado incluye </text:span><text:span text:style-name="T8">todos los elementos </text:span><text:span text:style-name="T8">necesarios y son </text:span><text:span text:style-name="T8">fáciles de encontrar. </text:span><text:span text:style-name="T8">El paquete de </text:span><text:span text:style-name="T8">reporte ha sido fácil </text:span><text:span text:style-name="T8">de navegar para los </text:span><text:span text:style-name="T8">revisores. Las </text:span><text:span text:style-name="T8">secciones de </text:span><text:span text:style-name="T8">evidencia de apoyo </text:span><text:span text:style-name="T8">se utilizan para: </text:span><text:span text:style-name="T8">mantener el informe </text:span><text:span text:style-name="T8">básico corto y libres </text:span><text:span text:style-name="T8">de obstáculos </text:span><text:span text:style-name="T8">técnicos </text:span><text:span text:style-name="T8">innecesarios, y </text:span><text:span text:style-name="T8">proporcionar </text:span><text:span text:style-name="T8">oportunidades para </text:span><text:span text:style-name="T8">el lector y revisor </text:span><text:span text:style-name="T8">para comprobar que </text:span><text:span text:style-name="T8">el autor ha elegido </text:span><text:span text:style-name="T8">fuentes </text:span><text:span text:style-name="T8">suficientemente </text:span><text:span text:style-name="T8">fiables que validan </text:span><text:span text:style-name="T8">el trabajo.</text:span></text:p>
            <text:p><text:span text:style-name="T8"/></text:p>
            <text:p><text:span text:style-name="T7">Tamaño:</text:span><text:span text:style-name="T8"> los PR </text:span><text:span text:style-name="T8">deben venir dentro </text:span><text:span text:style-name="T8">de los equivalentes </text:span><text:span text:style-name="T8">del conteo de </text:span><text:span text:style-name="T8">palabras - las </text:span><text:span text:style-name="T8">cantidades </text:span><text:span text:style-name="T8">excedentes de </text:span><text:span text:style-name="T8">materiales no </text:span><text:span text:style-name="T8">impresionan a los </text:span><text:span text:style-name="T8">revisores. </text:span></text:p>
            <text:p><text:span text:style-name="T8"/></text:p>
            <text:p><text:span text:style-name="T8">Vale la pena </text:span><text:span text:style-name="T8">desarrollar la actitud </text:span><text:span text:style-name="T8">de que el trabajo </text:span><text:span text:style-name="T8">dentro de ciertos </text:span><text:span text:style-name="T8">límites es una </text:span><text:span text:style-name="T8">oportunidad </text:span><text:span text:style-name="T8">creativa. Busque </text:span><text:span text:style-name="T8">ayuda si esto es </text:span><text:span text:style-name="T8">difícil para usted.</text:span></text:p>
          </table:table-cell>
          <table:covered-table-cell table:number-columns-repeated="10" table:style-name="ce259"/>
          <table:covered-table-cell table:style-name="ce268"/>
          <table:table-cell table:style-name="ce13"/>
          <table:table-cell table:style-name="ce274" office:value-type="float" office:value="4">
            <text:p>4</text:p>
          </table:table-cell>
          <table:table-cell table:style-name="ce280" office:value-type="string">
            <text:p>F</text:p>
          </table:table-cell>
          <table:table-cell table:style-name="ce282" table:number-columns-repeated="2"/>
          <table:table-cell table:style-name="ce282" office:value-type="float" office:value="5">
            <text:p>5</text:p>
          </table:table-cell>
          <table:table-cell table:style-name="ce282" office:value-type="float" office:value="3.95">
            <text:p>3,95</text:p>
          </table:table-cell>
          <table:table-cell table:style-name="ce282" office:value-type="float" office:value="3.45">
            <text:p>3,45</text:p>
          </table:table-cell>
          <table:table-cell table:style-name="ce282" office:value-type="float" office:value="2.95">
            <text:p>2,95</text:p>
          </table:table-cell>
          <table:table-cell table:style-name="ce282" office:value-type="float" office:value="2.45">
            <text:p>2,45</text:p>
          </table:table-cell>
          <table:table-cell table:style-name="ce282" office:value-type="float" office:value="1.95">
            <text:p>1,95</text:p>
          </table:table-cell>
          <table:table-cell table:style-name="ce282" table:number-columns-repeated="230"/>
          <table:table-cell table:style-name="ce221" table:number-columns-repeated="768"/>
        </table:table-row>
        <table:table-row table:style-name="ro53">
          <table:table-cell table:style-name="ce221"/>
          <table:covered-table-cell table:style-name="ce227"/>
          <table:table-cell table:style-name="ce239" office:value-type="string">
            <text:p>Mezcla de Medios, Géneros y Estilos</text:p>
          </table:table-cell>
          <table:table-cell table:style-name="ce250" office:value-type="string" table:number-columns-spanned="12" table:number-rows-spanned="1">
            <text:p><text:span text:style-name="T7">Po . Meme 2 : </text:span><text:span text:style-name="T7">Mezcla de medios , </text:span><text:span text:style-name="T7">géneros y estilos</text:span></text:p>
            <text:p><text:span text:style-name="T8"/></text:p>
            <text:p><text:span text:style-name="T8">Aborda opciones </text:span><text:span text:style-name="T8">con respecto a los </text:span><text:span text:style-name="T8">medios de </text:span><text:span text:style-name="T8">comunicación , </text:span><text:span text:style-name="T8">género y estilo para </text:span><text:span text:style-name="T8">mejorar y apoyar el </text:span><text:span text:style-name="T8">significado y el </text:span><text:span text:style-name="T8">mensaje del PR.</text:span></text:p>
            <text:p><text:span text:style-name="T7"/></text:p>
            <text:p><text:span text:style-name="T7">Mix de medios</text:span><text:span text:style-name="T8"> = </text:span><text:span text:style-name="T8">(por ejemplo) <text:s/></text:span><text:span text:style-name="T8">vídeos *, <text:s/></text:span><text:span text:style-name="T8">imágenes**, <text:s/></text:span><text:span text:style-name="T8">presentaciones de </text:span><text:span text:style-name="T8">diapositivas, </text:span><text:span text:style-name="T8">informes escritos, </text:span><text:span text:style-name="T8">animaciones, etc. </text:span><text:span text:style-name="T8">Por favor, escriba el </text:span><text:span text:style-name="T8">autor de todos los </text:span><text:span text:style-name="T8">contenidos de los </text:span><text:span text:style-name="T8">medios .</text:span></text:p>
            <text:p><text:span text:style-name="T7"/></text:p>
            <text:p><text:span text:style-name="T7">Géneros</text:span><text:span text:style-name="T8"> = historia, </text:span><text:span text:style-name="T8">informe </text:span><text:span text:style-name="T8">documental, juego, </text:span><text:span text:style-name="T8">programa de </text:span><text:span text:style-name="T8">entrevistas, etc. Sus </text:span><text:span text:style-name="T8">capacidad para la </text:span><text:span text:style-name="T8">narración de </text:span><text:span text:style-name="T8">historias <text:s/></text:span><text:span text:style-name="T8">(brillantes , </text:span><text:span text:style-name="T8">auténticas y </text:span><text:span text:style-name="T8">conmovedoras ) .</text:span></text:p>
            <text:p><text:span text:style-name="T8"/></text:p>
            <text:p><text:span text:style-name="T7">Estilos</text:span><text:span text:style-name="T8"> = tipos de </text:span><text:span text:style-name="T8">letra, imágenes, </text:span><text:span text:style-name="T8">color, aspecto </text:span><text:span text:style-name="T8">gráfico y sensación </text:span><text:span text:style-name="T8">general, etc.</text:span></text:p>
            <text:p><text:span text:style-name="T8"/></text:p>
            <text:p><text:span text:style-name="T8">Un PR no tiene por </text:span><text:span text:style-name="T8">qué ser " </text:span><text:span text:style-name="T8">espectacular" para </text:span><text:span text:style-name="T8">lograr una buena </text:span><text:span text:style-name="T8">puntuación en esta </text:span><text:span text:style-name="T8">categoría, se hace </text:span><text:span text:style-name="T8">hincapié en la </text:span><text:span text:style-name="T8">relevancia y utilidad </text:span><text:span text:style-name="T8">de las técnicas </text:span><text:span text:style-name="T8">elegidas. Tenga en </text:span><text:span text:style-name="T8">cuenta que la </text:span><text:span text:style-name="T8">investigación y las </text:span><text:span text:style-name="T8">decisiones en este </text:span><text:span text:style-name="T8">campo son una </text:span><text:span text:style-name="T8">oportunidad de </text:span><text:span text:style-name="T8">utilizar el </text:span><text:span text:style-name="T8">pensamiento de </text:span><text:span text:style-name="T8">diseño y por lo tanto </text:span><text:span text:style-name="T8">usted puede hacer </text:span><text:span text:style-name="T8">uso consciente de (y </text:span><text:span text:style-name="T8">reportar) un proceso </text:span><text:span text:style-name="T8">de diseño.</text:span></text:p>
            <text:p><text:span text:style-name="T8"/></text:p>
            <text:p><text:span text:style-name="T8">* los Videos </text:span><text:span text:style-name="T8">siempre deben ser </text:span><text:span text:style-name="T8">cortos y estar </text:span><text:span text:style-name="T8">acompañados por </text:span><text:span text:style-name="T8">una explicación de </text:span><text:span text:style-name="T8">texto de su </text:span><text:span text:style-name="T8">contenido - esto </text:span><text:span text:style-name="T8">ayuda a los lectores </text:span><text:span text:style-name="T8">para saber lo que </text:span><text:span text:style-name="T8">contienen sin tener </text:span><text:span text:style-name="T8">que verlos </text:span><text:span text:style-name="T8">plenamente </text:span><text:span text:style-name="T8">(posiblemente varias </text:span><text:span text:style-name="T8">veces) .</text:span></text:p>
            <text:p><text:span text:style-name="T8">** Las imágenes </text:span><text:span text:style-name="T8">también necesitan </text:span><text:span text:style-name="T8">etiquetas que las </text:span><text:span text:style-name="T8">relacionen con el </text:span><text:span text:style-name="T8">texto.</text:span></text:p>
          </table:table-cell>
          <table:covered-table-cell table:number-columns-repeated="10" table:style-name="ce260"/>
          <table:covered-table-cell table:style-name="ce269"/>
          <table:table-cell table:style-name="ce13"/>
          <table:table-cell table:style-name="ce275" office:value-type="float" office:value="5">
            <text:p>5</text:p>
          </table:table-cell>
          <table:table-cell table:style-name="ce69" office:value-type="string">
            <text:p>F</text:p>
          </table:table-cell>
          <table:table-cell table:style-name="ce221" table:number-columns-repeated="2"/>
          <table:table-cell table:style-name="ce221" office:value-type="float" office:value="4.5">
            <text:p>4,5</text:p>
          </table:table-cell>
          <table:table-cell table:style-name="ce221" office:value-type="float" office:value="3.5">
            <text:p>3,5</text:p>
          </table:table-cell>
          <table:table-cell table:style-name="ce221" office:value-type="float" office:value="3">
            <text:p>3</text:p>
          </table:table-cell>
          <table:table-cell table:style-name="ce221" office:value-type="float" office:value="2.5">
            <text:p>2,5</text:p>
          </table:table-cell>
          <table:table-cell table:style-name="ce221" office:value-type="float" office:value="2">
            <text:p>2</text:p>
          </table:table-cell>
          <table:table-cell table:style-name="ce221" office:value-type="float" office:value="0">
            <text:p>0</text:p>
          </table:table-cell>
          <table:table-cell table:style-name="ce221" table:number-columns-repeated="998"/>
        </table:table-row>
        <table:table-row table:style-name="ro54">
          <table:table-cell table:style-name="ce221"/>
          <table:covered-table-cell table:style-name="ce227"/>
          <table:table-cell table:style-name="ce239" office:value-type="string">
            <text:p>Estructura, Flujo, Uso de Ilustraciones y Ejemplos</text:p>
            <text:p/>
          </table:table-cell>
          <table:table-cell table:style-name="ce250" office:value-type="string" table:number-columns-spanned="12" table:number-rows-spanned="1">
            <text:p><text:span text:style-name="T7">Po . Meme 3 : </text:span><text:span text:style-name="T7">Estructura, flujo, </text:span><text:span text:style-name="T7">uso de </text:span><text:span text:style-name="T7">ilustraciones y </text:span><text:span text:style-name="T7">ejemplos</text:span></text:p>
            <text:p><text:span text:style-name="T8"/></text:p>
            <text:p><text:span text:style-name="T8">¿Es fácil de navegar </text:span><text:span text:style-name="T8">el PR <text:s/>(Tabla de </text:span><text:span text:style-name="T8">contenido, pestañas, </text:span><text:span text:style-name="T8">etc )</text:span></text:p>
            <text:p><text:span text:style-name="T8"/></text:p>
            <text:p><text:span text:style-name="T8">El Asociado incluyó </text:span><text:span text:style-name="T8">una introducción y </text:span><text:span text:style-name="T8">conclusión claras. <text:s/></text:span><text:span text:style-name="T8">Ha incluido una </text:span><text:span text:style-name="T8">nota para el revisor </text:span><text:span text:style-name="T8">sobre la navegación </text:span><text:span text:style-name="T8">del reporte.</text:span></text:p>
            <text:p><text:span text:style-name="T8"/></text:p>
            <text:p><text:span text:style-name="T8">Tiene una </text:span><text:span text:style-name="T8">Introducción y </text:span><text:span text:style-name="T8">Conclusiones claras. </text:span><text:span text:style-name="T8">La estructura </text:span><text:span text:style-name="T8">permite que el </text:span><text:span text:style-name="T8">pensamiento del </text:span><text:span text:style-name="T8">asociado se </text:span><text:span text:style-name="T8">desarrolle de una </text:span><text:span text:style-name="T8">manera entendible - </text:span><text:span text:style-name="T8">las relaciones entre </text:span><text:span text:style-name="T8">los niveles en el </text:span><text:span text:style-name="T8">flujo del argumento </text:span><text:span text:style-name="T8">son creíbles - el </text:span><text:span text:style-name="T8">lector puede decir </text:span><text:span text:style-name="T8">cómo el Asociado </text:span><text:span text:style-name="T8">fue de A a B y qué </text:span><text:span text:style-name="T8">elementos </text:span><text:span text:style-name="T8">componen un </text:span><text:span text:style-name="T8">argumento. Los </text:span><text:span text:style-name="T8">ejemplos e </text:span><text:span text:style-name="T8">ilustraciones </text:span><text:span text:style-name="T8">verdaderamente </text:span><text:span text:style-name="T8">clarifican las </text:span><text:span text:style-name="T8">propuestas y se </text:span><text:span text:style-name="T8">utilizan con la </text:span><text:span text:style-name="T8">frecuencia </text:span><text:span text:style-name="T8">suficiente. Las </text:span><text:span text:style-name="T8">referencias y citas * <text:s/></text:span><text:span text:style-name="T8">de otros materiales </text:span><text:span text:style-name="T8">(de otras personas y </text:span><text:span text:style-name="T8">del Asociado ) están </text:span><text:span text:style-name="T8">presentes y claras de </text:span><text:span text:style-name="T8">seguir. La obra se </text:span><text:span text:style-name="T8">lee bien y se acopla </text:span><text:span text:style-name="T8">a una amplia </text:span><text:span text:style-name="T8">audiencia.</text:span></text:p>
            <text:p><text:span text:style-name="T8"/></text:p>
            <text:p><text:span text:style-name="T8">* Establecer </text:span><text:span text:style-name="T8">vínculos claros para </text:span><text:span text:style-name="T8">todas las referencias </text:span><text:span text:style-name="T8">empleadas en el </text:span><text:span text:style-name="T8">Informe Central </text:span><text:span text:style-name="T8">( cada referencia </text:span><text:span text:style-name="T8">debe apuntar a una </text:span><text:span text:style-name="T8">entrada en la </text:span><text:span text:style-name="T8">sección de Recursos </text:span><text:span text:style-name="T8">Citados) .</text:span></text:p>
            <text:p><text:span text:style-name="T8">* Cada vez que </text:span><text:span text:style-name="T8">usted quiera que sus </text:span><text:span text:style-name="T8">lectores sepan cómo </text:span><text:span text:style-name="T8">se extiende y </text:span><text:span text:style-name="T8">respalda el material </text:span><text:span text:style-name="T8">del Informe Central </text:span><text:span text:style-name="T8">con materiales de la </text:span><text:span text:style-name="T8">sección de evidencia </text:span><text:span text:style-name="T8">de soporte, por </text:span><text:span text:style-name="T8">favor, establezca </text:span><text:span text:style-name="T8">claros vínculos entre </text:span><text:span text:style-name="T8">ambos puntos.</text:span></text:p>
          </table:table-cell>
          <table:covered-table-cell table:number-columns-repeated="10" table:style-name="ce260"/>
          <table:covered-table-cell table:style-name="ce269"/>
          <table:table-cell table:style-name="ce13"/>
          <table:table-cell table:style-name="ce275" office:value-type="float" office:value="6">
            <text:p>6</text:p>
          </table:table-cell>
          <table:table-cell table:style-name="ce69" office:value-type="string">
            <text:p>F</text:p>
          </table:table-cell>
          <table:table-cell table:style-name="ce221" table:number-columns-repeated="2"/>
          <table:table-cell table:style-name="ce221" office:value-type="float" office:value="4">
            <text:p>4</text:p>
          </table:table-cell>
          <table:table-cell table:style-name="ce221" table:number-columns-repeated="1003"/>
        </table:table-row>
        <table:table-row table:style-name="ro55">
          <table:table-cell table:style-name="ce221"/>
          <table:covered-table-cell table:style-name="ce227"/>
          <table:table-cell table:style-name="ce240" office:value-type="string">
            <text:p>Manejo del Paquete de Reporte </text:p>
            <text:p/>
          </table:table-cell>
          <table:table-cell table:style-name="ce250" office:value-type="string" table:number-columns-spanned="12" table:number-rows-spanned="1">
            <text:p><text:span text:style-name="T7">Po. Meme 4: </text:span><text:span text:style-name="T7">Manejo del </text:span><text:span text:style-name="T7">Paquete de </text:span><text:span text:style-name="T7">Reporte (</text:span><text:span text:style-name="T9">Manejo </text:span><text:span text:style-name="T9">del tiempo, manejo </text:span><text:span text:style-name="T9">de promesas para el </text:span><text:span text:style-name="T9">PR</text:span><text:span text:style-name="T7">)</text:span></text:p>
            <text:p><text:span text:style-name="T8"/></text:p>
            <text:p><text:span text:style-name="T8">Se refiere </text:span><text:span text:style-name="T8">específicamente a la </text:span><text:span text:style-name="T8">producción de este </text:span><text:span text:style-name="T8">PR. ¿El Asociado </text:span><text:span text:style-name="T8">tomo el autobús PR </text:span><text:span text:style-name="T8">acordado? Está </text:span><text:span text:style-name="T8">completo el PR </text:span><text:span text:style-name="T8">(tiene todos los </text:span><text:span text:style-name="T8">elementos </text:span><text:span text:style-name="T8">necesarios)?, <text:s/></text:span><text:span text:style-name="T8">incluyendo auto-</text:span><text:span text:style-name="T8">evaluación revisión </text:span><text:span text:style-name="T8">de colegas, y está </text:span><text:span text:style-name="T8">disponible a los </text:span><text:span text:style-name="T8">compañeros y </text:span><text:span text:style-name="T8">revisores en el sitio </text:span><text:span text:style-name="T8">ePortafolio del </text:span><text:span text:style-name="T8">asociado.</text:span></text:p>
            <text:p><text:span text:style-name="T8"/></text:p>
          </table:table-cell>
          <table:covered-table-cell table:number-columns-repeated="10" table:style-name="ce260"/>
          <table:covered-table-cell table:style-name="ce269"/>
          <table:table-cell table:style-name="ce13"/>
          <table:table-cell table:style-name="ce275" office:value-type="float" office:value="7">
            <text:p>7</text:p>
          </table:table-cell>
          <table:table-cell table:style-name="ce69" office:value-type="string">
            <text:p>F</text:p>
          </table:table-cell>
          <table:table-cell table:style-name="ce221" table:number-columns-repeated="1006"/>
        </table:table-row>
        <table:table-row table:style-name="ro23" table:number-rows-repeated="2">
          <table:table-cell table:style-name="ce221"/>
          <table:table-cell table:style-name="ce228"/>
          <table:table-cell table:style-name="ce241"/>
          <table:table-cell table:style-name="ce251"/>
          <table:table-cell table:style-name="ce261" table:number-columns-repeated="11"/>
          <table:table-cell table:style-name="ce13"/>
          <table:table-cell table:style-name="ce275"/>
          <table:table-cell table:style-name="ce69"/>
          <table:table-cell table:style-name="ce221" table:number-columns-repeated="1006"/>
        </table:table-row>
        <table:table-row table:style-name="ro23">
          <table:table-cell table:style-name="ce221"/>
          <table:table-cell table:style-name="ce91"/>
          <table:table-cell table:style-name="ce242"/>
          <table:table-cell table:style-name="ce252" table:number-columns-repeated="12"/>
          <table:table-cell table:style-name="ce13"/>
          <table:table-cell table:style-name="ce275" office:value-type="float" office:value="10">
            <text:p>10</text:p>
          </table:table-cell>
          <table:table-cell table:style-name="ce69" office:value-type="string">
            <text:p>F</text:p>
          </table:table-cell>
          <table:table-cell table:style-name="ce221" table:number-columns-repeated="1006"/>
        </table:table-row>
        <table:table-row table:style-name="ro23">
          <table:table-cell table:style-name="ce221"/>
          <table:table-cell table:style-name="ce229"/>
          <table:table-cell table:style-name="ce243"/>
          <table:table-cell table:style-name="ce252" table:number-columns-repeated="12"/>
          <table:table-cell table:style-name="ce13"/>
          <table:table-cell table:style-name="ce275" office:value-type="float" office:value="11">
            <text:p>11</text:p>
          </table:table-cell>
          <table:table-cell table:style-name="ce69" office:value-type="string">
            <text:p>F</text:p>
          </table:table-cell>
          <table:table-cell table:style-name="ce221" table:number-columns-repeated="1006"/>
        </table:table-row>
        <table:table-row table:style-name="ro56">
          <table:table-cell table:style-name="ce221"/>
          <table:table-cell table:style-name="ce230" office:value-type="string" table:number-columns-spanned="1" table:number-rows-spanned="4">
            <text:p>Habilidades de Diseño</text:p>
          </table:table-cell>
          <table:table-cell table:style-name="ce239" office:value-type="string">
            <text:p>Articulación y Seguimiento del Enfoque</text:p>
          </table:table-cell>
          <table:table-cell table:style-name="ce250" office:value-type="string" table:number-columns-spanned="12" table:number-rows-spanned="1">
            <text:p><text:span text:style-name="T7">Diseño. Meme 1: </text:span><text:span text:style-name="T7">Articulación y </text:span><text:span text:style-name="T7">Seguimiento de </text:span><text:span text:style-name="T7">Enfoque</text:span></text:p>
            <text:p><text:span text:style-name="T8"/></text:p>
            <text:p><text:span text:style-name="T8">El asociado ha </text:span><text:span text:style-name="T8">explicado cuáles </text:span><text:span text:style-name="T8">enfoques de diseño/ </text:span><text:span text:style-name="T8">marcos y procesos </text:span><text:span text:style-name="T8">de organización, <text:s/></text:span><text:span text:style-name="T8">fueron considerados </text:span><text:span text:style-name="T8">para el diseño de su </text:span><text:span text:style-name="T8">proyecto (s) y su </text:span><text:span text:style-name="T8">PR? Referencias al </text:span><text:span text:style-name="T8">uso del modelo </text:span><text:span text:style-name="T8">Cynefin para </text:span><text:span text:style-name="T8">evaluar el contexto </text:span><text:span text:style-name="T8">serían apropiadas </text:span><text:span text:style-name="T8">aquí - ¿puedes ver </text:span><text:span text:style-name="T8">esto?</text:span></text:p>
            <text:p><text:span text:style-name="T8"/></text:p>
            <text:p><text:span text:style-name="T8">Seguimiento: ¿Cuál </text:span><text:span text:style-name="T8">fue su elección final </text:span><text:span text:style-name="T8">y que tan bien </text:span><text:span text:style-name="T8">funcionó (de </text:span><text:span text:style-name="T8">acuerdo con sus </text:span><text:span text:style-name="T8">propias reflexiones </text:span><text:span text:style-name="T8">y sus observaciones) </text:span><text:span text:style-name="T8">en relación con:</text:span></text:p>
            <text:p><text:span text:style-name="T8">1. Camino de </text:span><text:span text:style-name="T8">Aprendizaje</text:span></text:p>
            <text:p><text:span text:style-name="T8">2. Proyectos</text:span></text:p>
            <text:p><text:span text:style-name="T8">3. Paquetes de </text:span><text:span text:style-name="T8">Reporte</text:span></text:p>
          </table:table-cell>
          <table:covered-table-cell table:number-columns-repeated="10" table:style-name="ce260"/>
          <table:covered-table-cell table:style-name="ce269"/>
          <table:table-cell table:style-name="ce13"/>
          <table:table-cell table:style-name="ce275" office:value-type="float" office:value="12">
            <text:p>12</text:p>
          </table:table-cell>
          <table:table-cell table:style-name="ce69" office:value-type="string">
            <text:p>F</text:p>
          </table:table-cell>
          <table:table-cell table:style-name="ce221" table:number-columns-repeated="1006"/>
        </table:table-row>
        <table:table-row table:style-name="ro57">
          <table:table-cell table:style-name="ce221"/>
          <table:covered-table-cell table:style-name="ce227"/>
          <table:table-cell table:style-name="ce239" office:value-type="string">
            <text:p><text:s/>Reflexiones sobre los Puntos de Intervención, Tiempos y Transiciones</text:p>
          </table:table-cell>
          <table:table-cell table:style-name="ce250" office:value-type="string" table:number-columns-spanned="12" table:number-rows-spanned="1">
            <text:p><text:span text:style-name="T7">Diseño. Meme 2: </text:span><text:span text:style-name="T7">Reflexiones sobre </text:span><text:span text:style-name="T7">los puntos de </text:span><text:span text:style-name="T7">intervención, </text:span><text:span text:style-name="T7">tiempos y </text:span><text:span text:style-name="T7">transiciones</text:span></text:p>
            <text:p><text:span text:style-name="T8"/></text:p>
            <text:p><text:span text:style-name="T8">De acuerdo con el </text:span><text:span text:style-name="T8">pensamiento de </text:span><text:span text:style-name="T8">sistemas </text:span><text:span text:style-name="T8">(especialmente </text:span><text:span text:style-name="T8">Donella Meadows) </text:span><text:span text:style-name="T8">el trabajo con </text:span><text:span text:style-name="T8">proyectos siempre </text:span><text:span text:style-name="T8">implica la </text:span><text:span text:style-name="T8">realización de </text:span><text:span text:style-name="T8">intervenciones en </text:span><text:span text:style-name="T8">distintos sistemas. </text:span><text:span text:style-name="T8">De acuerdo a la </text:span><text:span text:style-name="T8">investigación - <text:s/></text:span><text:span text:style-name="T8">acción, <text:s/>la </text:span><text:span text:style-name="T8">consideración de </text:span><text:span text:style-name="T8">cuándo hacer una </text:span><text:span text:style-name="T8">intervención </text:span><text:span text:style-name="T8">también es crítica. </text:span><text:span text:style-name="T8">¿Ha demostrado el </text:span><text:span text:style-name="T8">asociado que está </text:span><text:span text:style-name="T8">conciente de esto, </text:span><text:span text:style-name="T8">evaluando y </text:span><text:span text:style-name="T8">analizando los </text:span><text:span text:style-name="T8">sistemas implicados </text:span><text:span text:style-name="T8">y explicando las </text:span><text:span text:style-name="T8">razones por las que </text:span><text:span text:style-name="T8">hizo las </text:span><text:span text:style-name="T8">intervenciones </text:span><text:span text:style-name="T8">específicas en el </text:span><text:span text:style-name="T8">momento en que </text:span><text:span text:style-name="T8">fueron hechas?</text:span></text:p>
            <text:p><text:span text:style-name="T8"/></text:p>
            <text:p><text:span text:style-name="T8">Seguimiento: </text:span><text:span text:style-name="T8">considerando los </text:span><text:span text:style-name="T8">resultados: fueron </text:span><text:span text:style-name="T8">éstas unas buenas </text:span><text:span text:style-name="T8">decisiones de </text:span><text:span text:style-name="T8">intervención? Hay </text:span><text:span text:style-name="T8">evidencia </text:span><text:span text:style-name="T8">presentada que </text:span><text:span text:style-name="T8">apoye esta </text:span><text:span text:style-name="T8">conclusión? </text:span></text:p>
            <text:p><text:span text:style-name="T8"/></text:p>
            <text:p><text:span text:style-name="T8">Ha reflexionado </text:span><text:span text:style-name="T8">sobre si intervendría </text:span><text:span text:style-name="T8">en lugares y/o </text:span><text:span text:style-name="T8">tiempos diferentes si </text:span><text:span text:style-name="T8">hiciera el proyecto </text:span><text:span text:style-name="T8">de nuevo? </text:span></text:p>
            <text:p><text:span text:style-name="T8"/></text:p>
            <text:p><text:span text:style-name="T8">Está atendiendo más </text:span><text:span text:style-name="T8">concientemente sus </text:span><text:span text:style-name="T8">trancisiones ?</text:span></text:p>
          </table:table-cell>
          <table:covered-table-cell table:number-columns-repeated="10" table:style-name="ce260"/>
          <table:covered-table-cell table:style-name="ce269"/>
          <table:table-cell table:style-name="ce13"/>
          <table:table-cell table:style-name="ce275" office:value-type="float" office:value="13">
            <text:p>13</text:p>
          </table:table-cell>
          <table:table-cell table:style-name="ce69" office:value-type="string">
            <text:p>F</text:p>
          </table:table-cell>
          <table:table-cell table:style-name="ce221" table:number-columns-repeated="1006"/>
        </table:table-row>
        <table:table-row table:style-name="ro58">
          <table:table-cell table:style-name="ce221"/>
          <table:covered-table-cell table:style-name="ce227"/>
          <table:table-cell table:style-name="ce239" office:value-type="string">
            <text:p>Diseño del Proyecto y Participación</text:p>
            <text:p/>
          </table:table-cell>
          <table:table-cell table:style-name="ce250" office:value-type="string" table:number-columns-spanned="12" table:number-rows-spanned="1">
            <text:p><text:span text:style-name="T7">Diseño. Meme 3: </text:span><text:span text:style-name="T7">Diseño del </text:span><text:span text:style-name="T7">Proyecto y </text:span><text:span text:style-name="T7">Participación</text:span></text:p>
            <text:p><text:span text:style-name="T8"/></text:p>
            <text:p><text:span text:style-name="T8"/></text:p>
            <text:p><text:span text:style-name="T8">¿El asociado pudo </text:span><text:span text:style-name="T8">identificar, buscar y </text:span><text:span text:style-name="T8">utilizar algunos </text:span><text:span text:style-name="T8">principios de diseño </text:span><text:span text:style-name="T8">generales para guiar </text:span><text:span text:style-name="T8">su trabajo con los </text:span><text:span text:style-name="T8">proyectos? ¿El </text:span><text:span text:style-name="T8">aosociado pudo </text:span><text:span text:style-name="T8">discutir los cambios </text:span><text:span text:style-name="T8">que consideró </text:span><text:span text:style-name="T8">necesarios para </text:span><text:span text:style-name="T8">adaptarse a </text:span><text:span text:style-name="T8">cualquier contexto </text:span><text:span text:style-name="T8">específico? ¿Hay </text:span><text:span text:style-name="T8">una reflexión sobre </text:span><text:span text:style-name="T8">la eficacia de sus </text:span><text:span text:style-name="T8">decisiones?</text:span></text:p>
            <text:p><text:span text:style-name="T8"/></text:p>
            <text:p><text:span text:style-name="T8">¿De qué manera el </text:span><text:span text:style-name="T8">asociado ha </text:span><text:span text:style-name="T8">evidenciado un buen </text:span><text:span text:style-name="T8">uso de las </text:span><text:span text:style-name="T8">habilidades de </text:span><text:span text:style-name="T8">diseño para influir </text:span><text:span text:style-name="T8">en la calidad de sus </text:span><text:span text:style-name="T8">proyectos y el </text:span><text:span text:style-name="T8">camino de </text:span><text:span text:style-name="T8">aprendizaje en </text:span><text:span text:style-name="T8">acción hasta el </text:span><text:span text:style-name="T8">momento? </text:span></text:p>
          </table:table-cell>
          <table:covered-table-cell table:number-columns-repeated="10" table:style-name="ce260"/>
          <table:covered-table-cell table:style-name="ce269"/>
          <table:table-cell table:style-name="ce13"/>
          <table:table-cell table:style-name="ce275" office:value-type="float" office:value="14">
            <text:p>14</text:p>
          </table:table-cell>
          <table:table-cell table:style-name="ce69" office:value-type="string">
            <text:p>F</text:p>
          </table:table-cell>
          <table:table-cell table:style-name="ce221" table:number-columns-repeated="1006"/>
        </table:table-row>
        <table:table-row table:style-name="ro59">
          <table:table-cell table:style-name="ce221"/>
          <table:covered-table-cell table:style-name="ce227"/>
          <table:table-cell table:style-name="ce239" office:value-type="string">
            <text:p>Diseño del Paquete de Reporte</text:p>
            <text:p/>
          </table:table-cell>
          <table:table-cell table:style-name="ce250" office:value-type="string" table:number-columns-spanned="12" table:number-rows-spanned="1">
            <text:p><text:span text:style-name="T7">Diseño. Meme 4: </text:span><text:span text:style-name="T7">Diseño del Paquete </text:span><text:span text:style-name="T7">de Reporte</text:span></text:p>
            <text:p><text:span text:style-name="T8"/></text:p>
            <text:p><text:span text:style-name="T8">¿Ha aprovechado el </text:span><text:span text:style-name="T8">asociado el desafío </text:span><text:span text:style-name="T8">y utilizado el PR </text:span><text:span text:style-name="T8">como una </text:span><text:span text:style-name="T8">oportunidad de </text:span><text:span text:style-name="T8">diseño? ¿Qué </text:span><text:span text:style-name="T8">elementos </text:span><text:span text:style-name="T8">diseñaron? ¿Cuál </text:span><text:span text:style-name="T8">fue el proceso? </text:span><text:span text:style-name="T8">¿Qué ha ido bien? </text:span><text:span text:style-name="T8">Lo que fue un reto?</text:span></text:p>
            <text:p><text:span text:style-name="T8"/></text:p>
            <text:p><text:span text:style-name="T8">¿Qué herramientas </text:span><text:span text:style-name="T8">de diseño, principios </text:span><text:span text:style-name="T8">o modelos se </text:span><text:span text:style-name="T8">usaron? ¿Se </text:span><text:span text:style-name="T8">articulan sus </text:span><text:span text:style-name="T8">objetivos de diseño </text:span><text:span text:style-name="T8">en la Especificación </text:span><text:span text:style-name="T8">del PR? Y luego hay </text:span><text:span text:style-name="T8">seguimiento de si se </text:span><text:span text:style-name="T8">cumplieron o no </text:span><text:span text:style-name="T8">estos objetivos en la </text:span><text:span text:style-name="T8">sección de <text:s/></text:span><text:span text:style-name="T8">Reflexión del </text:span><text:span text:style-name="T8">Proceso del PR? ¿Se </text:span><text:span text:style-name="T8">comparten sus </text:span><text:span text:style-name="T8">aprendizajes de </text:span><text:span text:style-name="T8">diseño y cómo estos </text:span><text:span text:style-name="T8">pueden influir en el </text:span><text:span text:style-name="T8">diseño de los futuros </text:span><text:span text:style-name="T8">PR? <text:s/></text:span></text:p>
          </table:table-cell>
          <table:covered-table-cell table:number-columns-repeated="10" table:style-name="ce260"/>
          <table:covered-table-cell table:style-name="ce269"/>
          <table:table-cell table:style-name="ce13"/>
          <table:table-cell table:style-name="ce275" office:value-type="float" office:value="15">
            <text:p>15</text:p>
          </table:table-cell>
          <table:table-cell table:style-name="ce69" office:value-type="string">
            <text:p>F</text:p>
          </table:table-cell>
          <table:table-cell table:style-name="ce221" table:number-columns-repeated="1006"/>
        </table:table-row>
        <table:table-row table:style-name="ro60">
          <table:table-cell table:style-name="ce221"/>
          <table:table-cell table:style-name="ce91"/>
          <table:table-cell table:style-name="ce242"/>
          <table:table-cell table:style-name="ce252" table:number-columns-repeated="12"/>
          <table:table-cell table:style-name="ce13"/>
          <table:table-cell table:style-name="ce275" office:value-type="float" office:value="18">
            <text:p>18</text:p>
          </table:table-cell>
          <table:table-cell table:style-name="ce69" office:value-type="string">
            <text:p>F</text:p>
          </table:table-cell>
          <table:table-cell table:style-name="ce221" table:number-columns-repeated="1006"/>
        </table:table-row>
        <table:table-row table:style-name="ro61" table:number-rows-repeated="2">
          <table:table-cell table:style-name="ce221"/>
          <table:table-cell table:style-name="ce91"/>
          <table:table-cell table:style-name="ce242"/>
          <table:table-cell table:style-name="ce252" table:number-columns-repeated="12"/>
          <table:table-cell table:style-name="ce13"/>
          <table:table-cell table:style-name="ce275"/>
          <table:table-cell table:style-name="ce69"/>
          <table:table-cell table:style-name="ce221" table:number-columns-repeated="1006"/>
        </table:table-row>
        <table:table-row table:style-name="ro61">
          <table:table-cell table:style-name="ce221"/>
          <table:table-cell table:style-name="ce229"/>
          <table:table-cell table:style-name="ce243"/>
          <table:table-cell table:style-name="ce252" table:number-columns-repeated="12"/>
          <table:table-cell table:style-name="ce13"/>
          <table:table-cell table:style-name="ce275" office:value-type="float" office:value="19">
            <text:p>19</text:p>
          </table:table-cell>
          <table:table-cell table:style-name="ce69" office:value-type="string">
            <text:p>F</text:p>
          </table:table-cell>
          <table:table-cell table:style-name="ce221" table:number-columns-repeated="1006"/>
        </table:table-row>
        <table:table-row table:style-name="ro62">
          <table:table-cell table:style-name="ce221"/>
          <table:table-cell table:style-name="ce231" office:value-type="string" table:number-columns-spanned="1" table:number-rows-spanned="4">
            <text:p>Aprendizaje en Acción de los Proyectos y el Paquete de Reporte</text:p>
          </table:table-cell>
          <table:table-cell table:style-name="ce239" office:value-type="string">
            <text:p>Equilibrio entre el Hacer y Pensar</text:p>
          </table:table-cell>
          <table:table-cell table:style-name="ce250" office:value-type="string" table:number-columns-spanned="12" table:number-rows-spanned="1">
            <text:p><text:span text:style-name="T7">Aprendizaje </text:span><text:span text:style-name="T7">Activo. Meme 1: </text:span><text:span text:style-name="T7">Equilibrio entre el </text:span><text:span text:style-name="T7">hacer y pensar</text:span></text:p>
            <text:p><text:span text:style-name="T8">(Experiencia </text:span><text:span text:style-name="T8">Concreta y </text:span><text:span text:style-name="T8">Conceptualización </text:span><text:span text:style-name="T8">Abstracta en </text:span><text:span text:style-name="T8">términos de Kolb)</text:span></text:p>
            <text:p><text:span text:style-name="T8"/></text:p>
            <text:p><text:span text:style-name="T8">¿Muestra el </text:span><text:span text:style-name="T8">asociado equilibrio </text:span><text:span text:style-name="T8">entre la acción y el </text:span><text:span text:style-name="T8">pensamiento? Por </text:span><text:span text:style-name="T8">ejemplo, ¿hay </text:span><text:span text:style-name="T8">evidencia de que fue </text:span><text:span text:style-name="T8">capaz de llegar a la </text:span><text:span text:style-name="T8">acción y actuó </text:span><text:span text:style-name="T8">(relativamente) sin </text:span><text:span text:style-name="T8">esfuerzo, mientras </text:span><text:span text:style-name="T8">tomaba decisiones </text:span><text:span text:style-name="T8">bien pensadas sobre </text:span><text:span text:style-name="T8">cómo y cuándo </text:span><text:span text:style-name="T8">actuar?</text:span></text:p>
            <text:p><text:span text:style-name="T8"/></text:p>
            <text:p><text:span text:style-name="T8">Seguimiento: Ha </text:span><text:span text:style-name="T8">mostrado cómo </text:span><text:span text:style-name="T8">adaptó las acciones </text:span><text:span text:style-name="T8">planificadas de </text:span><text:span text:style-name="T8">acuerdo a los </text:span><text:span text:style-name="T8">resultados </text:span><text:span text:style-name="T8">inmediatos - con </text:span><text:span text:style-name="T8">pausas claras desde </text:span><text:span text:style-name="T8">el hacer con el fin </text:span><text:span text:style-name="T8">de evaluar los </text:span><text:span text:style-name="T8">próximos pasos? </text:span><text:span text:style-name="T8">¿Fue capaz de </text:span><text:span text:style-name="T8">acercar y alejar el </text:span><text:span text:style-name="T8">zoom para variar el </text:span><text:span text:style-name="T8">punto de vista de la </text:span><text:span text:style-name="T8">acción?</text:span></text:p>
            <text:p><text:span text:style-name="T8"/></text:p>
            <text:p><text:span text:style-name="T8">Mientras tanto, </text:span><text:span text:style-name="T8">¿existe evidencia de </text:span><text:span text:style-name="T8">que el Asociado </text:span><text:span text:style-name="T8">tiene confianza para </text:span><text:span text:style-name="T8">utilizar estructuras </text:span><text:span text:style-name="T8">de pensamiento y </text:span><text:span text:style-name="T8">dispositivos (mito, </text:span><text:span text:style-name="T8">metáfora, modelos, </text:span><text:span text:style-name="T8">investigación y </text:span><text:span text:style-name="T8">teorías ...) y mostrar </text:span><text:span text:style-name="T8">cómo se generan </text:span><text:span text:style-name="T8">significado y llegar </text:span><text:span text:style-name="T8">a entendimientos en </text:span><text:span text:style-name="T8">situaciones </text:span><text:span text:style-name="T8">complejas? </text:span><text:span text:style-name="T8">¿Demuestra el </text:span><text:span text:style-name="T8">asociado que puede </text:span><text:span text:style-name="T8">trabajar, </text:span><text:span text:style-name="T8">lógicamente, de </text:span><text:span text:style-name="T8">manera sistemática </text:span><text:span text:style-name="T8">y usar bien su </text:span><text:span text:style-name="T8">intuición?</text:span></text:p>
          </table:table-cell>
          <table:covered-table-cell table:number-columns-repeated="10" table:style-name="ce260"/>
          <table:covered-table-cell table:style-name="ce269"/>
          <table:table-cell table:style-name="ce13"/>
          <table:table-cell table:style-name="ce275" office:value-type="float" office:value="20">
            <text:p>20</text:p>
          </table:table-cell>
          <table:table-cell table:style-name="ce69" office:value-type="string">
            <text:p>F</text:p>
          </table:table-cell>
          <table:table-cell table:style-name="ce221" table:number-columns-repeated="1006"/>
        </table:table-row>
        <table:table-row table:style-name="ro63">
          <table:table-cell table:style-name="ce221"/>
          <table:covered-table-cell table:style-name="ce232"/>
          <table:table-cell table:style-name="ce239" office:value-type="string">
            <text:p>Equilibrio entre la Reflexión y la Experimentación</text:p>
          </table:table-cell>
          <table:table-cell table:style-name="ce250" office:value-type="string" table:number-columns-spanned="12" table:number-rows-spanned="1">
            <text:p><text:span text:style-name="T7">Aprendizaje Activo </text:span><text:span text:style-name="T7">. Meme 2 : </text:span><text:span text:style-name="T7">Equilibrio entre la </text:span><text:span text:style-name="T7">Reflexión y la </text:span><text:span text:style-name="T7">Experimentación</text:span></text:p>
            <text:p><text:span text:style-name="T8">(Observación </text:span><text:span text:style-name="T8">Reflexiva y </text:span><text:span text:style-name="T8">Experimentación </text:span><text:span text:style-name="T8">Activa en términos </text:span><text:span text:style-name="T8">de Kolb )</text:span></text:p>
            <text:p><text:span text:style-name="T8"/></text:p>
            <text:p><text:span text:style-name="T8">¿Muestra el </text:span><text:span text:style-name="T8">asociado que puede </text:span><text:span text:style-name="T8">crear el tiempo, el </text:span><text:span text:style-name="T8">espacio y las </text:span><text:span text:style-name="T8">alianzas necesarias </text:span><text:span text:style-name="T8">para permitir una </text:span><text:span text:style-name="T8">buena reflexión de </text:span><text:span text:style-name="T8">calidad? - que tiene </text:span><text:span text:style-name="T8">el cuidado de mirar </text:span><text:span text:style-name="T8">y pensar antes de </text:span><text:span text:style-name="T8">llegar a </text:span><text:span text:style-name="T8">conclusiones (a la </text:span><text:span text:style-name="T8">vez confiando en su </text:span><text:span text:style-name="T8">capacidad de juicio </text:span><text:span text:style-name="T8">incisivo), puede ver </text:span><text:span text:style-name="T8">las cosas desde </text:span><text:span text:style-name="T8">diferentes </text:span><text:span text:style-name="T8">perspectivas y está </text:span><text:span text:style-name="T8">dispuestos a buscar </text:span><text:span text:style-name="T8">el significado de las </text:span><text:span text:style-name="T8">cosas?</text:span></text:p>
            <text:p><text:span text:style-name="T8"/></text:p>
            <text:p><text:span text:style-name="T8">¿Demuestra que está </text:span><text:span text:style-name="T8">atento a las </text:span><text:span text:style-name="T8">posibilidades de </text:span><text:span text:style-name="T8">hacer ensayos y </text:span><text:span text:style-name="T8">prototipos rápidos </text:span><text:span text:style-name="T8">con el fin de evitar </text:span><text:span text:style-name="T8">la parálisis por </text:span><text:span text:style-name="T8">análisis? Y valida </text:span><text:span text:style-name="T8">los proto- diseños a </text:span><text:span text:style-name="T8">través de algún tipo </text:span><text:span text:style-name="T8">de prueba ?</text:span></text:p>
            <text:p><text:span text:style-name="T8"/></text:p>
            <text:p><text:span text:style-name="T8">Seguimiento: ¿Hay </text:span><text:span text:style-name="T8">una discusión sobre </text:span><text:span text:style-name="T8">lo que se aprendió </text:span><text:span text:style-name="T8">de varios ensayos y </text:span><text:span text:style-name="T8">prototipos que </text:span><text:span text:style-name="T8">incluye, por </text:span><text:span text:style-name="T8">ejemplo, diseños </text:span><text:span text:style-name="T8">abandonados, </text:span><text:span text:style-name="T8">reducidos, </text:span><text:span text:style-name="T8">aumentados, </text:span><text:span text:style-name="T8">pausados hasta un </text:span><text:span text:style-name="T8">momento mejor ... ? </text:span><text:span text:style-name="T8">Hay evidencia de </text:span><text:span text:style-name="T8">que las limitaciones </text:span><text:span text:style-name="T8">del contexto fueron </text:span><text:span text:style-name="T8">vistas como </text:span><text:span text:style-name="T8">oportunidades para </text:span><text:span text:style-name="T8">la innovación?</text:span></text:p>
            <text:p><text:span text:style-name="T8"/></text:p>
            <text:p><text:span text:style-name="T8">¿Muestran </text:span><text:span text:style-name="T8">capacidad e </text:span><text:span text:style-name="T8">inventiva en torno al </text:span><text:span text:style-name="T8">diseño y operación </text:span><text:span text:style-name="T8">de pilotos y pruebas </text:span><text:span text:style-name="T8">(prototipos rápidos) </text:span><text:span text:style-name="T8">para comprobar </text:span><text:span text:style-name="T8">(con riesgo </text:span><text:span text:style-name="T8">calculado) la validez </text:span><text:span text:style-name="T8">de sus supuestos y </text:span><text:span text:style-name="T8">propuestas antes del </text:span><text:span text:style-name="T8">despliegue de </text:span><text:span text:style-name="T8">proyectos a escala </text:span><text:span text:style-name="T8">real ? Se mueve </text:span><text:span text:style-name="T8">Usted a una fase de </text:span><text:span text:style-name="T8">realización con </text:span><text:span text:style-name="T8">facilidad y no se </text:span><text:span text:style-name="T8">queda estancado </text:span><text:span text:style-name="T8">pensando las cosas </text:span><text:span text:style-name="T8">por enésima vez </text:span><text:span text:style-name="T8">antes de actuar? Ve </text:span><text:span text:style-name="T8">las limitaciones </text:span><text:span text:style-name="T8">como </text:span><text:span text:style-name="T8">oportunidades?</text:span></text:p>
          </table:table-cell>
          <table:covered-table-cell table:number-columns-repeated="10" table:style-name="ce260"/>
          <table:covered-table-cell table:style-name="ce269"/>
          <table:table-cell table:style-name="ce13"/>
          <table:table-cell table:style-name="ce275" office:value-type="float" office:value="21">
            <text:p>21</text:p>
          </table:table-cell>
          <table:table-cell table:style-name="ce69" office:value-type="string">
            <text:p>F</text:p>
          </table:table-cell>
          <table:table-cell table:style-name="ce221" table:number-columns-repeated="1006"/>
        </table:table-row>
        <table:table-row table:style-name="ro64">
          <table:table-cell table:style-name="ce221"/>
          <table:covered-table-cell table:style-name="ce232"/>
          <table:table-cell table:style-name="ce239" office:value-type="string">
            <text:p>Transformación de Uno Mismo y del <text:s/>Contexto</text:p>
          </table:table-cell>
          <table:table-cell table:style-name="ce250" office:value-type="string" table:number-columns-spanned="12" table:number-rows-spanned="1">
            <text:p><text:span text:style-name="T7">Aprendizaje </text:span><text:span text:style-name="T7">Activo. Meme 3: </text:span><text:span text:style-name="T7">Transformación de </text:span><text:span text:style-name="T7">Uno Mismo y del </text:span><text:span text:style-name="T7">Contexto</text:span></text:p>
            <text:p><text:span text:style-name="T8"/></text:p>
            <text:p><text:span text:style-name="T8">¿El asociado </text:span><text:span text:style-name="T8">desarrolló metas </text:span><text:span text:style-name="T8">sobre los cambios </text:span><text:span text:style-name="T8">que quería que </text:span><text:span text:style-name="T8">ocurrieran en a) el </text:span><text:span text:style-name="T8">contexto, como </text:span><text:span text:style-name="T8">parte de su análisis </text:span><text:span text:style-name="T8">de punto de </text:span><text:span text:style-name="T8">intervención? - Se </text:span><text:span text:style-name="T8">trata de Resultados </text:span><text:span text:style-name="T8">de Proyecto en las </text:span><text:span text:style-name="T8">5P's - y b) ¿Existe </text:span><text:span text:style-name="T8">evidencia de que su </text:span><text:span text:style-name="T8">trabajo le ha </text:span><text:span text:style-name="T8">ayudado a su propia </text:span><text:span text:style-name="T8">transformación? - </text:span><text:span text:style-name="T8">(Estos son los </text:span><text:span text:style-name="T8">resultados </text:span><text:span text:style-name="T8">personales en las </text:span><text:span text:style-name="T8">5P's).</text:span></text:p>
            <text:p><text:span text:style-name="T8"/></text:p>
            <text:p><text:span text:style-name="T8">Seguimiento: - ¿El </text:span><text:span text:style-name="T8">asociado relaciona </text:span><text:span text:style-name="T8">los resultados de </text:span><text:span text:style-name="T8">Proyecto y </text:span><text:span text:style-name="T8">Personales <text:s/>de </text:span><text:span text:style-name="T8">vuelta a los </text:span><text:span text:style-name="T8">objetivos?</text:span></text:p>
            <text:p><text:span text:style-name="T8"/></text:p>
            <text:p><text:span text:style-name="T8">Es activo el </text:span><text:span text:style-name="T8">Asociado en la </text:span><text:span text:style-name="T8">cosecha y la </text:span><text:span text:style-name="T8">incorporación de la </text:span><text:span text:style-name="T8">retroalimentación de </text:span><text:span text:style-name="T8">los compañeros y </text:span><text:span text:style-name="T8">mentores? ¿Está </text:span><text:span text:style-name="T8">proporcionando </text:span><text:span text:style-name="T8">activamente </text:span><text:span text:style-name="T8">realimentación a los </text:span><text:span text:style-name="T8">compañeros, </text:span><text:span text:style-name="T8">mentores y </text:span><text:span text:style-name="T8">facilitadores del </text:span><text:span text:style-name="T8">programa, de modo </text:span><text:span text:style-name="T8">que puedan </text:span><text:span text:style-name="T8">participar en la </text:span><text:span text:style-name="T8">dirección del </text:span><text:span text:style-name="T8">contexto en forma </text:span><text:span text:style-name="T8">dinámica ?</text:span></text:p>
          </table:table-cell>
          <table:covered-table-cell table:number-columns-repeated="10" table:style-name="ce260"/>
          <table:covered-table-cell table:style-name="ce269"/>
          <table:table-cell table:style-name="ce13"/>
          <table:table-cell table:style-name="ce275" office:value-type="float" office:value="22">
            <text:p>22</text:p>
          </table:table-cell>
          <table:table-cell table:style-name="ce69" office:value-type="string">
            <text:p>F</text:p>
          </table:table-cell>
          <table:table-cell table:style-name="ce221" table:number-columns-repeated="1006"/>
        </table:table-row>
        <table:table-row table:style-name="ro65">
          <table:table-cell table:style-name="ce221"/>
          <table:covered-table-cell table:style-name="ce232"/>
          <table:table-cell table:style-name="ce239" office:value-type="string">
            <text:p>Atención a los Objetivos de Des/Aprendizaje y Capacidades Múltiples</text:p>
          </table:table-cell>
          <table:table-cell table:style-name="ce250" office:value-type="string" table:number-columns-spanned="12" table:number-rows-spanned="1">
            <text:p><text:span text:style-name="T7">Aprendizaje </text:span><text:span text:style-name="T7">Activo. Meme 4: </text:span><text:span text:style-name="T7">Reflexiones sobre </text:span><text:span text:style-name="T7">Patrones de </text:span><text:span text:style-name="T7">des/aprendizaje y </text:span><text:span text:style-name="T7">abanico de </text:span><text:span text:style-name="T7">habilidades</text:span></text:p>
            <text:p><text:span text:style-name="T8"/></text:p>
            <text:p><text:span text:style-name="T8">¿Usted ha indicado </text:span><text:span text:style-name="T8">y se analizaron </text:span><text:span text:style-name="T8">formas de des / </text:span><text:span text:style-name="T8">aprendizaje con el </text:span><text:span text:style-name="T8">fin de saber cómo </text:span><text:span text:style-name="T8">crear futuras </text:span><text:span text:style-name="T8">oportunidades de </text:span><text:span text:style-name="T8">aprendizaje en un </text:span><text:span text:style-name="T8">nivel profesional, de </text:span><text:span text:style-name="T8">proyecto y </text:span><text:span text:style-name="T8">personal? ¿Ha </text:span><text:span text:style-name="T8">proporcionado </text:span><text:span text:style-name="T8">algunos ejemplos de </text:span><text:span text:style-name="T8">patrones de des / </text:span><text:span text:style-name="T8">aprendizaje? </text:span><text:span text:style-name="T8">¿Completó una </text:span><text:span text:style-name="T8">evaluación de sus </text:span><text:span text:style-name="T8">capacidades </text:span><text:span text:style-name="T8">múltiples para </text:span><text:span text:style-name="T8">validar sus </text:span><text:span text:style-name="T8">habilidades </text:span><text:span text:style-name="T8">actuales?</text:span></text:p>
          </table:table-cell>
          <table:covered-table-cell table:number-columns-repeated="10" table:style-name="ce260"/>
          <table:covered-table-cell table:style-name="ce269"/>
          <table:table-cell table:style-name="ce13"/>
          <table:table-cell table:style-name="ce275" office:value-type="float" office:value="23">
            <text:p>23</text:p>
          </table:table-cell>
          <table:table-cell table:style-name="ce69" office:value-type="string">
            <text:p>F</text:p>
          </table:table-cell>
          <table:table-cell table:style-name="ce221" table:number-columns-repeated="1006"/>
        </table:table-row>
        <table:table-row table:style-name="ro66" table:number-rows-repeated="3">
          <table:table-cell table:style-name="ce221"/>
          <table:table-cell table:style-name="ce233"/>
          <table:table-cell table:style-name="ce241"/>
          <table:table-cell table:style-name="ce251"/>
          <table:table-cell table:style-name="ce261" table:number-columns-repeated="11"/>
          <table:table-cell table:style-name="ce13"/>
          <table:table-cell table:style-name="ce275"/>
          <table:table-cell table:style-name="ce69"/>
          <table:table-cell table:style-name="ce221" table:number-columns-repeated="1006"/>
        </table:table-row>
        <table:table-row table:style-name="ro66">
          <table:table-cell table:style-name="ce221"/>
          <table:table-cell table:style-name="ce229"/>
          <table:table-cell table:style-name="ce243"/>
          <table:table-cell table:style-name="ce253"/>
          <table:table-cell table:style-name="ce252" table:number-columns-repeated="10"/>
          <table:table-cell table:style-name="ce221"/>
          <table:table-cell table:style-name="ce13"/>
          <table:table-cell table:style-name="ce275" office:value-type="float" office:value="27">
            <text:p>27</text:p>
          </table:table-cell>
          <table:table-cell table:style-name="ce69" office:value-type="string">
            <text:p>F</text:p>
          </table:table-cell>
          <table:table-cell table:style-name="ce221" table:number-columns-repeated="1006"/>
        </table:table-row>
        <table:table-row table:style-name="ro67">
          <table:table-cell table:style-name="ce221"/>
          <table:table-cell table:style-name="ce230" office:value-type="string" table:number-columns-spanned="1" table:number-rows-spanned="4">
            <text:p>Habilidades de Proceso</text:p>
          </table:table-cell>
          <table:table-cell table:style-name="ce244" office:value-type="string">
            <office:annotation draw:style-name="gr4" draw:text-style-name="P3" svg:width="7.754cm" svg:height="4.257cm" svg:x="6.741cm" svg:y="47.03cm" draw:caption-point-x="0.184cm" draw:caption-point-y="26.4cm">
              <dc:date>2017-07-01T00:00:00</dc:date>
              <text:p text:style-name="P3"><text:span text:style-name="T3">Puedes analizar de qué manera te las arreglaste para entregar el diseño de tu proyecto en el mundo real (ver www.simpleprojectmanagement.com para más información). Un breve resumen de la gestión de proyectos puede contener frases como: i) la capacidad de gestionar emociones y proyectos sin drama ni estrés: (ii) la capacidad de mantener la flexibilidad en todo momento, al tiempo que se da cumplimiento a los plazos negociados.</text:span></text:p>
              <text:p text:style-name="P3"><text:span text:style-name="T3"/></text:p>
              <text:p text:style-name="P3"><text:span text:style-name="T3"/></text:p>
            </office:annotation>
            <text:p>Habilidades en Manejo de Proyectos </text:p>
            <text:p/>
          </table:table-cell>
          <table:table-cell table:style-name="ce254" office:value-type="string" table:number-columns-spanned="12" table:number-rows-spanned="1">
            <text:p><text:span text:style-name="T7">Habilidades de </text:span><text:span text:style-name="T7">proceso. Meme 1: </text:span><text:span text:style-name="T7">Habilidades en </text:span><text:span text:style-name="T7">manejo de </text:span><text:span text:style-name="T7">proyectos (manejo </text:span><text:span text:style-name="T7">del tiempo y de las </text:span><text:span text:style-name="T7">promesas de los </text:span><text:span text:style-name="T7">proyectos)</text:span></text:p>
            <text:p><text:span text:style-name="T8"/></text:p>
            <text:p><text:span text:style-name="T8">¿Hay evidencia que </text:span><text:span text:style-name="T8">muestre cómo te </text:span><text:span text:style-name="T8">enfocaste y </text:span><text:span text:style-name="T8">mejoraste en tu </text:span><text:span text:style-name="T8">capacidad de </text:span><text:span text:style-name="T8">manejo del tiempo y </text:span><text:span text:style-name="T8">las promesas como </text:span><text:span text:style-name="T8">administrador de </text:span><text:span text:style-name="T8">proyectos? Has </text:span><text:span text:style-name="T8">descrito tus roles y </text:span><text:span text:style-name="T8">responsabilidades </text:span><text:span text:style-name="T8">durante las fases de </text:span><text:span text:style-name="T8">implementación del </text:span><text:span text:style-name="T8">proyecto? </text:span></text:p>
          </table:table-cell>
          <table:covered-table-cell table:number-columns-repeated="10" table:style-name="ce262"/>
          <table:covered-table-cell table:style-name="ce270"/>
          <table:table-cell table:style-name="ce13"/>
          <table:table-cell table:style-name="ce275" office:value-type="float" office:value="28">
            <text:p>28</text:p>
          </table:table-cell>
          <table:table-cell table:style-name="ce69" office:value-type="string">
            <text:p>F</text:p>
          </table:table-cell>
          <table:table-cell table:style-name="ce221" table:number-columns-repeated="1006"/>
        </table:table-row>
        <table:table-row table:style-name="ro68">
          <table:table-cell table:style-name="ce221"/>
          <table:covered-table-cell table:style-name="ce227"/>
          <table:table-cell table:style-name="ce239" office:value-type="string">
            <text:p>Habilidades de Evaluación Crítica y Referencias a Buenas Prácticas en otros lugares</text:p>
          </table:table-cell>
          <table:table-cell table:style-name="ce254" office:value-type="string" table:number-columns-spanned="12" table:number-rows-spanned="1">
            <text:p><text:span text:style-name="T7">Habilidades de </text:span><text:span text:style-name="T7">proceso. Meme 2 : </text:span><text:span text:style-name="T7">Evaluación crítica </text:span><text:span text:style-name="T7">del pensamiento y </text:span><text:span text:style-name="T7">Referencias a </text:span><text:span text:style-name="T7">Buenas Prácticas </text:span><text:span text:style-name="T7">en otros lugares - </text:span><text:span text:style-name="T7">Validación del </text:span><text:span text:style-name="T7">Conocimiento</text:span></text:p>
            <text:p><text:span text:style-name="T8"/></text:p>
            <text:p><text:span text:style-name="T8">Ha hecho el </text:span><text:span text:style-name="T8">asociado intentos </text:span><text:span text:style-name="T8">reflexivos para </text:span><text:span text:style-name="T8">contrastar la </text:span><text:span text:style-name="T8">evidencia que surge </text:span><text:span text:style-name="T8">de su propia </text:span><text:span text:style-name="T8">experiencia de </text:span><text:span text:style-name="T8">primera mano con la </text:span><text:span text:style-name="T8">experiencia y el </text:span><text:span text:style-name="T8">pensamiento de </text:span><text:span text:style-name="T8">otras personas que </text:span><text:span text:style-name="T8">trabajan en ámbitos </text:span><text:span text:style-name="T8">similares? ¿Ha </text:span><text:span text:style-name="T8">conscientemente </text:span><text:span text:style-name="T8">buscado aliados </text:span><text:span text:style-name="T8">cuyas opiniones son </text:span><text:span text:style-name="T8">validadas de alguna </text:span><text:span text:style-name="T8">manera, de esta </text:span><text:span text:style-name="T8">manera, validando </text:span><text:span text:style-name="T8">su propio </text:span><text:span text:style-name="T8">pensamiento?</text:span></text:p>
            <text:p><text:span text:style-name="T8"/></text:p>
            <text:p><text:span text:style-name="T8">Cuando su </text:span><text:span text:style-name="T8">pensamiento </text:span><text:span text:style-name="T8">demuestra </text:span><text:span text:style-name="T8">independencia </text:span><text:span text:style-name="T8">significativa del de </text:span><text:span text:style-name="T8">los demás, ha </text:span><text:span text:style-name="T8">demostrado que se </text:span><text:span text:style-name="T8">ha dado cuenta de </text:span><text:span text:style-name="T8">esto, y ha hecho </text:span><text:span text:style-name="T8">esfuerzos para </text:span><text:span text:style-name="T8">analizar las razones </text:span><text:span text:style-name="T8">de ello? Piense en </text:span><text:span text:style-name="T8">esto como </text:span><text:span text:style-name="T8">evaluación </text:span><text:span text:style-name="T8">comparativa en la </text:span><text:span text:style-name="T8">que se han </text:span><text:span text:style-name="T8">comparado y </text:span><text:span text:style-name="T8">contrastado su </text:span><text:span text:style-name="T8">pensamiento con el </text:span><text:span text:style-name="T8">pensamiento de los </text:span><text:span text:style-name="T8">demás.</text:span></text:p>
            <text:p><text:span text:style-name="T8"/></text:p>
            <text:p><text:span text:style-name="T8">¿Hay una Revisión </text:span><text:span text:style-name="T8">de Recursos Citados </text:span><text:span text:style-name="T8">(evaluada </text:span><text:span text:style-name="T8">críticamente) </text:span><text:span text:style-name="T8">referentes a fuentes </text:span><text:span text:style-name="T8">relevantes?.</text:span></text:p>
            <text:p><text:span text:style-name="T8"/></text:p>
            <text:p><text:span text:style-name="T8">Referencia a buenas </text:span><text:span text:style-name="T8">prácticas en otros </text:span><text:span text:style-name="T8">lugares : ¿Hay </text:span><text:span text:style-name="T8">pruebas de que el </text:span><text:span text:style-name="T8">asociado miró otros </text:span><text:span text:style-name="T8">proyectos y, </text:span><text:span text:style-name="T8">posiblemente, <text:s/></text:span><text:span text:style-name="T8">paquetes de reporte </text:span><text:span text:style-name="T8">que surgen de </text:span><text:span text:style-name="T8">diferentes contextos, </text:span><text:span text:style-name="T8">pero pertinentes, en </text:span><text:span text:style-name="T8">aras a la cosecha del </text:span><text:span text:style-name="T8">pensamiento en </text:span><text:span text:style-name="T8">diseño de los </text:span><text:span text:style-name="T8">demás.? <text:s/>¿Hay </text:span><text:span text:style-name="T8">evidencia de </text:span><text:span text:style-name="T8">esfuerzos para </text:span><text:span text:style-name="T8">validar el trabajo de </text:span><text:span text:style-name="T8">otros (que funciona) </text:span><text:span text:style-name="T8">y comparar su </text:span><text:span text:style-name="T8">trabajo con el de </text:span><text:span text:style-name="T8">ellos (posiblemente </text:span><text:span text:style-name="T8">llenando cualquier </text:span><text:span text:style-name="T8">vacío) ? .</text:span></text:p>
          </table:table-cell>
          <table:covered-table-cell table:number-columns-repeated="10" table:style-name="ce262"/>
          <table:covered-table-cell table:style-name="ce270"/>
          <table:table-cell table:style-name="ce13"/>
          <table:table-cell table:style-name="ce275" office:value-type="float" office:value="29">
            <text:p>29</text:p>
          </table:table-cell>
          <table:table-cell table:style-name="ce69" office:value-type="string">
            <text:p>F</text:p>
          </table:table-cell>
          <table:table-cell table:style-name="ce221" table:number-columns-repeated="1006"/>
        </table:table-row>
        <table:table-row table:style-name="ro69">
          <table:table-cell table:style-name="ce221"/>
          <table:covered-table-cell table:style-name="ce227"/>
          <table:table-cell table:style-name="ce239" office:value-type="string">
            <text:p>Colaboración y Participación; y el Aprovechamiento de los Compañeros, Aliados, Mentores</text:p>
          </table:table-cell>
          <table:table-cell table:style-name="ce254" office:value-type="string" table:number-columns-spanned="12" table:number-rows-spanned="1">
            <text:p><text:span text:style-name="T7">Habilidades de </text:span><text:span text:style-name="T7">proceso. Meme 3: </text:span><text:span text:style-name="T7">Colaboración y </text:span><text:span text:style-name="T7">Participación; y el </text:span><text:span text:style-name="T7">aprovechamiento </text:span><text:span text:style-name="T7">de los compañeros, </text:span><text:span text:style-name="T7">aliados, mentores</text:span></text:p>
            <text:p><text:span text:style-name="T8"/></text:p>
            <text:p><text:span text:style-name="T8">Ha proporcionado el </text:span><text:span text:style-name="T8">asociado pruebas de </text:span><text:span text:style-name="T8">que ha sido un </text:span><text:span text:style-name="T8">miembro activo de </text:span><text:span text:style-name="T8">la comunidad de </text:span><text:span text:style-name="T8">aprendizaje de Gaia </text:span><text:span text:style-name="T8">U ? ¿Esto incluyó </text:span><text:span text:style-name="T8">ser un aliado </text:span><text:span text:style-name="T8">efectivo/caja de </text:span><text:span text:style-name="T8">resonancia para los </text:span><text:span text:style-name="T8">demás, tanto en la </text:span><text:span text:style-name="T8">comunidad de Gaia </text:span><text:span text:style-name="T8">U y más allá?</text:span></text:p>
            <text:p><text:span text:style-name="T8"/></text:p>
            <text:p><text:span text:style-name="T8">¿Hay pruebas de </text:span><text:span text:style-name="T8">que el asociado hizo </text:span><text:span text:style-name="T8">uso efectivo y </text:span><text:span text:style-name="T8">oportuno de los </text:span><text:span text:style-name="T8">recursos de apoyo a </text:span><text:span text:style-name="T8">la mano, incluyendo </text:span><text:span text:style-name="T8">el apoyo entre pares, </text:span><text:span text:style-name="T8"><text:s/>grupos de apoyo </text:span><text:span text:style-name="T8">para el aprendizaje </text:span><text:span text:style-name="T8">en acción, mentores </text:span><text:span text:style-name="T8">principales, </text:span><text:span text:style-name="T8">mentores expertos, </text:span><text:span text:style-name="T8">amigos y </text:span><text:span text:style-name="T8">familiares?</text:span></text:p>
            <text:p><text:span text:style-name="T8"/></text:p>
            <text:p><text:span text:style-name="T8">¿Hay pruebas de </text:span><text:span text:style-name="T8">que el asociado ha </text:span><text:span text:style-name="T8">tratado de ampliar </text:span><text:span text:style-name="T8">los esfuerzos de </text:span><text:span text:style-name="T8">colaboración y </text:span><text:span text:style-name="T8">participación hacia </text:span><text:span text:style-name="T8">las personas en su </text:span><text:span text:style-name="T8">comunidad local y/o </text:span><text:span text:style-name="T8">personas en redes </text:span><text:span text:style-name="T8">amplias de trabajo?</text:span></text:p>
            <text:p><text:span text:style-name="T8"/></text:p>
            <text:p><text:span text:style-name="T8">Mencionó el </text:span><text:span text:style-name="T8">asociado </text:span><text:span text:style-name="T8">compañeros </text:span><text:span text:style-name="T8">importantes, aliados </text:span><text:span text:style-name="T8">y mentores, y los </text:span><text:span text:style-name="T8">resultados </text:span><text:span text:style-name="T8">relacionados con </text:span><text:span text:style-name="T8">estas relaciones?</text:span></text:p>
          </table:table-cell>
          <table:covered-table-cell table:number-columns-repeated="10" table:style-name="ce262"/>
          <table:covered-table-cell table:style-name="ce270"/>
          <table:table-cell table:style-name="ce13"/>
          <table:table-cell table:style-name="ce275" office:value-type="float" office:value="30">
            <text:p>30</text:p>
          </table:table-cell>
          <table:table-cell table:style-name="ce69" office:value-type="string">
            <text:p>F</text:p>
          </table:table-cell>
          <table:table-cell table:style-name="ce221" table:number-columns-repeated="1006"/>
        </table:table-row>
        <table:table-row table:style-name="ro70">
          <table:table-cell table:style-name="ce221"/>
          <table:covered-table-cell table:style-name="ce227"/>
          <table:table-cell table:style-name="ce239" office:value-type="string">
            <text:p>Liderazgo, Facilitación y Esfuerzos de Mentoría</text:p>
          </table:table-cell>
          <table:table-cell table:style-name="ce254" office:value-type="string" table:number-columns-spanned="12" table:number-rows-spanned="1">
            <text:p><text:span text:style-name="T7">Habilidades de </text:span><text:span text:style-name="T7">proceso. Meme 4: </text:span><text:span text:style-name="T7">Liderazgo, </text:span><text:span text:style-name="T7">Facilitación y </text:span><text:span text:style-name="T7">Esfuerzos de </text:span><text:span text:style-name="T7">Mentoría</text:span></text:p>
            <text:p><text:span text:style-name="T8"/></text:p>
            <text:p><text:span text:style-name="T8">¿El asociado hizo </text:span><text:span text:style-name="T8">esfuerzos para </text:span><text:span text:style-name="T8">avanzar en el </text:span><text:span text:style-name="T8">camino que le lleve </text:span><text:span text:style-name="T8">a todos (incluído el </text:span><text:span text:style-name="T8">mismo) a entrar en </text:span><text:span text:style-name="T8">sus capacidades de </text:span><text:span text:style-name="T8">liderazgo completo? </text:span><text:span text:style-name="T8">¿Hay pruebas de </text:span><text:span text:style-name="T8">que eran conscientes </text:span><text:span text:style-name="T8">de las opciones en </text:span><text:span text:style-name="T8">torno a ser un </text:span><text:span text:style-name="T8">seguidor activo, una </text:span><text:span text:style-name="T8">persona de apoyo y </text:span><text:span text:style-name="T8">evidencia de cómo </text:span><text:span text:style-name="T8">fue la prestación de </text:span><text:span text:style-name="T8">su asistencia de </text:span><text:span text:style-name="T8">mentores para con </text:span><text:span text:style-name="T8">los demás?</text:span></text:p>
            <text:p><text:span text:style-name="T8"/></text:p>
            <text:p><text:span text:style-name="T8">Hay ejemplos de su </text:span><text:span text:style-name="T8">colaboración y </text:span><text:span text:style-name="T8">mejoramiento de los </text:span><text:span text:style-name="T8">procesos entre las </text:span><text:span text:style-name="T8">personas? Por </text:span><text:span text:style-name="T8">ejemplo como </text:span><text:span text:style-name="T8">facilitador o mentor </text:span><text:span text:style-name="T8">en ejercicios de </text:span><text:span text:style-name="T8">piensa escucha, las </text:span><text:span text:style-name="T8">4 preguntas, etc.?</text:span></text:p>
            <text:p><text:span text:style-name="T8"/></text:p>
          </table:table-cell>
          <table:covered-table-cell table:number-columns-repeated="10" table:style-name="ce262"/>
          <table:covered-table-cell table:style-name="ce270"/>
          <table:table-cell table:style-name="ce13"/>
          <table:table-cell table:style-name="ce275" office:value-type="float" office:value="31">
            <text:p>31</text:p>
          </table:table-cell>
          <table:table-cell table:style-name="ce69" office:value-type="string">
            <text:p>F</text:p>
          </table:table-cell>
          <table:table-cell table:style-name="ce221" table:number-columns-repeated="1006"/>
        </table:table-row>
        <table:table-row table:style-name="ro71">
          <table:table-cell table:style-name="ce13"/>
          <table:table-cell table:style-name="ce91"/>
          <table:table-cell table:style-name="ce242"/>
          <table:table-cell table:style-name="ce252" table:number-columns-repeated="7"/>
          <table:table-cell table:style-name="ce264" table:number-columns-repeated="5"/>
          <table:table-cell table:style-name="ce13"/>
          <table:table-cell table:style-name="ce276" office:value-type="float" office:value="34">
            <text:p>34</text:p>
          </table:table-cell>
          <table:table-cell table:style-name="ce276" office:value-type="string">
            <text:p>F</text:p>
          </table:table-cell>
          <table:table-cell table:style-name="ce13" table:number-columns-repeated="1006"/>
        </table:table-row>
        <table:table-row table:style-name="ro66" table:number-rows-repeated="2">
          <table:table-cell table:style-name="ce13"/>
          <table:table-cell table:style-name="ce91"/>
          <table:table-cell table:style-name="ce242"/>
          <table:table-cell table:style-name="ce252" table:number-columns-repeated="12"/>
          <table:table-cell table:style-name="ce13"/>
          <table:table-cell table:style-name="ce276" table:number-columns-repeated="2"/>
          <table:table-cell table:style-name="ce13" table:number-columns-repeated="1006"/>
        </table:table-row>
        <table:table-row table:style-name="ro66">
          <table:table-cell table:style-name="ce13"/>
          <table:table-cell table:style-name="ce229"/>
          <table:table-cell table:style-name="ce243"/>
          <table:table-cell table:style-name="ce252" table:number-columns-repeated="12"/>
          <table:table-cell table:style-name="ce13"/>
          <table:table-cell table:style-name="ce275" office:value-type="float" office:value="35">
            <text:p>35</text:p>
          </table:table-cell>
          <table:table-cell table:style-name="ce69" office:value-type="string">
            <text:p>F</text:p>
          </table:table-cell>
          <table:table-cell table:style-name="ce13" table:number-columns-repeated="1006"/>
        </table:table-row>
        <table:table-row table:style-name="ro72">
          <table:table-cell table:style-name="ce13"/>
          <table:table-cell table:style-name="ce230" office:value-type="string" table:number-columns-spanned="1" table:number-rows-spanned="4">
            <text:p>Resultados </text:p>
          </table:table-cell>
          <table:table-cell table:style-name="ce239" office:value-type="string">
            <text:p>Beneficios Prácticos para el Campo/Área </text:p>
          </table:table-cell>
          <table:table-cell table:style-name="ce254" office:value-type="string" table:number-columns-spanned="12" table:number-rows-spanned="1">
            <text:p><text:span text:style-name="T7">Resultados. Meme </text:span><text:span text:style-name="T7">1: Beneficios </text:span><text:span text:style-name="T7">Prácticos para el </text:span><text:span text:style-name="T7">Campo/Área </text:span></text:p>
            <text:p><text:span text:style-name="T8"/></text:p>
            <text:p><text:span text:style-name="T8">¿Ha hecho una </text:span><text:span text:style-name="T8">evaluación realista </text:span><text:span text:style-name="T8">del "valor" de su </text:span><text:span text:style-name="T8">trabajo de acuerdo </text:span><text:span text:style-name="T8">con los probables </text:span><text:span text:style-name="T8">efectos / impactos </text:span><text:span text:style-name="T8">en el campo del </text:span><text:span text:style-name="T8">diseño ecosocial y la </text:span><text:span text:style-name="T8">regeneración? </text:span><text:span text:style-name="T8">¿Quién se ha visto </text:span><text:span text:style-name="T8">afectado y cómo? </text:span><text:span text:style-name="T8">¿Qué pruebas </text:span><text:span text:style-name="T8">pueden demostrar </text:span><text:span text:style-name="T8">estas apreciaciones?</text:span></text:p>
          </table:table-cell>
          <table:covered-table-cell table:number-columns-repeated="10" table:style-name="ce262"/>
          <table:covered-table-cell table:style-name="ce270"/>
          <table:table-cell table:style-name="ce13"/>
          <table:table-cell table:style-name="ce275" office:value-type="float" office:value="36">
            <text:p>36</text:p>
          </table:table-cell>
          <table:table-cell table:style-name="ce69" office:value-type="string">
            <text:p>F</text:p>
          </table:table-cell>
          <table:table-cell table:style-name="ce13" table:number-columns-repeated="1006"/>
        </table:table-row>
        <table:table-row table:style-name="ro73">
          <table:table-cell table:style-name="ce221"/>
          <table:covered-table-cell table:style-name="ce234"/>
          <table:table-cell table:style-name="ce239" office:value-type="string">
            <text:p>Valor Agregado <text:s/>para el Conocimiento Colectivo y Esfuerzos de Divulgación</text:p>
          </table:table-cell>
          <table:table-cell table:style-name="ce254" office:value-type="string" table:number-columns-spanned="12" table:number-rows-spanned="1">
            <text:p><text:span text:style-name="T7">Resultados. Meme </text:span><text:span text:style-name="T7">2: Valor Agregado </text:span><text:span text:style-name="T7">para el </text:span><text:span text:style-name="T7">Conocimiento </text:span><text:span text:style-name="T7">Colectivo y </text:span><text:span text:style-name="T7">Esfuerzos de </text:span><text:span text:style-name="T7">Divulgación</text:span></text:p>
            <text:p><text:span text:style-name="T8"/></text:p>
            <text:p><text:span text:style-name="T8">Ha generado algún </text:span><text:span text:style-name="T8">conocimiento </text:span><text:span text:style-name="T8">general nuevo, <text:s/>que </text:span><text:span text:style-name="T8">permitirá a otras </text:span><text:span text:style-name="T8">personas que </text:span><text:span text:style-name="T8">trabajan en </text:span><text:span text:style-name="T8">situaciones similares </text:span><text:span text:style-name="T8">obtener unos </text:span><text:span text:style-name="T8">lineamientos en la </text:span><text:span text:style-name="T8">forma de funcionar </text:span><text:span text:style-name="T8">en un contexto </text:span><text:span text:style-name="T8">similar. Para que </text:span><text:span text:style-name="T8">este nuevo </text:span><text:span text:style-name="T8">conocimiento sea </text:span><text:span text:style-name="T8">significativo tendrá </text:span><text:span text:style-name="T8">que haberlo </text:span><text:span text:style-name="T8">validado de alguna </text:span><text:span text:style-name="T8">manera. ¿Hay </text:span><text:span text:style-name="T8">pruebas de esto? </text:span><text:span text:style-name="T8">¿Cree usted que otra </text:span><text:span text:style-name="T8">persona podría </text:span><text:span text:style-name="T8">confiar en este </text:span><text:span text:style-name="T8">conocimiento/sabid</text:span><text:span text:style-name="T8">uría y basarse en él?</text:span></text:p>
            <text:p><text:span text:style-name="T8"/></text:p>
            <text:p><text:span text:style-name="T8">¿Cuáles son los </text:span><text:span text:style-name="T8">resultados en cuanto </text:span><text:span text:style-name="T8">a esfuerzos de </text:span><text:span text:style-name="T8">difusión? <text:s/>Se ha </text:span><text:span text:style-name="T8">hecho el esfuerzo </text:span><text:span text:style-name="T8">para llevar nuestro </text:span><text:span text:style-name="T8">pensamiento a otros </text:span><text:span text:style-name="T8">círculos?</text:span></text:p>
          </table:table-cell>
          <table:covered-table-cell table:number-columns-repeated="10" table:style-name="ce262"/>
          <table:covered-table-cell table:style-name="ce270"/>
          <table:table-cell table:style-name="ce13"/>
          <table:table-cell table:style-name="ce275" office:value-type="float" office:value="37">
            <text:p>37</text:p>
          </table:table-cell>
          <table:table-cell table:style-name="ce69" office:value-type="string">
            <text:p>F</text:p>
          </table:table-cell>
          <table:table-cell table:style-name="ce264" table:number-columns-repeated="5"/>
          <table:table-cell table:style-name="ce221" table:number-columns-repeated="1001"/>
        </table:table-row>
        <table:table-row table:style-name="ro74">
          <table:table-cell table:style-name="ce221"/>
          <table:covered-table-cell table:style-name="ce234"/>
          <table:table-cell table:style-name="ce239" office:value-type="string">
            <text:p>Atención y Capacidades para el Desarrollo Personal</text:p>
          </table:table-cell>
          <table:table-cell table:style-name="ce254" office:value-type="string" table:number-columns-spanned="12" table:number-rows-spanned="1">
            <text:p>Resultados. Meme 3: <text:s/>Atención y Capacidades para el Desarrollo Personal.</text:p>
            <text:p><text:s/></text:p>
            <text:p>Ha indicado y compartido el asociado sus des/aprendizajes mas importantes en diversas áreas de su vida personal, y a través de ellos, ha elevado su conciencia y ha creado una base para reflexionar y analizar su trayectoria de vida?</text:p>
            <text:p/>
            <text:p>¿Qué claridades fueron ganadas y cosechadas en este ciclo y qué diferencia van a marcar éstas, en el futuro camino de aprendizaje? Ejemplos:</text:p>
            <text:p>Desmantelando la Patrix </text:p>
            <text:p>Cultivo de la Zona 0 </text:p>
            <text:p>Desaprendizajes</text:p>
            <text:p>Descarga de las Angustias</text:p>
            <text:p>Comunicación Inter &amp; Intra-Personal </text:p>
            <text:p/>
          </table:table-cell>
          <table:covered-table-cell table:number-columns-repeated="10" table:style-name="ce262"/>
          <table:covered-table-cell table:style-name="ce270"/>
          <table:table-cell table:style-name="ce13"/>
          <table:table-cell table:style-name="ce275" office:value-type="float" office:value="38">
            <text:p>38</text:p>
          </table:table-cell>
          <table:table-cell table:style-name="ce69" office:value-type="string">
            <text:p>F</text:p>
          </table:table-cell>
          <table:table-cell table:style-name="ce221" table:number-columns-repeated="1006"/>
        </table:table-row>
        <table:table-row table:style-name="ro75">
          <table:table-cell table:style-name="ce221"/>
          <table:covered-table-cell table:style-name="ce234"/>
          <table:table-cell table:style-name="ce239" office:value-type="string">
            <text:p>Atención y Capacidades para el Desarrollo Profesional</text:p>
          </table:table-cell>
          <table:table-cell table:style-name="ce254" office:value-type="string" table:number-columns-spanned="12" table:number-rows-spanned="1">
            <text:p><text:span text:style-name="T7">Resultados. Meme </text:span><text:span text:style-name="T7">4: <text:s/>Atención y </text:span><text:span text:style-name="T7">Capacidades para </text:span><text:span text:style-name="T7">el Desarrollo </text:span><text:span text:style-name="T7">Profesional.</text:span></text:p>
            <text:p><text:span text:style-name="T8"/></text:p>
            <text:p><text:span text:style-name="T8">¿Ha indicado y se </text:span><text:span text:style-name="T8">evidencia una </text:span><text:span text:style-name="T8">apreciación de sus </text:span><text:span text:style-name="T8">propias fortalezas y </text:span><text:span text:style-name="T8">limitaciones </text:span><text:span text:style-name="T8">derivadas de la </text:span><text:span text:style-name="T8">experiencia y el </text:span><text:span text:style-name="T8">aprendizaje en </text:span><text:span text:style-name="T8">lugares de trabajo, </text:span><text:span text:style-name="T8">organizaciones y </text:span><text:span text:style-name="T8">proyectos, desde </text:span><text:span text:style-name="T8">una perspectiva </text:span><text:span text:style-name="T8">social y profesional </text:span><text:span text:style-name="T8">más amplia?</text:span></text:p>
            <text:p><text:span text:style-name="T8"/></text:p>
            <text:p><text:span text:style-name="T8">Las capacidades </text:span><text:span text:style-name="T8">tiene que ver con </text:span><text:span text:style-name="T8">tener el </text:span><text:span text:style-name="T8">conocimiento y las </text:span><text:span text:style-name="T8">habilidades </text:span><text:span text:style-name="T8">necesarias para </text:span><text:span text:style-name="T8">realizar una </text:span><text:span text:style-name="T8">intervención exitosa </text:span><text:span text:style-name="T8">y oportuna y/o </text:span><text:span text:style-name="T8">gestionar bien un </text:span><text:span text:style-name="T8">proyecto. La </text:span><text:span text:style-name="T8">atención es la </text:span><text:span text:style-name="T8">facultad de hacer </text:span><text:span text:style-name="T8">realidad la </text:span><text:span text:style-name="T8">intervención, </text:span><text:span text:style-name="T8">monitorearla </text:span><text:span text:style-name="T8">mientras se </text:span><text:span text:style-name="T8">desarrolla y </text:span><text:span text:style-name="T8">observar y </text:span><text:span text:style-name="T8">documentar los </text:span><text:span text:style-name="T8">resultados. La </text:span><text:span text:style-name="T8">atención o las </text:span><text:span text:style-name="T8">capacidades no </text:span><text:span text:style-name="T8">sirven de mucho una </text:span><text:span text:style-name="T8">sin la otra, y la </text:span><text:span text:style-name="T8">construcción de </text:span><text:span text:style-name="T8">equilibrio en el </text:span><text:span text:style-name="T8">aumento tanto de la </text:span><text:span text:style-name="T8">capacidad como de </text:span><text:span text:style-name="T8">la atención es un </text:span><text:span text:style-name="T8">objetivo </text:span><text:span text:style-name="T8">fundamental. <text:s/></text:span></text:p>
            <text:p><text:span text:style-name="T8">Se ofrece evidencia </text:span><text:span text:style-name="T8">de cómo se han </text:span><text:span text:style-name="T8">desarrollado en </text:span><text:span text:style-name="T8">estos aspectos </text:span><text:span text:style-name="T8">complementarios?</text:span></text:p>
          </table:table-cell>
          <table:covered-table-cell table:number-columns-repeated="10" table:style-name="ce262"/>
          <table:covered-table-cell table:style-name="ce270"/>
          <table:table-cell table:style-name="ce13"/>
          <table:table-cell table:style-name="ce275" office:value-type="float" office:value="39">
            <text:p>39</text:p>
          </table:table-cell>
          <table:table-cell table:style-name="ce69" office:value-type="string">
            <text:p>F</text:p>
          </table:table-cell>
          <table:table-cell table:style-name="ce221" table:number-columns-repeated="1006"/>
        </table:table-row>
        <table:table-row table:style-name="ro51">
          <table:table-cell table:style-name="ce13" table:number-columns-repeated="2"/>
          <table:table-cell table:style-name="ce245" table:number-columns-repeated="13"/>
          <table:table-cell table:style-name="ce13" table:number-columns-repeated="1009"/>
        </table:table-row>
        <table:table-row table:style-name="ro34">
          <table:table-cell table:style-name="ce221"/>
          <table:table-cell table:style-name="ce91"/>
          <table:table-cell table:style-name="ce246"/>
          <table:table-cell table:style-name="ce255" table:number-columns-repeated="10"/>
          <table:table-cell table:style-name="ce265"/>
          <table:table-cell table:style-name="ce255"/>
          <table:table-cell table:style-name="ce271"/>
          <table:table-cell table:style-name="ce276" office:value-type="float" office:value="45">
            <text:p>45</text:p>
          </table:table-cell>
          <table:table-cell table:style-name="ce276" office:value-type="string">
            <text:p>E</text:p>
          </table:table-cell>
          <table:table-cell table:style-name="ce221" table:number-columns-repeated="1006"/>
        </table:table-row>
        <table:table-row table:style-name="ro23">
          <table:table-cell table:style-name="ce221"/>
          <table:table-cell table:style-name="ce88"/>
          <table:table-cell table:style-name="ce247"/>
          <table:table-cell table:style-name="ce256"/>
          <table:table-cell table:style-name="ce263" table:number-columns-repeated="11"/>
          <table:table-cell table:style-name="ce271"/>
          <table:table-cell table:style-name="ce275" office:value-type="float" office:value="49">
            <text:p>49</text:p>
          </table:table-cell>
          <table:table-cell table:style-name="ce69" office:value-type="string">
            <text:p>E</text:p>
          </table:table-cell>
          <table:table-cell table:style-name="ce221" table:number-columns-repeated="1006"/>
        </table:table-row>
        <table:table-row table:style-name="ro34">
          <table:table-cell table:style-name="ce221"/>
          <table:table-cell table:style-name="ce235"/>
          <table:table-cell table:style-name="ce247"/>
          <table:table-cell table:style-name="ce255" table:number-columns-repeated="10"/>
          <table:table-cell table:style-name="ce265"/>
          <table:table-cell table:style-name="ce255"/>
          <table:table-cell table:style-name="ce271"/>
          <table:table-cell table:style-name="ce276" office:value-type="float" office:value="49.5">
            <text:p>49,5</text:p>
          </table:table-cell>
          <table:table-cell table:style-name="ce276" office:value-type="string">
            <text:p>D</text:p>
          </table:table-cell>
          <table:table-cell table:style-name="ce221" table:number-columns-repeated="1006"/>
        </table:table-row>
        <table:table-row table:style-name="ro23">
          <table:table-cell table:style-name="ce221"/>
          <table:table-cell table:style-name="ce235"/>
          <table:table-cell table:style-name="ce248"/>
          <table:table-cell table:style-name="ce255" table:number-columns-repeated="10"/>
          <table:table-cell table:style-name="ce265"/>
          <table:table-cell table:style-name="ce255"/>
          <table:table-cell table:style-name="ce271"/>
          <table:table-cell table:style-name="ce275" office:value-type="float" office:value="50">
            <text:p>50</text:p>
          </table:table-cell>
          <table:table-cell table:style-name="ce69" office:value-type="string">
            <text:p>D</text:p>
          </table:table-cell>
          <table:table-cell table:style-name="ce221" table:number-columns-repeated="1006"/>
        </table:table-row>
        <table:table-row table:style-name="ro76">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51">
            <text:p>51</text:p>
          </table:table-cell>
          <table:table-cell table:style-name="ce69" office:value-type="string">
            <text:p>D</text:p>
          </table:table-cell>
          <table:table-cell table:style-name="ce221" table:number-columns-repeated="1006"/>
        </table:table-row>
        <table:table-row table:style-name="ro23">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52">
            <text:p>52</text:p>
          </table:table-cell>
          <table:table-cell table:style-name="ce69" office:value-type="string">
            <text:p>D</text:p>
          </table:table-cell>
          <table:table-cell table:style-name="ce221" table:number-columns-repeated="1006"/>
        </table:table-row>
        <table:table-row table:style-name="ro23">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53">
            <text:p>53</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6" office:value-type="float" office:value="54">
            <text:p>54</text:p>
          </table:table-cell>
          <table:table-cell table:style-name="ce276" office:value-type="string">
            <text:p>D</text:p>
          </table:table-cell>
          <table:table-cell table:style-name="ce221" table:number-columns-repeated="1006"/>
        </table:table-row>
        <table:table-row table:style-name="ro23">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55">
            <text:p>55</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56">
            <text:p>56</text:p>
          </table:table-cell>
          <table:table-cell table:style-name="ce69" office:value-type="string">
            <text:p>D</text:p>
          </table:table-cell>
          <table:table-cell table:style-name="ce221" table:number-columns-repeated="1006"/>
        </table:table-row>
        <table:table-row table:style-name="ro23">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57">
            <text:p>57</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58">
            <text:p>58</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59">
            <text:p>59</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60">
            <text:p>60</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61">
            <text:p>61</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62">
            <text:p>62</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63">
            <text:p>63</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64">
            <text:p>64</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65">
            <text:p>65</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66">
            <text:p>66</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67">
            <text:p>67</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68">
            <text:p>68</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69">
            <text:p>69</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70">
            <text:p>70</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71">
            <text:p>71</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72">
            <text:p>72</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73">
            <text:p>73</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74">
            <text:p>74</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75">
            <text:p>75</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76">
            <text:p>76</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77">
            <text:p>77</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78">
            <text:p>78</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79">
            <text:p>79</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80">
            <text:p>80</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81">
            <text:p>81</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82">
            <text:p>82</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83">
            <text:p>83</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84">
            <text:p>84</text:p>
          </table:table-cell>
          <table:table-cell table:style-name="ce69" office:value-type="string">
            <text:p>D</text:p>
          </table:table-cell>
          <table:table-cell table:style-name="ce221" table:number-columns-repeated="1006"/>
        </table:table-row>
        <table:table-row table:style-name="ro77">
          <table:table-cell table:number-columns-repeated="16"/>
          <table:table-cell table:style-name="ce277" office:value-type="float" office:value="82">
            <text:p>82</text:p>
          </table:table-cell>
          <table:table-cell table:style-name="ce29" office:value-type="string">
            <text:p>A</text:p>
          </table:table-cell>
          <table:table-cell table:number-columns-repeated="1006"/>
        </table:table-row>
        <table:table-row table:style-name="ro77">
          <table:table-cell table:number-columns-repeated="16"/>
          <table:table-cell table:style-name="ce277" office:value-type="float" office:value="83">
            <text:p>83</text:p>
          </table:table-cell>
          <table:table-cell table:style-name="ce29" office:value-type="string">
            <text:p>A</text:p>
          </table:table-cell>
          <table:table-cell table:number-columns-repeated="1006"/>
        </table:table-row>
        <table:table-row table:style-name="ro77">
          <table:table-cell table:number-columns-repeated="16"/>
          <table:table-cell table:style-name="ce277" office:value-type="float" office:value="84">
            <text:p>84</text:p>
          </table:table-cell>
          <table:table-cell table:style-name="ce29" office:value-type="string">
            <text:p>A</text:p>
          </table:table-cell>
          <table:table-cell table:number-columns-repeated="1006"/>
        </table:table-row>
        <table:table-row table:style-name="ro77">
          <table:table-cell table:number-columns-repeated="16"/>
          <table:table-cell table:style-name="ce277" office:value-type="float" office:value="85">
            <text:p>85</text:p>
          </table:table-cell>
          <table:table-cell table:style-name="ce29" office:value-type="string">
            <text:p>A</text:p>
          </table:table-cell>
          <table:table-cell table:number-columns-repeated="1006"/>
        </table:table-row>
        <table:table-row table:style-name="ro77">
          <table:table-cell table:number-columns-repeated="16"/>
          <table:table-cell table:style-name="ce277" office:value-type="float" office:value="86">
            <text:p>86</text:p>
          </table:table-cell>
          <table:table-cell table:style-name="ce29" office:value-type="string">
            <text:p>A</text:p>
          </table:table-cell>
          <table:table-cell table:number-columns-repeated="1006"/>
        </table:table-row>
        <table:table-row table:style-name="ro77">
          <table:table-cell table:number-columns-repeated="16"/>
          <table:table-cell table:style-name="ce277" office:value-type="float" office:value="87">
            <text:p>87</text:p>
          </table:table-cell>
          <table:table-cell table:style-name="ce29" office:value-type="string">
            <text:p>A</text:p>
          </table:table-cell>
          <table:table-cell table:number-columns-repeated="1006"/>
        </table:table-row>
        <table:table-row table:style-name="ro77">
          <table:table-cell table:number-columns-repeated="16"/>
          <table:table-cell table:style-name="ce277" office:value-type="float" office:value="88">
            <text:p>88</text:p>
          </table:table-cell>
          <table:table-cell table:style-name="ce29" office:value-type="string">
            <text:p>A</text:p>
          </table:table-cell>
          <table:table-cell table:number-columns-repeated="1006"/>
        </table:table-row>
        <table:table-row table:style-name="ro77">
          <table:table-cell table:number-columns-repeated="16"/>
          <table:table-cell table:style-name="ce277" office:value-type="float" office:value="89">
            <text:p>89</text:p>
          </table:table-cell>
          <table:table-cell table:style-name="ce29" office:value-type="string">
            <text:p>A</text:p>
          </table:table-cell>
          <table:table-cell table:number-columns-repeated="1006"/>
        </table:table-row>
        <table:table-row table:style-name="ro77">
          <table:table-cell table:number-columns-repeated="16"/>
          <table:table-cell table:style-name="ce278" office:value-type="float" office:value="90">
            <text:p>90</text:p>
          </table:table-cell>
          <table:table-cell table:style-name="ce29" office:value-type="string">
            <text:p>A</text:p>
          </table:table-cell>
          <table:table-cell table:number-columns-repeated="1006"/>
        </table:table-row>
        <table:table-row table:style-name="ro77">
          <table:table-cell table:number-columns-repeated="16"/>
          <table:table-cell table:style-name="ce278" office:value-type="float" office:value="91">
            <text:p>91</text:p>
          </table:table-cell>
          <table:table-cell table:style-name="ce29" office:value-type="string">
            <text:p>A</text:p>
          </table:table-cell>
          <table:table-cell table:number-columns-repeated="1006"/>
        </table:table-row>
        <table:table-row table:style-name="ro77">
          <table:table-cell table:number-columns-repeated="16"/>
          <table:table-cell table:style-name="ce278" office:value-type="float" office:value="92">
            <text:p>92</text:p>
          </table:table-cell>
          <table:table-cell table:style-name="ce29" office:value-type="string">
            <text:p>A</text:p>
          </table:table-cell>
          <table:table-cell table:number-columns-repeated="1006"/>
        </table:table-row>
        <table:table-row table:style-name="ro77">
          <table:table-cell table:number-columns-repeated="16"/>
          <table:table-cell table:style-name="ce278" office:value-type="float" office:value="93">
            <text:p>93</text:p>
          </table:table-cell>
          <table:table-cell table:style-name="ce29" office:value-type="string">
            <text:p>A</text:p>
          </table:table-cell>
          <table:table-cell table:number-columns-repeated="1006"/>
        </table:table-row>
        <table:table-row table:style-name="ro77">
          <table:table-cell table:number-columns-repeated="16"/>
          <table:table-cell table:style-name="ce278" office:value-type="float" office:value="94">
            <text:p>94</text:p>
          </table:table-cell>
          <table:table-cell table:style-name="ce29" office:value-type="string">
            <text:p>A</text:p>
          </table:table-cell>
          <table:table-cell table:number-columns-repeated="1006"/>
        </table:table-row>
        <table:table-row table:style-name="ro77">
          <table:table-cell table:number-columns-repeated="16"/>
          <table:table-cell table:style-name="ce278" office:value-type="float" office:value="95">
            <text:p>95</text:p>
          </table:table-cell>
          <table:table-cell table:style-name="ce29" office:value-type="string">
            <text:p>A</text:p>
          </table:table-cell>
          <table:table-cell table:number-columns-repeated="1006"/>
        </table:table-row>
        <table:table-row table:style-name="ro77">
          <table:table-cell table:number-columns-repeated="16"/>
          <table:table-cell table:style-name="ce278" office:value-type="float" office:value="96">
            <text:p>96</text:p>
          </table:table-cell>
          <table:table-cell table:style-name="ce29" office:value-type="string">
            <text:p>A</text:p>
          </table:table-cell>
          <table:table-cell table:number-columns-repeated="1006"/>
        </table:table-row>
        <table:table-row table:style-name="ro77">
          <table:table-cell table:number-columns-repeated="16"/>
          <table:table-cell table:style-name="ce279" office:value-type="float" office:value="97">
            <text:p>97</text:p>
          </table:table-cell>
          <table:table-cell table:style-name="ce281" office:value-type="string">
            <text:p>A</text:p>
          </table:table-cell>
          <table:table-cell table:number-columns-repeated="1006"/>
        </table:table-row>
        <table:table-row table:style-name="ro77">
          <table:table-cell table:number-columns-repeated="16"/>
          <table:table-cell table:style-name="ce279" office:value-type="float" office:value="98">
            <text:p>98</text:p>
          </table:table-cell>
          <table:table-cell table:style-name="ce281" office:value-type="string">
            <text:p>A</text:p>
          </table:table-cell>
          <table:table-cell table:number-columns-repeated="1006"/>
        </table:table-row>
        <table:table-row table:style-name="ro77">
          <table:table-cell table:number-columns-repeated="16"/>
          <table:table-cell table:style-name="ce279" office:value-type="float" office:value="99">
            <text:p>99</text:p>
          </table:table-cell>
          <table:table-cell table:style-name="ce281" office:value-type="string">
            <text:p>A</text:p>
          </table:table-cell>
          <table:table-cell table:number-columns-repeated="1006"/>
        </table:table-row>
        <table:table-row table:style-name="ro77">
          <table:table-cell table:number-columns-repeated="16"/>
          <table:table-cell table:style-name="ce279" office:value-type="float" office:value="100">
            <text:p>100</text:p>
          </table:table-cell>
          <table:table-cell table:style-name="ce281" office:value-type="string">
            <text:p>A</text:p>
          </table:table-cell>
          <table:table-cell table:number-columns-repeated="1006"/>
        </table:table-row>
        <table:table-row table:style-name="ro77" table:number-rows-repeated="1048478">
          <table:table-cell table:number-columns-repeated="1024"/>
        </table:table-row>
        <table:table-row table:style-name="ro77">
          <table:table-cell table:number-columns-repeated="1024"/>
        </table:table-row>
        <table:named-expressions>
          <table:named-range table:name="Excel_BuiltIn_Print_Area" table:base-cell-address="$'Lista de Chequeo PR 2-4'.$A$1" table:cell-range-address="$'Descripción Criterio Eval'.$B$1:.$O$44" table:range-usable-as="print-range"/>
        </table:named-expressions>
      </table:table>
      <table:table table:name="Conteo de Palabras" table:style-name="ta4">
        <table:table-column table:style-name="co31" table:default-cell-style-name="ce283"/>
        <table:table-column table:style-name="co32" table:default-cell-style-name="ce283"/>
        <table:table-column table:style-name="co33" table:default-cell-style-name="ce283"/>
        <table:table-column table:style-name="co8" table:number-columns-repeated="8" table:default-cell-style-name="ce283"/>
        <table:table-column table:style-name="co31" table:default-cell-style-name="ce283"/>
        <table:table-column table:style-name="co8" table:number-columns-repeated="23" table:default-cell-style-name="ce283"/>
        <table:table-column table:style-name="co31" table:default-cell-style-name="ce283"/>
        <table:table-column table:style-name="co8" table:number-columns-repeated="221" table:default-cell-style-name="ce283"/>
        <table:table-column table:style-name="co8" table:number-columns-repeated="767" table:default-cell-style-name="Default"/>
        <table:table-row table:style-name="ro77" table:number-rows-repeated="2">
          <table:table-cell table:number-columns-repeated="1024"/>
        </table:table-row>
        <table:table-row table:style-name="ro77">
          <table:table-cell table:style-name="ce284" table:number-columns-repeated="6"/>
          <table:table-cell table:style-name="ce305"/>
          <table:table-cell table:style-name="ce284"/>
          <table:table-cell table:style-name="ce305"/>
          <table:table-cell table:style-name="ce284" table:number-columns-repeated="27"/>
          <table:table-cell table:number-columns-repeated="988"/>
        </table:table-row>
        <table:table-row table:style-name="ro78">
          <table:table-cell table:style-name="ce284"/>
          <table:table-cell table:style-name="ce290"/>
          <table:table-cell/>
          <table:table-cell table:style-name="ce298" office:value-type="string" table:number-columns-spanned="8" table:number-rows-spanned="1">
            <text:p>CONTEO DE PALABRAS</text:p>
          </table:table-cell>
          <table:covered-table-cell table:number-columns-repeated="7" table:style-name="ce298"/>
          <table:table-cell table:style-name="ce284"/>
          <table:table-cell table:style-name="ce314"/>
          <table:table-cell table:style-name="ce320" office:value-type="string" table:number-columns-spanned="20" table:number-rows-spanned="1">
            <text:p>Elementos Requeridos del PR </text:p>
            <text:p><text:span text:style-name="T10">X</text:span><text:span text:style-name="T11">=requerid</text:span><text:span text:style-name="T11">o/incluido </text:span><text:span text:style-name="T11">en el conteo </text:span><text:span text:style-name="T11">de palabras <text:s/></text:span><text:span text:style-name="T11"><text:s text:c="2"/></text:span><text:span text:style-name="T12"><text:s/></text:span><text:span text:style-name="T12">x</text:span><text:span text:style-name="T11">=requerid</text:span><text:span text:style-name="T11">o/no </text:span><text:span text:style-name="T11">incluido en </text:span><text:span text:style-name="T11">el conteo de </text:span><text:span text:style-name="T11">palabras</text:span></text:p>
          </table:table-cell>
          <table:covered-table-cell table:number-columns-repeated="18" table:style-name="ce325"/>
          <table:covered-table-cell table:style-name="ce350"/>
          <table:table-cell table:number-columns-repeated="2"/>
          <table:table-cell table:style-name="ce284"/>
          <table:table-cell table:number-columns-repeated="988"/>
        </table:table-row>
        <table:table-row table:style-name="ro79">
          <table:table-cell table:style-name="ce285"/>
          <table:table-cell table:style-name="ce291" office:value-type="string">
            <text:p># Total <text:s/>de PRs</text:p>
          </table:table-cell>
          <table:table-cell table:style-name="ce295" office:value-type="float" office:value="6">
            <text:p>6</text:p>
          </table:table-cell>
          <table:table-cell table:style-name="ce299" office:value-type="string">
            <text:p>Lic Año 1</text:p>
          </table:table-cell>
          <table:table-cell table:style-name="ce299" office:value-type="string">
            <text:p>Lic Año 2</text:p>
          </table:table-cell>
          <table:table-cell table:style-name="ce299" office:value-type="string">
            <text:p><text:s/>Lic Año 4</text:p>
          </table:table-cell>
          <table:table-cell table:style-name="ce299" office:value-type="string">
            <text:p><text:s text:c="2"/>Ms Año 1</text:p>
          </table:table-cell>
          <table:table-cell table:style-name="ce299" office:value-type="string">
            <text:p>Ms Año 2</text:p>
          </table:table-cell>
          <table:table-cell table:style-name="ce299" office:value-type="string">
            <text:p>PMGD/PGD</text:p>
          </table:table-cell>
          <table:table-cell table:style-name="ce299" office:value-type="string">
            <text:p>Diplomado <text:s/>Año 1</text:p>
          </table:table-cell>
          <table:table-cell table:style-name="ce309" office:value-type="string">
            <text:p>Diplomado Año 2</text:p>
          </table:table-cell>
          <table:table-cell table:style-name="ce285"/>
          <table:table-cell table:style-name="ce315" office:value-type="string">
            <text:p>Tiempo de Lectura</text:p>
          </table:table-cell>
          <table:table-cell table:style-name="ce321" office:value-type="string" table:number-columns-spanned="7" table:number-rows-spanned="1">
            <text:p>Comentarios PR</text:p>
          </table:table-cell>
          <table:covered-table-cell table:number-columns-repeated="6" table:style-name="ce326"/>
          <table:table-cell table:style-name="ce334" office:value-type="string" table:number-columns-spanned="4" table:number-rows-spanned="1">
            <text:p>Reporte Central</text:p>
          </table:table-cell>
          <table:covered-table-cell table:number-columns-repeated="2" table:style-name="ce336"/>
          <table:covered-table-cell table:style-name="ce339"/>
          <table:table-cell table:style-name="ce341" office:value-type="string" table:number-columns-spanned="5" table:number-rows-spanned="1">
            <text:p>Evidencia de Apoyo</text:p>
          </table:table-cell>
          <table:covered-table-cell table:number-columns-repeated="3" table:style-name="ce344"/>
          <table:covered-table-cell table:style-name="ce347"/>
          <table:table-cell table:style-name="ce334" office:value-type="string" table:number-columns-spanned="4" table:number-rows-spanned="1">
            <text:p>Evaluación</text:p>
          </table:table-cell>
          <table:covered-table-cell table:number-columns-repeated="2" table:style-name="ce336"/>
          <table:covered-table-cell table:style-name="ce339"/>
          <table:table-cell table:style-name="ce341" office:value-type="string" table:number-columns-spanned="2" table:number-rows-spanned="1">
            <text:p>Calificación</text:p>
          </table:table-cell>
          <table:covered-table-cell table:style-name="ce353"/>
          <table:table-cell table:style-name="ce285"/>
          <table:table-cell table:style-name="ce356" table:number-columns-repeated="988"/>
        </table:table-row>
        <table:table-row table:style-name="ro80">
          <table:table-cell table:style-name="ce286"/>
          <table:table-cell table:style-name="ce292" office:value-type="string">
            <text:p>Título del Paquete de Reporte</text:p>
          </table:table-cell>
          <table:table-cell table:style-name="ce295" office:value-type="string">
            <text:p>Tópico Principal</text:p>
          </table:table-cell>
          <table:table-cell table:style-name="ce300" office:value-type="string" table:number-columns-spanned="8" table:number-rows-spanned="1">
            <text:p>guía de valores para el volumen del PR</text:p>
          </table:table-cell>
          <table:covered-table-cell table:number-columns-repeated="6" table:style-name="ce303"/>
          <table:covered-table-cell table:style-name="ce310"/>
          <table:table-cell table:style-name="ce286"/>
          <table:table-cell table:style-name="ce316" office:value-type="string">
            <text:p>Tiempo promedio para leer los elementos requeridos del PR</text:p>
          </table:table-cell>
          <table:table-cell table:style-name="ce322" office:value-type="string">
            <text:p>Especificación PR</text:p>
          </table:table-cell>
          <table:table-cell table:style-name="ce327" office:value-type="string">
            <text:p>Reflexión del camino</text:p>
          </table:table-cell>
          <table:table-cell table:style-name="ce327" office:value-type="string">
            <text:p>Reflexión del Proceso</text:p>
          </table:table-cell>
          <table:table-cell table:style-name="ce331" office:value-type="string">
            <text:p>Extractos del Diario de Aprendizaje</text:p>
          </table:table-cell>
          <table:table-cell table:style-name="ce327" office:value-type="string">
            <text:p>Evidencia de Contacto con Pares y Participación</text:p>
          </table:table-cell>
          <table:table-cell table:style-name="ce327" office:value-type="string">
            <text:p>Evidencia de la gestión del Tiempo</text:p>
          </table:table-cell>
          <table:table-cell table:style-name="ce332" office:value-type="string">
            <text:p>Digifón</text:p>
          </table:table-cell>
          <table:table-cell table:style-name="ce335" office:value-type="string">
            <text:p>Introducción</text:p>
          </table:table-cell>
          <table:table-cell table:style-name="ce327" office:value-type="string">
            <text:p>Especificación del Proyecto <text:s/>y Diseño</text:p>
          </table:table-cell>
          <table:table-cell table:style-name="ce331" office:value-type="string">
            <text:p>Cuerpo Principal</text:p>
          </table:table-cell>
          <table:table-cell table:style-name="ce340" office:value-type="string">
            <text:p>Conclusión</text:p>
          </table:table-cell>
          <table:table-cell table:style-name="ce335" office:value-type="string">
            <text:p>Referencias y Citas</text:p>
          </table:table-cell>
          <table:table-cell table:style-name="ce331" office:value-type="string">
            <text:p>Portfolio de Soporte</text:p>
          </table:table-cell>
          <table:table-cell table:style-name="ce331" office:value-type="string">
            <text:p>Matrix de Aprendizaje</text:p>
          </table:table-cell>
          <table:table-cell table:style-name="ce346" office:value-type="string">
            <text:p>Evaluación de Habilidades</text:p>
          </table:table-cell>
          <table:table-cell table:style-name="ce332" office:value-type="string">
            <text:p>Apéndices</text:p>
          </table:table-cell>
          <table:table-cell table:style-name="ce335" office:value-type="string">
            <text:p>Autoevaluación</text:p>
          </table:table-cell>
          <table:table-cell table:style-name="ce327" office:value-type="string">
            <text:p>Evaluación de un Compañero</text:p>
          </table:table-cell>
          <table:table-cell table:style-name="ce327" office:value-type="string">
            <text:p>Tu evaluación del PR de un Compañero</text:p>
          </table:table-cell>
          <table:table-cell table:style-name="ce340" office:value-type="string">
            <text:p>Evidencia de Incorporación de Retroalimentación</text:p>
          </table:table-cell>
          <table:table-cell table:style-name="ce335" office:value-type="string">
            <text:p>Valoración</text:p>
          </table:table-cell>
          <table:table-cell table:style-name="ce354" office:value-type="string">
            <text:p>Calificación</text:p>
          </table:table-cell>
          <table:table-cell table:style-name="ce286"/>
          <table:table-cell table:number-columns-repeated="988"/>
        </table:table-row>
        <table:table-row table:style-name="ro81">
          <table:table-cell table:style-name="ce287"/>
          <table:table-cell table:style-name="ce293" office:value-type="string">
            <text:p>Revisión de Vida y Carrera (PR 1A) <text:s text:c="18"/>Año 1 solamente</text:p>
          </table:table-cell>
          <table:table-cell table:style-name="ce296" office:value-type="string">
            <text:p>Colección, reflexión y documentación de previos aprendizajes.</text:p>
          </table:table-cell>
          <table:table-cell table:style-name="ce301" office:value-type="float" office:value="3500">
            <text:p>3500</text:p>
          </table:table-cell>
          <table:table-cell table:style-name="ce304" table:number-columns-repeated="2"/>
          <table:table-cell table:style-name="ce301" office:value-type="float" office:value="3500">
            <text:p>3500</text:p>
          </table:table-cell>
          <table:table-cell table:style-name="ce304"/>
          <table:table-cell table:style-name="ce301" office:value-type="float" office:value="3500">
            <text:p>3500</text:p>
          </table:table-cell>
          <table:table-cell table:style-name="ce306" office:value-type="float" office:value="2000">
            <text:p>2000</text:p>
          </table:table-cell>
          <table:table-cell table:style-name="ce311"/>
          <table:table-cell table:style-name="ce287"/>
          <table:table-cell table:style-name="ce317" office:value-type="string">
            <text:p>1h</text:p>
          </table:table-cell>
          <table:table-cell table:style-name="ce323" office:value-type="string">
            <text:p>X</text:p>
          </table:table-cell>
          <table:table-cell table:style-name="ce306"/>
          <table:table-cell table:style-name="ce329" office:value-type="string">
            <text:p>X</text:p>
          </table:table-cell>
          <table:table-cell table:style-name="ce295" office:value-type="string">
            <text:p>x</text:p>
          </table:table-cell>
          <table:table-cell table:style-name="ce295" office:value-type="string">
            <text:p>x</text:p>
          </table:table-cell>
          <table:table-cell table:style-name="ce295"/>
          <table:table-cell table:style-name="ce333"/>
          <table:table-cell table:style-name="ce323" office:value-type="string">
            <text:p>X</text:p>
          </table:table-cell>
          <table:table-cell table:style-name="ce337" office:value-type="string">
            <text:p>El Proyecto es la Revisión de Vida y Carrera</text:p>
          </table:table-cell>
          <table:table-cell table:number-columns-repeated="2" table:style-name="ce329" office:value-type="string">
            <text:p>X</text:p>
          </table:table-cell>
          <table:table-cell table:style-name="ce342"/>
          <table:table-cell table:style-name="ce295" office:value-type="string">
            <text:p>x</text:p>
          </table:table-cell>
          <table:table-cell table:style-name="ce295"/>
          <table:table-cell table:style-name="ce295" office:value-type="string">
            <text:p>x</text:p>
          </table:table-cell>
          <table:table-cell table:style-name="ce348"/>
          <table:table-cell table:style-name="ce342" office:value-type="string">
            <text:p>x</text:p>
          </table:table-cell>
          <table:table-cell table:style-name="ce295" office:value-type="string">
            <text:p>x</text:p>
          </table:table-cell>
          <table:table-cell table:style-name="ce295" office:value-type="string">
            <text:p>x</text:p>
          </table:table-cell>
          <table:table-cell table:style-name="ce307"/>
          <table:table-cell table:style-name="ce351" office:value-type="string" table:number-columns-spanned="2" table:number-rows-spanned="1">
            <text:p>Aprobó/Reprobó</text:p>
          </table:table-cell>
          <table:covered-table-cell table:style-name="ce353"/>
          <table:table-cell table:style-name="ce287"/>
          <table:table-cell table:number-columns-repeated="988"/>
        </table:table-row>
        <table:table-row table:style-name="ro82">
          <table:table-cell table:style-name="ce287"/>
          <table:table-cell table:style-name="ce293" office:value-type="string">
            <text:p>Intenciones de Aprendizaje y Diseño del Camino <text:s text:c="9"/>(PR 1B-Año 1) <text:s text:c="17"/>(PR 1-Año 2) <text:s text:c="21"/>(PR 1-Año 4)</text:p>
          </table:table-cell>
          <table:table-cell table:style-name="ce296" office:value-type="string">
            <text:p>Planeación del camino de aprendizaje con Uni Gaia.</text:p>
          </table:table-cell>
          <table:table-cell table:style-name="ce301" office:value-type="float" office:value="3500">
            <text:p>3500</text:p>
          </table:table-cell>
          <table:table-cell table:number-columns-repeated="2" table:style-name="ce301" office:value-type="float" office:value="4200">
            <text:p>4200</text:p>
          </table:table-cell>
          <table:table-cell table:style-name="ce301" office:value-type="float" office:value="3500">
            <text:p>3500</text:p>
          </table:table-cell>
          <table:table-cell table:style-name="ce301" office:value-type="float" office:value="6900">
            <text:p>6900</text:p>
          </table:table-cell>
          <table:table-cell table:style-name="ce301" office:value-type="float" office:value="3500">
            <text:p>3500</text:p>
          </table:table-cell>
          <table:table-cell table:style-name="ce306" office:value-type="float" office:value="2000">
            <text:p>2000</text:p>
          </table:table-cell>
          <table:table-cell table:style-name="ce311" office:value-type="float" office:value="4200">
            <text:p>4200</text:p>
          </table:table-cell>
          <table:table-cell table:style-name="ce287"/>
          <table:table-cell table:style-name="ce317" office:value-type="string">
            <text:p>1h</text:p>
          </table:table-cell>
          <table:table-cell table:style-name="ce323" office:value-type="string">
            <text:p>X</text:p>
          </table:table-cell>
          <table:table-cell table:style-name="ce306"/>
          <table:table-cell table:style-name="ce329" office:value-type="string">
            <text:p>X</text:p>
          </table:table-cell>
          <table:table-cell table:style-name="ce295" office:value-type="string">
            <text:p>x</text:p>
          </table:table-cell>
          <table:table-cell table:style-name="ce295" office:value-type="string">
            <text:p>x</text:p>
          </table:table-cell>
          <table:table-cell table:style-name="ce295"/>
          <table:table-cell table:style-name="ce307" office:value-type="string">
            <text:p>x</text:p>
          </table:table-cell>
          <table:table-cell table:style-name="ce323" office:value-type="string">
            <text:p>X</text:p>
          </table:table-cell>
          <table:table-cell table:style-name="ce337" office:value-type="string">
            <text:p>El Pryjecto es las Intenciones de Aprendizaje y Diseño del Camino</text:p>
          </table:table-cell>
          <table:table-cell table:number-columns-repeated="2" table:style-name="ce329" office:value-type="string">
            <text:p>X</text:p>
          </table:table-cell>
          <table:table-cell table:style-name="ce342"/>
          <table:table-cell table:style-name="ce295"/>
          <table:table-cell table:style-name="ce295" office:value-type="string">
            <text:p>x</text:p>
          </table:table-cell>
          <table:table-cell table:style-name="ce295" office:value-type="string">
            <text:p>x</text:p>
          </table:table-cell>
          <table:table-cell table:style-name="ce348"/>
          <table:table-cell table:style-name="ce342" office:value-type="string">
            <text:p>x</text:p>
          </table:table-cell>
          <table:table-cell table:style-name="ce295" office:value-type="string">
            <text:p>x</text:p>
          </table:table-cell>
          <table:table-cell table:style-name="ce295" office:value-type="string">
            <text:p>x</text:p>
          </table:table-cell>
          <table:table-cell table:style-name="ce307" office:value-type="string">
            <text:p>x</text:p>
          </table:table-cell>
          <table:table-cell table:style-name="ce352" office:value-type="string" table:number-columns-spanned="2" table:number-rows-spanned="1">
            <text:p>Aprobó/Reprobó</text:p>
          </table:table-cell>
          <table:covered-table-cell table:style-name="ce355"/>
          <table:table-cell table:style-name="ce287"/>
          <table:table-cell table:number-columns-repeated="988"/>
        </table:table-row>
        <table:table-row table:style-name="ro83">
          <table:table-cell table:style-name="ce288"/>
          <table:table-cell table:style-name="ce293" office:value-type="string">
            <text:p><text:s/>PR's de Proyectos <text:s/><text:s text:c="13"/>(PR's 2 - 4) <text:s text:c="18"/><text:s text:c="4"/>(todos los años)</text:p>
          </table:table-cell>
          <table:table-cell table:style-name="ce296" office:value-type="string">
            <text:p>Documentación del aprendizaje en acción y el trabajo con los proyectos.</text:p>
          </table:table-cell>
          <table:table-cell table:style-name="ce295" office:value-type="float" office:value="3400">
            <text:p>3400</text:p>
          </table:table-cell>
          <table:table-cell table:number-columns-repeated="2" table:style-name="ce295" office:value-type="float" office:value="4500">
            <text:p>4500</text:p>
          </table:table-cell>
          <table:table-cell table:style-name="ce295" office:value-type="float" office:value="3400">
            <text:p>3400</text:p>
          </table:table-cell>
          <table:table-cell table:style-name="ce295" office:value-type="float" office:value="6800">
            <text:p>6800</text:p>
          </table:table-cell>
          <table:table-cell table:style-name="ce295" office:value-type="float" office:value="3400">
            <text:p>3400</text:p>
          </table:table-cell>
          <table:table-cell table:style-name="ce307" office:value-type="float" office:value="3000">
            <text:p>3000</text:p>
          </table:table-cell>
          <table:table-cell table:style-name="ce312" office:value-type="float" office:value="4500">
            <text:p>4500</text:p>
          </table:table-cell>
          <table:table-cell table:style-name="ce288"/>
          <table:table-cell table:style-name="ce318" office:value-type="string">
            <text:p>1h</text:p>
          </table:table-cell>
          <table:table-cell table:style-name="ce323" office:value-type="string">
            <text:p>X</text:p>
          </table:table-cell>
          <table:table-cell table:style-name="ce307" office:value-type="string">
            <text:p>x</text:p>
          </table:table-cell>
          <table:table-cell table:style-name="ce329" office:value-type="string">
            <text:p>X</text:p>
          </table:table-cell>
          <table:table-cell table:style-name="ce295" office:value-type="string">
            <text:p>x</text:p>
          </table:table-cell>
          <table:table-cell table:style-name="ce295" office:value-type="string">
            <text:p>x</text:p>
          </table:table-cell>
          <table:table-cell table:style-name="ce295" office:value-type="string">
            <text:p>x</text:p>
          </table:table-cell>
          <table:table-cell table:style-name="ce307" office:value-type="string">
            <text:p>x</text:p>
          </table:table-cell>
          <table:table-cell table:style-name="ce323" office:value-type="string">
            <text:p>X</text:p>
          </table:table-cell>
          <table:table-cell table:number-columns-repeated="3" table:style-name="ce329" office:value-type="string">
            <text:p>X</text:p>
          </table:table-cell>
          <table:table-cell table:style-name="ce342" office:value-type="string">
            <text:p>x</text:p>
          </table:table-cell>
          <table:table-cell table:style-name="ce295" table:number-columns-repeated="3"/>
          <table:table-cell table:style-name="ce348" office:value-type="string">
            <text:p>Evidencia de los Resultados de los Proyectos</text:p>
          </table:table-cell>
          <table:table-cell table:style-name="ce342" office:value-type="string">
            <text:p>x</text:p>
          </table:table-cell>
          <table:table-cell table:style-name="ce295" office:value-type="string">
            <text:p>x</text:p>
          </table:table-cell>
          <table:table-cell table:style-name="ce295" office:value-type="string">
            <text:p>x</text:p>
          </table:table-cell>
          <table:table-cell table:style-name="ce307" office:value-type="string">
            <text:p>x</text:p>
          </table:table-cell>
          <table:table-cell table:style-name="ce342" office:value-type="string">
            <text:p>x</text:p>
          </table:table-cell>
          <table:table-cell table:style-name="ce312" office:value-type="string">
            <text:p>x</text:p>
          </table:table-cell>
          <table:table-cell table:style-name="ce288"/>
          <table:table-cell table:number-columns-repeated="988"/>
        </table:table-row>
        <table:table-row table:style-name="ro84">
          <table:table-cell table:style-name="ce289"/>
          <table:table-cell table:style-name="ce294" office:value-type="string">
            <text:p>Revisión de Aprendizaje <text:s text:c="12"/>(PR 5) <text:s text:c="34"/>(Todos los años)</text:p>
          </table:table-cell>
          <table:table-cell table:style-name="ce297" office:value-type="string">
            <text:p>Reflexiones sobre el proceso y el trabajo con los proyectos de todo el año. Mirada hacia adelante.</text:p>
          </table:table-cell>
          <table:table-cell table:style-name="ce302" office:value-type="float" office:value="5500">
            <text:p>5500</text:p>
          </table:table-cell>
          <table:table-cell table:number-columns-repeated="2" table:style-name="ce302" office:value-type="float" office:value="6000">
            <text:p>6000</text:p>
          </table:table-cell>
          <table:table-cell table:style-name="ce302" office:value-type="float" office:value="5500">
            <text:p>5500</text:p>
          </table:table-cell>
          <table:table-cell table:style-name="ce302" office:value-type="float" office:value="8000">
            <text:p>8000</text:p>
          </table:table-cell>
          <table:table-cell table:style-name="ce302" office:value-type="float" office:value="5500">
            <text:p>5500</text:p>
          </table:table-cell>
          <table:table-cell table:style-name="ce308" office:value-type="float" office:value="4500">
            <text:p>4500</text:p>
          </table:table-cell>
          <table:table-cell table:style-name="ce313" office:value-type="float" office:value="6000">
            <text:p>6000</text:p>
          </table:table-cell>
          <table:table-cell table:style-name="ce289"/>
          <table:table-cell table:style-name="ce319" office:value-type="string">
            <text:p>1.5h</text:p>
          </table:table-cell>
          <table:table-cell table:style-name="ce324" office:value-type="string">
            <text:p>X</text:p>
          </table:table-cell>
          <table:table-cell table:style-name="ce328" office:value-type="string">
            <text:p>Propósito de todo el PR</text:p>
          </table:table-cell>
          <table:table-cell table:style-name="ce330" office:value-type="string">
            <text:p>X</text:p>
          </table:table-cell>
          <table:table-cell table:style-name="ce302"/>
          <table:table-cell table:style-name="ce302" office:value-type="string">
            <text:p>x</text:p>
          </table:table-cell>
          <table:table-cell table:style-name="ce302" office:value-type="string">
            <text:p>x</text:p>
          </table:table-cell>
          <table:table-cell table:style-name="ce308" office:value-type="string">
            <text:p>x</text:p>
          </table:table-cell>
          <table:table-cell table:style-name="ce324" office:value-type="string">
            <text:p>X</text:p>
          </table:table-cell>
          <table:table-cell table:style-name="ce338" office:value-type="string">
            <text:p>El Proyecto es la Revisión de Aprendizaje</text:p>
          </table:table-cell>
          <table:table-cell table:number-columns-repeated="2" table:style-name="ce330" office:value-type="string">
            <text:p>X</text:p>
          </table:table-cell>
          <table:table-cell table:style-name="ce343" office:value-type="string">
            <text:p>Revisión acumulativa de las Referencias y Citas de todo el Año</text:p>
          </table:table-cell>
          <table:table-cell table:style-name="ce345" office:value-type="string">
            <text:p>Acumulativo de todo el año</text:p>
          </table:table-cell>
          <table:table-cell table:style-name="ce302"/>
          <table:table-cell table:style-name="ce302" office:value-type="string">
            <text:p>x</text:p>
          </table:table-cell>
          <table:table-cell table:style-name="ce328"/>
          <table:table-cell table:style-name="ce349" office:value-type="string">
            <text:p>x</text:p>
          </table:table-cell>
          <table:table-cell table:style-name="ce302" office:value-type="string">
            <text:p>x</text:p>
          </table:table-cell>
          <table:table-cell table:style-name="ce302" office:value-type="string">
            <text:p>x</text:p>
          </table:table-cell>
          <table:table-cell table:style-name="ce308" office:value-type="string">
            <text:p>x</text:p>
          </table:table-cell>
          <table:table-cell table:style-name="ce349" office:value-type="string">
            <text:p>x</text:p>
          </table:table-cell>
          <table:table-cell table:style-name="ce313" office:value-type="string">
            <text:p>x</text:p>
          </table:table-cell>
          <table:table-cell table:style-name="ce289"/>
          <table:table-cell table:number-columns-repeated="988"/>
        </table:table-row>
        <table:table-row table:style-name="ro77">
          <table:table-cell table:style-name="ce284" table:number-columns-repeated="6"/>
          <table:table-cell table:style-name="ce305"/>
          <table:table-cell table:style-name="ce284"/>
          <table:table-cell table:style-name="ce305"/>
          <table:table-cell table:style-name="ce284" table:number-columns-repeated="27"/>
          <table:table-cell table:number-columns-repeated="988"/>
        </table:table-row>
        <table:table-row table:style-name="ro77" table:number-rows-repeated="1048564">
          <table:table-cell table:number-columns-repeated="1024"/>
        </table:table-row>
        <table:table-row table:style-name="ro7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Times New Roman1" svg:font-family="'Times New Roman'" style:font-family-generic="roman"/>
    <style:font-face style:name="Arial" svg:font-family="Arial" style:font-family-generic="swiss"/>
    <style:font-face style:name="Calibri" svg:font-family="Calibri" style:font-family-generic="swiss"/>
    <style:font-face style:name="Times New Roman" svg:font-family="'Times New Roman'" style:font-family-generic="swiss"/>
    <style:font-face style:name="Trebuchet MS" svg:font-family="'Trebuchet MS'" style:font-family-generic="swiss"/>
    <style:font-face style:name="Verdana"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es" fo:country="CL"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L"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6P0" style:volatile="true">
      <number:currency-symbol number:language="es" number:country="CL">$</number:currency-symbol>
      <number:number number:decimal-places="0" number:min-integer-digits="1" number:grouping="true"/>
    </number:currency-style>
    <number:currency-style style:name="N106">
      <style:text-properties fo:color="#ff0000"/>
      <number:currency-symbol number:language="es" number:country="CL">$</number:currency-symbol>
      <number:text> -</number:text>
      <number:number number:decimal-places="0" number:min-integer-digits="1" number:grouping="true"/>
      <style:map style:condition="value()&gt;=0" style:apply-style-name="N106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 </number:text>
      <number:number number:decimal-places="0" number:min-integer-digits="1" number:grouping="true"/>
      <number:text> </number:text>
    </number:number-style>
    <number:number-style style:name="N138">
      <number:text>($ </number:text>
      <number:number number:decimal-places="0" number:min-integer-digits="1" number:grouping="true"/>
      <number:text>)</number:text>
      <style:map style:condition="value()&gt;=0" style:apply-style-name="N138P0"/>
    </number:number-style>
    <number:number-style style:name="N139P0" style:volatile="true">
      <number:text>$ </number:text>
      <number:number number:decimal-places="0" number:min-integer-digits="1" number:grouping="true"/>
      <number:text> </number:text>
    </number:number-style>
    <number:number-style style:name="N139">
      <style:text-properties fo:color="#ff0000"/>
      <number:text>($ </number:text>
      <number:number number:decimal-places="0" number:min-integer-digits="1" number:grouping="true"/>
      <number:text>)</number:text>
      <style:map style:condition="value()&gt;=0" style:apply-style-name="N139P0"/>
    </number:number-style>
    <number:number-style style:name="N141P0" style:volatile="true">
      <number:text>$ </number:text>
      <number:number number:decimal-places="2" number:min-integer-digits="1" number:grouping="true"/>
      <number:text> </number:text>
    </number:number-style>
    <number:number-style style:name="N141">
      <number:text>($ </number:text>
      <number:number number:decimal-places="2" number:min-integer-digits="1" number:grouping="true"/>
      <number:text>)</number:text>
      <style:map style:condition="value()&gt;=0" style:apply-style-name="N141P0"/>
    </number:number-style>
    <number:number-style style:name="N142P0" style:volatile="true">
      <number:text>$ </number:text>
      <number:number number:decimal-places="2" number:min-integer-digits="1" number:grouping="true"/>
      <number:text> </number:text>
    </number:number-style>
    <number:number-style style:name="N142">
      <style:text-properties fo:color="#ff0000"/>
      <number:text>($ </number:text>
      <number:number number:decimal-places="2" number:min-integer-digits="1" number:grouping="true"/>
      <number:text>)</number:text>
      <style:map style:condition="value()&gt;=0" style:apply-style-name="N142P0"/>
    </number:number-style>
    <number:number-style style:name="N144P0" style:volatile="true">
      <number:text> $ </number:text>
      <number:number number:decimal-places="0" number:min-integer-digits="1" number:grouping="true"/>
      <number:text> </number:text>
    </number:number-style>
    <number:number-style style:name="N144P1" style:volatile="true">
      <number:text> $ (</number:text>
      <number:number number:decimal-places="0" number:min-integer-digits="1" number:grouping="true"/>
      <number:text>)</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 $ </number:text>
      <number:number number:decimal-places="2" number:min-integer-digits="1" number:grouping="true"/>
      <number:text> </number:text>
    </number:number-style>
    <number:number-style style:name="N148P1" style:volatile="true">
      <number:text> $ (</number:text>
      <number:number number:decimal-places="2" number:min-integer-digits="1" number:grouping="true"/>
      <number:text>)</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number number:decimal-places="2" number:min-integer-digits="1" number:grouping="true"/>
      <number:text> </number:text>
    </number:number-style>
    <number:number-style style:name="N150P1" style:volatile="true">
      <number:text> (</number:text>
      <number:number number:decimal-places="2"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number:text>
      <number:number number:decimal-places="0" number:min-integer-digits="1" number:grouping="true"/>
      <number:text> </number:text>
    </number:number-style>
    <number:number-style style:name="N152">
      <number:text>($</number:text>
      <number:number number:decimal-places="0" number:min-integer-digits="1" number:grouping="true"/>
      <number:text>)</number:text>
      <style:map style:condition="value()&gt;=0" style:apply-style-name="N152P0"/>
    </number:number-style>
    <number:number-style style:name="N153P0" style:volatile="true">
      <number:text>$</number:text>
      <number:number number:decimal-places="0" number:min-integer-digits="1" number:grouping="true"/>
      <number:text> </number:text>
    </number:number-style>
    <number:number-style style:name="N153">
      <style:text-properties fo:color="#ff0000"/>
      <number:text>($</number:text>
      <number:number number:decimal-places="0" number:min-integer-digits="1" number:grouping="true"/>
      <number:text>)</number:text>
      <style:map style:condition="value()&gt;=0" style:apply-style-name="N153P0"/>
    </number:number-style>
    <number:number-style style:name="N155P0" style:volatile="true">
      <number:text>$</number:text>
      <number:number number:decimal-places="2" number:min-integer-digits="1" number:grouping="true"/>
      <number:text> </number:text>
    </number:number-style>
    <number:number-style style:name="N155">
      <number:text>($</number:text>
      <number:number number:decimal-places="2" number:min-integer-digits="1" number:grouping="true"/>
      <number:text>)</number:text>
      <style:map style:condition="value()&gt;=0" style:apply-style-name="N155P0"/>
    </number:number-style>
    <number:number-style style:name="N156P0" style:volatile="true">
      <number:text>$</number:text>
      <number:number number:decimal-places="2" number:min-integer-digits="1" number:grouping="true"/>
      <number:text> </number:text>
    </number:number-style>
    <number:number-style style:name="N156">
      <style:text-properties fo:color="#ff0000"/>
      <number:text>($</number:text>
      <number:number number:decimal-places="2" number:min-integer-digits="1" number:grouping="true"/>
      <number:text>)</number:text>
      <style:map style:condition="value()&gt;=0" style:apply-style-name="N156P0"/>
    </number:number-style>
    <number:number-style style:name="N160P0" style:volatile="true">
      <number:text> $</number:text>
      <number:number number:decimal-places="0" number:min-integer-digits="1" number:grouping="true"/>
      <number:text> </number:text>
    </number:number-style>
    <number:number-style style:name="N160P1" style:volatile="true">
      <number:text> $(</number:text>
      <number:number number:decimal-places="0" number:min-integer-digits="1" number:grouping="true"/>
      <number:text>)</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number number:decimal-places="2" number:min-integer-digits="1" number:grouping="true"/>
      <number:text> </number:text>
    </number:number-style>
    <number:number-style style:name="N164P1" style:volatile="true">
      <number:text> $(</number:text>
      <number:number number:decimal-places="2" number:min-integer-digits="1" number:grouping="true"/>
      <number:text>)</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text>€ </number:text>
      <number:number number:decimal-places="0" number:min-integer-digits="1" number:grouping="true"/>
    </number:number-style>
    <number:number-style style:name="N166">
      <number:text>-€ </number:text>
      <number:number number:decimal-places="0" number:min-integer-digits="1" number:grouping="true"/>
      <style:map style:condition="value()&gt;=0" style:apply-style-name="N166P0"/>
    </number:number-style>
    <number:number-style style:name="N167P0" style:volatile="true">
      <number:text>€ </number:text>
      <number:number number:decimal-places="0" number:min-integer-digits="1" number:grouping="true"/>
    </number:number-style>
    <number:number-style style:name="N167">
      <style:text-properties fo:color="#ff0000"/>
      <number:text>-€ </number:text>
      <number:number number:decimal-places="0" number:min-integer-digits="1" number:grouping="true"/>
      <style:map style:condition="value()&gt;=0" style:apply-style-name="N167P0"/>
    </number:number-style>
    <number:number-style style:name="N169P0" style:volatile="true">
      <number:text>€ </number:text>
      <number:number number:decimal-places="2" number:min-integer-digits="1" number:grouping="true"/>
    </number:number-style>
    <number:number-style style:name="N169">
      <number:text>-€ </number:text>
      <number:number number:decimal-places="2" number:min-integer-digits="1" number:grouping="true"/>
      <style:map style:condition="value()&gt;=0" style:apply-style-name="N169P0"/>
    </number:number-style>
    <number:number-style style:name="N170P0" style:volatile="true">
      <number:text>€ </number:text>
      <number:number number:decimal-places="2" number:min-integer-digits="1" number:grouping="true"/>
    </number:number-style>
    <number:number-style style:name="N170">
      <style:text-properties fo:color="#ff0000"/>
      <number:text>-€ </number:text>
      <number:number number:decimal-places="2" number:min-integer-digits="1" number:grouping="true"/>
      <style:map style:condition="value()&gt;=0" style:apply-style-name="N170P0"/>
    </number:number-style>
    <number:number-style style:name="N174P0" style:volatile="true">
      <number:text> € </number:text>
      <number:number number:decimal-places="0" number:min-integer-digits="1" number:grouping="true"/>
      <number:text> </number:text>
    </number:number-style>
    <number:number-style style:name="N174P1" style:volatile="true">
      <number:text>-€ </number:text>
      <number:number number:decimal-places="0" number:min-integer-digits="1" number:grouping="true"/>
      <number:text> </number:text>
    </number:number-style>
    <number:number-style style:name="N174P2" style:volatile="true">
      <number:text> €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 </number:text>
      <number:number number:decimal-places="2" number:min-integer-digits="1" number:grouping="true"/>
      <number:text> </number:text>
    </number:number-style>
    <number:number-style style:name="N178P1" style:volatile="true">
      <number:text>-€ </number:text>
      <number:number number:decimal-places="2" number:min-integer-digits="1" number:grouping="true"/>
      <number:text> </number:text>
    </number:number-style>
    <number:number-style style:name="N178P2" style:volatile="true">
      <number:text> €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number:text>
      <number:number number:decimal-places="0" number:min-integer-digits="1" number:grouping="true"/>
    </number:number-style>
    <number:number-style style:name="N180">
      <number:text>-£</number:text>
      <number:number number:decimal-places="0" number:min-integer-digits="1" number:grouping="true"/>
      <style:map style:condition="value()&gt;=0" style:apply-style-name="N180P0"/>
    </number:number-style>
    <number:number-style style:name="N181P0" style:volatile="true">
      <number:text>£</number:text>
      <number:number number:decimal-places="0" number:min-integer-digits="1" number:grouping="true"/>
    </number:number-style>
    <number:number-style style:name="N181">
      <style:text-properties fo:color="#ff0000"/>
      <number:text>-£</number:text>
      <number:number number:decimal-places="0" number:min-integer-digits="1" number:grouping="true"/>
      <style:map style:condition="value()&gt;=0" style:apply-style-name="N181P0"/>
    </number:number-style>
    <number:number-style style:name="N183P0" style:volatile="true">
      <number:text>£</number:text>
      <number:number number:decimal-places="2" number:min-integer-digits="1" number:grouping="true"/>
    </number:number-style>
    <number:number-style style:name="N183">
      <number:text>-£</number:text>
      <number:number number:decimal-places="2" number:min-integer-digits="1" number:grouping="true"/>
      <style:map style:condition="value()&gt;=0" style:apply-style-name="N183P0"/>
    </number:number-style>
    <number:number-style style:name="N184P0" style:volatile="true">
      <number:text>£</number:text>
      <number:number number:decimal-places="2" number:min-integer-digits="1" number:grouping="true"/>
    </number:number-style>
    <number:number-style style:name="N184">
      <style:text-properties fo:color="#ff0000"/>
      <number:text>-£</number:text>
      <number:number number:decimal-places="2" number:min-integer-digits="1" number:grouping="true"/>
      <style:map style:condition="value()&gt;=0" style:apply-style-name="N184P0"/>
    </number:number-style>
    <number:number-style style:name="N188P0" style:volatile="true">
      <number:text> £</number:text>
      <number:number number:decimal-places="0" number:min-integer-digits="1" number:grouping="true"/>
      <number:text> </number:text>
    </number:number-style>
    <number:number-style style:name="N188P1" style:volatile="true">
      <number:text>-£</number:text>
      <number:number number: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2" number:min-integer-digits="1" number:grouping="true"/>
      <number:text> </number:text>
    </number:number-style>
    <number:number-style style:name="N192P1" style:volatile="true">
      <number:text>-£</number:text>
      <number:number number:decimal-places="2" number:min-integer-digits="1" number:grouping="true"/>
      <number:text> </number:text>
    </number:number-style>
    <number:number-style style:name="N192P2" style:volatile="true">
      <number:text> £-</number:text>
      <number:number number: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text>£ </number:text>
      <number:number number:decimal-places="0" number:min-integer-digits="1" number:grouping="true"/>
    </number:number-style>
    <number:number-style style:name="N194">
      <number:text>-£ </number:text>
      <number:number number:decimal-places="0" number:min-integer-digits="1" number:grouping="true"/>
      <style:map style:condition="value()&gt;=0" style:apply-style-name="N194P0"/>
    </number:number-style>
    <number:number-style style:name="N195P0" style:volatile="true">
      <number:text>£ </number:text>
      <number:number number:decimal-places="0" number:min-integer-digits="1" number:grouping="true"/>
    </number:number-style>
    <number:number-style style:name="N195">
      <style:text-properties fo:color="#ff0000"/>
      <number:text>-£ </number:text>
      <number:number number:decimal-places="0" number:min-integer-digits="1" number:grouping="true"/>
      <style:map style:condition="value()&gt;=0" style:apply-style-name="N195P0"/>
    </number:number-style>
    <number:number-style style:name="N197P0" style:volatile="true">
      <number:text>£ </number:text>
      <number:number number:decimal-places="2" number:min-integer-digits="1" number:grouping="true"/>
    </number:number-style>
    <number:number-style style:name="N197">
      <number:text>-£ </number:text>
      <number:number number:decimal-places="2" number:min-integer-digits="1" number:grouping="true"/>
      <style:map style:condition="value()&gt;=0" style:apply-style-name="N197P0"/>
    </number:number-style>
    <number:number-style style:name="N198P0" style:volatile="true">
      <number:text>£ </number:text>
      <number:number number:decimal-places="2" number:min-integer-digits="1" number:grouping="true"/>
    </number:number-style>
    <number:number-style style:name="N198">
      <style:text-properties fo:color="#ff0000"/>
      <number:text>-£ </number:text>
      <number:number number:decimal-places="2" number:min-integer-digits="1" number:grouping="true"/>
      <style:map style:condition="value()&gt;=0" style:apply-style-name="N198P0"/>
    </number:number-style>
    <number:number-style style:name="N202P0" style:volatile="true">
      <number:text> £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 </number:text>
    </number:number-style>
    <number:number-style style:name="N202P2" style:volatile="true">
      <number:text> £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 </number:text>
      <number:number number:decimal-places="2" number:min-integer-digits="1" number:grouping="true"/>
      <number:text> </number:text>
    </number:number-style>
    <number:number-style style:name="N206P1" style:volatile="true">
      <number:text>-£ </number:text>
      <number:number number:decimal-places="2" number:min-integer-digits="1" number:grouping="true"/>
      <number:text> </number:text>
    </number:number-style>
    <number:number-style style:name="N206P2" style:volatile="true">
      <number:text> £ -</number:text>
      <number:number number: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date-style style:name="N207">
      <number:day/>
      <number:text>-</number:text>
      <number:month number:textual="true"/>
      <number:text>-</number:text>
      <number:year number:style="long"/>
    </number:date-style>
    <number:number-style style:name="N208">
      <number:number number:decimal-places="1" number:min-integer-digits="1"/>
    </number:number-style>
    <number:number-style style:name="N209">
      <number:number number:decimal-places="0" number:min-integer-digits="5"/>
    </number:number-style>
    <style:style style:name="Default" style:family="table-cell">
      <style:table-cell-properties fo:padding="0.071cm" style:rotation-align="none"/>
      <style:text-properties style:font-name="Arial1"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Normal1_20_2" style:display-name="Normal1 2"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Percent_20_2" style:display-name="Percent 2" style:family="table-cell" style:parent-style-name="Default" style:data-style-name="N10">
      <style:table-cell-properties fo:padding="0.071cm"/>
    </style:style>
    <style:style style:name="Excel_5f_CondFormat_5f_2_5f_1_5f_1" style:display-name="Excel_CondFormat_2_1_1" style:family="table-cell" style:parent-style-name="Default"/>
    <style:style style:name="Excel_5f_CondFormat_5f_2_5f_2_5f_1" style:display-name="Excel_CondFormat_2_2_1" style:family="table-cell" style:parent-style-name="Default"/>
    <style:style style:name="Excel_5f_CondFormat_5f_2_5f_3_5f_1" style:display-name="Excel_CondFormat_2_3_1" style:family="table-cell" style:parent-style-name="Default"/>
    <style:style style:name="Excel_5f_CondFormat_5f_2_5f_4_5f_1" style:display-name="Excel_CondFormat_2_4_1" style:family="table-cell" style:parent-style-name="Default"/>
    <style:style style:name="Excel_5f_CondFormat_5f_2_5f_5_5f_1" style:display-name="Excel_CondFormat_2_5_1" style:family="table-cell" style:parent-style-name="Default"/>
    <style:style style:name="Excel_5f_CondFormat_5f_2_5f_6_5f_1" style:display-name="Excel_CondFormat_2_6_1" style:family="table-cell" style:parent-style-name="Default"/>
    <style:style style:name="Excel_5f_CondFormat_5f_2_5f_7_5f_1" style:display-name="Excel_CondFormat_2_7_1" style:family="table-cell" style:parent-style-name="Default"/>
    <style:style style:name="Excel_5f_CondFormat_5f_2_5f_8_5f_1" style:display-name="Excel_CondFormat_2_8_1" style:family="table-cell" style:parent-style-name="Default"/>
    <style:style style:name="Excel_5f_CondFormat_5f_2_5f_9_5f_1" style:display-name="Excel_CondFormat_2_9_1" style:family="table-cell" style:parent-style-name="Default"/>
    <style:style style:name="Excel_5f_CondFormat_5f_2_5f_10_5f_1" style:display-name="Excel_CondFormat_2_10_1" style:family="table-cell" style:parent-style-name="Default"/>
    <style:style style:name="Excel_5f_CondFormat_5f_3_5f_1_5f_1" style:display-name="Excel_CondFormat_3_1_1" style:family="table-cell" style:parent-style-name="Default"/>
    <style:style style:name="Excel_5f_CondFormat_5f_3_5f_2_5f_1" style:display-name="Excel_CondFormat_3_2_1" style:family="table-cell" style:parent-style-name="Default"/>
    <style:style style:name="Excel_5f_CondFormat_5f_3_5f_3_5f_1" style:display-name="Excel_CondFormat_3_3_1" style:family="table-cell" style:parent-style-name="Default"/>
    <style:style style:name="Excel_5f_BuiltIn_5f_Percent" style:display-name="Excel_BuiltIn_Percent" style:family="table-cell" style:parent-style-name="Default" style:data-style-name="N10">
      <style:table-cell-properties fo:padding="0.071cm"/>
    </style:style>
    <draw:gradient draw:name="Gradient_20_7" draw:display-name="Gradient 7" draw:style="linear" draw:start-color="#fbfe82" draw:end-color="#fbf6d6" draw:start-intensity="100%" draw:end-intensity="100%" draw:angle="1800" draw:border="0%"/>
    <draw:marker draw:name="Fin_20_de_20_línea_20_1" draw:display-name="Fin de línea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0cm" fo:margin-top="0cm" fo:margin-bottom="0cm" fo:margin-left="0cm" fo:margin-right="0cm" style:first-page-number="continue" style:scale-to="95%"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07">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Lista_20_de_20_Chequeo_20_PR_20_2-4" style:display-name="PageStyle_Lista de Chequeo PR 2-4" style:page-layout-name="Mpm3">
      <style:header style:display="false"/>
      <style:header-left style:display="false"/>
      <style:footer style:display="false"/>
      <style:footer-left style:display="false"/>
    </style:master-page>
    <style:master-page style:name="PageStyle_5f_Formato_20_de_20_Autoevaluación" style:display-name="PageStyle_Formato de Autoevaluación" style:page-layout-name="Mpm4">
      <style:header style:display="false"/>
      <style:header-left style:display="false"/>
      <style:footer style:display="false"/>
      <style:footer-left style:display="false"/>
    </style:master-page>
    <style:master-page style:name="PageStyle_5f_Descripción_20_Criterio_20_Eval" style:display-name="PageStyle_Descripción Criterio Eval" style:page-layout-name="Mpm4">
      <style:header style:display="false"/>
      <style:header-left style:display="false"/>
      <style:footer style:display="false"/>
      <style:footer-left style:display="false"/>
    </style:master-page>
    <style:master-page style:name="PageStyle_5f_Conteo_20_de_20_Palabras" style:display-name="PageStyle_Conteo de Palabra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utput review form</dc:title>
    <dc:subject>IMCA Socrates</dc:subject>
    <meta:initial-creator>Richard Teare</meta:initial-creator>
    <meta:creation-date>2003-04-02T04:44:38</meta:creation-date>
    <dc:creator>ACER </dc:creator>
    <dc:date>2017-09-07T09:17:54</dc:date>
    <meta:print-date>2005-01-13T08:41:12</meta:print-date>
    <meta:generator>LibreOffice/3.5$Linux_x86 LibreOffice_project/350m1$Build-2</meta:generator>
    <meta:editing-duration>PT30M15S</meta:editing-duration>
    <meta:editing-cycles>3</meta:editing-cycles>
    <meta:document-statistic meta:table-count="4" meta:cell-count="992" meta:object-count="22"/>
  </office:meta>
</office:document-meta>
</file>