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1" style:family="table-column">
      <style:table-column-properties fo:break-before="auto" style:column-width="0.474cm"/>
    </style:style>
    <style:style style:name="co22" style:family="table-column">
      <style:table-column-properties fo:break-before="auto" style:column-width="2.909cm"/>
    </style:style>
    <style:style style:name="co23" style:family="table-column">
      <style:table-column-properties fo:break-before="auto" style:column-width="3.552cm"/>
    </style:style>
    <style:style style:name="co24" style:family="table-column">
      <style:table-column-properties fo:break-before="auto" style:column-width="1.035cm"/>
    </style:style>
    <style:style style:name="co25" style:family="table-column">
      <style:table-column-properties fo:break-before="auto" style:column-width="4.251cm"/>
    </style:style>
    <style:style style:name="co26" style:family="table-column">
      <style:table-column-properties fo:break-before="auto" style:column-width="1.342cm"/>
    </style:style>
    <style:style style:name="co27" style:family="table-column">
      <style:table-column-properties fo:break-before="auto" style:column-width="2.293cm"/>
    </style:style>
    <style:style style:name="co5" style:family="table-column">
      <style:table-column-properties fo:break-before="auto" style:column-width="1.79cm"/>
    </style:style>
    <style:style style:name="co14" style:family="table-column">
      <style:table-column-properties fo:break-before="auto" style:column-width="2.237cm"/>
    </style:style>
    <style:style style:name="co28" style:family="table-column">
      <style:table-column-properties fo:break-before="auto" style:column-width="1.986cm"/>
    </style:style>
    <style:style style:name="co29" style:family="table-column">
      <style:table-column-properties fo:break-before="auto" style:column-width="0.448cm"/>
    </style:style>
    <style:style style:name="co30" style:family="table-column">
      <style:table-column-properties fo:break-before="auto" style:column-width="4.895cm"/>
    </style:style>
    <style:style style:name="co31" style:family="table-column">
      <style:table-column-properties fo:break-before="auto" style:column-width="5.034cm"/>
    </style:style>
    <style:style style:name="co8" style:family="table-column">
      <style:table-column-properties fo:break-before="auto" style:column-width="2.125cm"/>
    </style:style>
    <style:style style:name="co16" style:family="table-column">
      <style:table-column-properties fo:break-before="auto" style:column-width="8.53cm"/>
    </style:style>
    <style:style style:name="co17" style:family="table-column">
      <style:table-column-properties fo:break-before="auto" style:column-width="2.097cm"/>
    </style:style>
    <style:style style:name="co18" style:family="table-column">
      <style:table-column-properties fo:break-before="auto" style:column-width="2.741cm"/>
    </style:style>
    <style:style style:name="co19" style:family="table-column">
      <style:table-column-properties fo:break-before="auto" style:column-width="2.628cm"/>
    </style:style>
    <style:style style:name="co20" style:family="table-column">
      <style:table-column-properties fo:break-before="auto" style:column-width="16.699cm"/>
    </style:style>
    <style:style style:name="co32" style:family="table-column">
      <style:table-column-properties fo:break-before="auto" style:column-width="2.489cm"/>
    </style:style>
    <style:style style:name="co33" style:family="table-column">
      <style:table-column-properties fo:break-before="auto" style:column-width="0.559cm"/>
    </style:style>
    <style:style style:name="co34" style:family="table-column">
      <style:table-column-properties fo:break-before="auto" style:column-width="2.88cm"/>
    </style:style>
    <style:style style:name="co35" style:family="table-column">
      <style:table-column-properties fo:break-before="auto" style:column-width="3.888cm"/>
    </style:style>
    <style:style style:name="co36" style:family="table-column">
      <style:table-column-properties fo:break-before="auto" style:column-width="2.824cm"/>
    </style:style>
    <style:style style:name="co37" style:family="table-column">
      <style:table-column-properties fo:break-before="auto" style:column-width="3.076cm"/>
    </style:style>
    <style:style style:name="co38" style:family="table-column">
      <style:table-column-properties fo:break-before="auto" style:column-width="1.93cm"/>
    </style:style>
    <style:style style:name="co39" style:family="table-column">
      <style:table-column-properties fo:break-before="auto" style:column-width="1.706cm"/>
    </style:style>
    <style:style style:name="co40" style:family="table-column">
      <style:table-column-properties fo:break-before="auto" style:column-width="1.566cm"/>
    </style:style>
    <style:style style:name="co41" style:family="table-column">
      <style:table-column-properties fo:break-before="auto" style:column-width="1.51cm"/>
    </style:style>
    <style:style style:name="co42" style:family="table-column">
      <style:table-column-properties fo:break-before="auto" style:column-width="1.595cm"/>
    </style:style>
    <style:style style:name="co43" style:family="table-column">
      <style:table-column-properties fo:break-before="auto" style:column-width="1.538cm"/>
    </style:style>
    <style:style style:name="ro42"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43" style:family="table-row">
      <style:table-row-properties style:row-height="6.384cm" fo:break-before="auto" style:use-optimal-row-height="false"/>
    </style:style>
    <style:style style:name="ro44" style:family="table-row">
      <style:table-row-properties style:row-height="6.807cm" fo:break-before="auto" style:use-optimal-row-height="false"/>
    </style:style>
    <style:style style:name="ro45" style:family="table-row">
      <style:table-row-properties style:row-height="5.96cm" fo:break-before="auto" style:use-optimal-row-height="false"/>
    </style:style>
    <style:style style:name="ro46" style:family="table-row">
      <style:table-row-properties style:row-height="2.15cm" fo:break-before="auto" style:use-optimal-row-height="false"/>
    </style:style>
    <style:style style:name="ro47" style:family="table-row">
      <style:table-row-properties style:row-height="4.837cm" fo:break-before="auto" style:use-optimal-row-height="false"/>
    </style:style>
    <style:style style:name="ro48" style:family="table-row">
      <style:table-row-properties style:row-height="5.643cm" fo:break-before="auto" style:use-optimal-row-height="false"/>
    </style:style>
    <style:style style:name="ro49" style:family="table-row">
      <style:table-row-properties style:row-height="4.445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0.457cm" fo:break-before="page" style:use-optimal-row-height="false"/>
    </style:style>
    <style:style style:name="ro52" style:family="table-row">
      <style:table-row-properties style:row-height="0.457cm" fo:break-before="auto" style:use-optimal-row-height="false"/>
    </style:style>
    <style:style style:name="ro53" style:family="table-row">
      <style:table-row-properties style:row-height="6.191cm" fo:break-before="auto" style:use-optimal-row-height="false"/>
    </style:style>
    <style:style style:name="ro54" style:family="table-row">
      <style:table-row-properties style:row-height="8.096cm" fo:break-before="auto" style:use-optimal-row-height="false"/>
    </style:style>
    <style:style style:name="ro55" style:family="table-row">
      <style:table-row-properties style:row-height="6.853cm" fo:break-before="auto" style:use-optimal-row-height="false"/>
    </style:style>
    <style:style style:name="ro56" style:family="table-row">
      <style:table-row-properties style:row-height="3.526cm" fo:break-before="auto" style:use-optimal-row-height="false"/>
    </style:style>
    <style:style style:name="ro57" style:family="table-row">
      <style:table-row-properties style:row-height="0.497cm" fo:break-before="auto" style:use-optimal-row-height="false"/>
    </style:style>
    <style:style style:name="ro58" style:family="table-row">
      <style:table-row-properties style:row-height="2.826cm" fo:break-before="auto" style:use-optimal-row-height="false"/>
    </style:style>
    <style:style style:name="ro59" style:family="table-row">
      <style:table-row-properties style:row-height="7.514cm" fo:break-before="auto" style:use-optimal-row-height="false"/>
    </style:style>
    <style:style style:name="ro60" style:family="table-row">
      <style:table-row-properties style:row-height="5.366cm" fo:break-before="auto" style:use-optimal-row-height="false"/>
    </style:style>
    <style:style style:name="ro61" style:family="table-row">
      <style:table-row-properties style:row-height="3.844cm" fo:break-before="auto" style:use-optimal-row-height="false"/>
    </style:style>
    <style:style style:name="ro62" style:family="table-row">
      <style:table-row-properties style:row-height="0.497cm" fo:break-before="page" style:use-optimal-row-height="false"/>
    </style:style>
    <style:style style:name="ro63" style:family="table-row">
      <style:table-row-properties style:row-height="2.275cm" fo:break-before="auto" style:use-optimal-row-height="false"/>
    </style:style>
    <style:style style:name="ro64" style:family="table-row">
      <style:table-row-properties style:row-height="3.632cm" fo:break-before="auto" style:use-optimal-row-height="false"/>
    </style:style>
    <style:style style:name="ro65" style:family="table-row">
      <style:table-row-properties style:row-height="4.921cm" fo:break-before="auto" style:use-optimal-row-height="false"/>
    </style:style>
    <style:style style:name="ro66" style:family="table-row">
      <style:table-row-properties style:row-height="4.948cm" fo:break-before="auto" style:use-optimal-row-height="false"/>
    </style:style>
    <style:style style:name="ro33" style:family="table-row">
      <style:table-row-properties style:row-height="0.582cm" fo:break-before="auto" style:use-optimal-row-height="true"/>
    </style:style>
    <style:style style:name="ro67" style:family="table-row">
      <style:table-row-properties style:row-height="0.556cm" fo:break-before="page" style:use-optimal-row-height="true"/>
    </style:style>
    <style:style style:name="ro68" style:family="table-row">
      <style:table-row-properties style:row-height="0.556cm" fo:break-before="auto" style:use-optimal-row-height="true"/>
    </style:style>
    <style:style style:name="ro69" style:family="table-row">
      <style:table-row-properties style:row-height="1.376cm" fo:break-before="auto" style:use-optimal-row-height="false"/>
    </style:style>
    <style:style style:name="ro70" style:family="table-row">
      <style:table-row-properties style:row-height="1.376cm" fo:break-before="auto" style:use-optimal-row-height="true"/>
    </style:style>
    <style:style style:name="ro71" style:family="table-row">
      <style:table-row-properties style:row-height="3.942cm" fo:break-before="auto" style:use-optimal-row-height="false"/>
    </style:style>
    <style:style style:name="ro72" style:family="table-row">
      <style:table-row-properties style:row-height="2.54cm" fo:break-before="auto" style:use-optimal-row-height="true"/>
    </style:style>
    <style:style style:name="ro73" style:family="table-row">
      <style:table-row-properties style:row-height="3.836cm" fo:break-before="auto" style:use-optimal-row-height="true"/>
    </style:style>
    <style:style style:name="ro74" style:family="table-row">
      <style:table-row-properties style:row-height="2.91cm" fo:break-before="auto" style:use-optimal-row-height="true"/>
    </style:style>
    <style:style style:name="ro75" style:family="table-row">
      <style:table-row-properties style:row-height="4.18cm" fo:break-before="auto" style:use-optimal-row-height="true"/>
    </style:style>
    <style:style style:name="ro40" style:family="table-row">
      <style:table-row-properties style:row-height="1.515cm" fo:break-before="auto" style:use-optimal-row-height="false"/>
    </style:style>
    <style:style style:name="ro41" style:family="table-row">
      <style:table-row-properties style:row-height="2.328cm" fo:break-before="auto" style:use-optimal-row-height="false"/>
    </style:style>
    <style:style style:name="ro76" style:family="table-row">
      <style:table-row-properties style:row-height="0.847cm" fo:break-before="auto" style:use-optimal-row-height="false"/>
    </style:style>
    <style:style style:name="ro77" style:family="table-row">
      <style:table-row-properties style:row-height="5.749cm" fo:break-before="auto" style:use-optimal-row-height="false"/>
    </style:style>
    <style:style style:name="ro78" style:family="table-row">
      <style:table-row-properties style:row-height="1.979cm" fo:break-before="auto" style:use-optimal-row-height="false"/>
    </style:style>
    <style:style style:name="ro79" style:family="table-row">
      <style:table-row-properties style:row-height="2.672cm" fo:break-before="auto" style:use-optimal-row-height="false"/>
    </style:style>
    <style:style style:name="ro80" style:family="table-row">
      <style:table-row-properties style:row-height="2.831cm" fo:break-before="auto" style:use-optimal-row-height="false"/>
    </style:style>
    <style:style style:name="ro81" style:family="table-row">
      <style:table-row-properties style:row-height="6.059cm" fo:break-before="auto" style:use-optimal-row-height="false"/>
    </style:style>
    <style:style style:name="ro82" style:family="table-row">
      <style:table-row-properties style:row-height="1.614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727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482cm" fo:break-before="auto" style:use-optimal-row-height="false"/>
    </style:style>
    <style:style style:name="ro101" style:family="table-row">
      <style:table-row-properties style:row-height="1.693cm" fo:break-before="auto" style:use-optimal-row-height="false"/>
    </style:style>
    <style:style style:name="ro102" style:family="table-row">
      <style:table-row-properties style:row-height="1.64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0.54cm" fo:break-before="auto" style:use-optimal-row-height="true"/>
    </style:style>
    <style:style style:name="ro105" style:family="table-row">
      <style:table-row-properties style:row-height="1.402cm" fo:break-before="auto" style:use-optimal-row-height="false"/>
    </style:style>
    <style:style style:name="ro106" style:family="table-row">
      <style:table-row-properties style:row-height="1.588cm" fo:break-before="auto" style:use-optimal-row-height="false"/>
    </style:style>
    <style:style style:name="ro107" style:family="table-row">
      <style:table-row-properties style:row-height="1.588cm" fo:break-before="page" style:use-optimal-row-height="false"/>
    </style:style>
    <style:style style:name="ro108" style:family="table-row">
      <style:table-row-properties style:row-height="1.852cm" fo:break-before="auto" style:use-optimal-row-height="false"/>
    </style:style>
    <style:style style:name="ro109" style:family="table-row">
      <style:table-row-properties style:row-height="0.529cm" fo:break-before="page" style:use-optimal-row-height="false"/>
    </style:style>
    <style:style style:name="ro110" style:family="table-row">
      <style:table-row-properties style:row-height="2.517cm" fo:break-before="auto" style:use-optimal-row-height="true"/>
    </style:style>
    <style:style style:name="ro111" style:family="table-row">
      <style:table-row-properties style:row-height="0.582cm" fo:break-before="page" style:use-optimal-row-height="true"/>
    </style:style>
    <style:style style:name="ro112" style:family="table-row">
      <style:table-row-properties style:row-height="0.556cm" fo:break-before="auto" style:use-optimal-row-height="false"/>
    </style:style>
    <style:style style:name="ro113" style:family="table-row">
      <style:table-row-properties style:row-height="0.54cm" fo:break-before="page"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_20_2-4">
      <style:table-properties table:display="true" style:writing-mode="lr-tb"/>
    </style:style>
    <style:style style:name="ta6" style:family="table" style:master-page-name="PageStyle_5f_Formato_20_de_20_Evaluación_20_Compañer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3" style:family="table-cell" style:parent-style-name="Default">
      <style:table-cell-properties fo:background-color="#ffffff" fo:padding="0.071cm"/>
      <style:text-properties style:text-position=""/>
    </style:style>
    <style:style style:name="ce16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6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fo:padding="0.071cm"/>
      <style:text-properties style:text-position=""/>
    </style:style>
    <style:style style:name="ce20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1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3" style:family="table-cell" style:parent-style-name="Normal_20_2">
      <style:table-cell-properties fo:padding="0.071cm"/>
      <style:text-properties style:text-position=""/>
    </style:style>
    <style:style style:name="ce224" style:family="table-cell" style:parent-style-name="Normal_20_2">
      <style:table-cell-properties fo:background-color="#000000" fo:padding="0.071cm"/>
      <style:text-properties style:text-position=""/>
    </style:style>
    <style:style style:name="ce22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2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24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24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4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26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6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6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27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28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9"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0"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fo:background-color="#ffffff" fo:padding="0.071cm"/>
    </style:style>
    <style:style style:name="ce297"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9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299"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0"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1"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2"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4"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0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0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3"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31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1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17"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19"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320"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1"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32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28"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2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0"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331"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2"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3"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35"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6"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8"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33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5"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7"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48"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4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4"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5"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6"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7"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8"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61"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5"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0"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6"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9"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1"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no-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2"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83"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85"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Evaluación Compañero'.B10"/>
    </style:style>
    <style:style style:name="ce387"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8"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9"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0" style:family="table-cell" style:parent-style-name="Normal_20_4" style:data-style-name="N2">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9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94" style:family="table-cell" style:parent-style-name="Normal_20_4">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5" style:family="table-cell" style:parent-style-name="Normal_20_4" style:data-style-name="N2">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6"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7"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8" style:family="table-cell" style:parent-style-name="Normal_20_4">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9"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00"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1"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3"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04"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5" style:family="table-cell" style:parent-style-name="Normal_20_4">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0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7"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Evaluación Compañero'.B10"/>
    </style:style>
    <style:style style:name="ce408"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9" style:family="table-cell" style:parent-style-name="Normal_20_4">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1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2"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3"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5" style:family="table-cell" style:parent-style-name="Normal_20_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416"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9"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0"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1"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8080" style:text-outline="false" style:text-line-through-style="none" style:font-name="Trebuchet MS" fo:font-size="7pt" fo:font-style="normal" fo:text-shadow="none" style:text-underline-style="none" fo:font-weight="normal" style:font-size-asian="7pt" style:font-style-asian="normal" style:font-weight-asian="normal" style:font-name-complex="Trebuchet MS" style:font-size-complex="7pt" style:font-style-complex="normal" style:font-weight-complex="normal"/>
    </style:style>
    <style:style style:name="ce42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6" style:family="table-cell" style:parent-style-name="Normal_20_4">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_5f_1" style:base-cell-address="'Formato de Evaluación Compañero'.B10"/>
    </style:style>
    <style:style style:name="ce428"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9"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0"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name-asian="Droid Sans Fallback" style:font-size-asian="9pt" style:font-style-asian="normal" style:font-weight-asian="normal" style:font-name-complex="Trebuchet MS" style:font-size-complex="9pt" style:font-style-complex="normal" style:font-weight-complex="normal"/>
    </style:style>
    <style:style style:name="ce431"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3"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3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6"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7" style:family="table-cell" style:parent-style-name="Normal_20_4">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8" style:family="table-cell" style:parent-style-name="Normal_20_4">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66cc"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9"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66cc"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40"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1" style:family="table-cell" style:parent-style-name="Percent_20_2"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2" style:family="table-cell" style:parent-style-name="Percent_20_2" style:data-style-name="N1">
      <style:table-cell-properties style:glyph-orientation-vertical="0" fo:border-bottom="0.31pt solid #3c3c3c" style:cell-protect="protected" style:print-content="true" style:diagonal-bl-tr="none" style:diagonal-tl-br="none" style:text-align-source="fix" style:repeat-content="false" fo:background-color="transparent" fo:wrap-option="no-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4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Evaluación Compañero'.B10"/>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5"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3"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7"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8"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9"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0" style:family="text">
      <style:text-properties fo:color="#ffffff" style:text-outline="false" style:text-line-through-style="none" style:text-position="0% 100%" fo:font-family="Geneva"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position="0% 100%" fo:font-family="Geneva" fo:font-size="9pt" fo:language="es" fo:country="CL"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Evaluación Compañero'.B23">
          <table:error-message table:message-type="stop" table:display="true"/>
        </table:content-validation>
      </table:content-validations>
      <table:table table:name="Lista de Chequeo PR 2-4"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5.994cm">
            <draw:image xlink:href="Pictures/100002010000001F0000001E430E5990.png" xlink:type="simple" xlink:show="embed" xlink:actuate="onLoad">
              <text:p/>
            </draw:image>
          </draw:frame>
          <draw:frame draw:z-index="1" draw:name="Picture 57" draw:style-name="gr2" draw:text-style-name="P2" svg:width="0.98cm" svg:height="1.056cm" svg:x="22.792cm" svg:y="35.994cm">
            <draw:image xlink:href="Pictures/100002010000001F0000001E430E5990.png" xlink:type="simple" xlink:show="embed" xlink:actuate="onLoad">
              <text:p/>
            </draw:image>
          </draw:frame>
          <draw:control draw:z-index="2" draw:name="Casilla de verificación 1" draw:style-name="gr3" draw:text-style-name="P4" svg:width="1.009cm" svg:height="1.059cm" svg:x="22.653cm" svg:y="42.637cm" draw:control="control1"/>
          <draw:control draw:z-index="3" draw:name="Casilla de verificación 2" draw:style-name="gr3" draw:text-style-name="P4" svg:width="1.009cm" svg:height="1.031cm" svg:x="22.653cm" svg:y="45.759cm" draw:control="control2"/>
          <draw:control draw:z-index="4" draw:name="Casilla de verificación 3" draw:style-name="gr3" draw:text-style-name="P4" svg:width="1.009cm" svg:height="1.059cm" svg:x="22.653cm" svg:y="44.651cm" draw:control="control3"/>
          <draw:control draw:z-index="5" draw:name="Casilla de verificación 4" draw:style-name="gr3" draw:text-style-name="P4" svg:width="1.009cm" svg:height="0.786cm" svg:x="22.625cm" svg:y="9.195cm" draw:control="control4"/>
          <draw:control draw:z-index="6" draw:name="Casilla de verificación 5" draw:style-name="gr3" draw:text-style-name="P4" svg:width="1.009cm" svg:height="1.065cm" svg:x="22.54cm" svg:y="24.378cm" draw:control="control5"/>
          <draw:control draw:z-index="7" draw:name="Casilla de verificación 7" draw:style-name="gr3" draw:text-style-name="P4" svg:width="1.009cm" svg:height="0.664cm" svg:x="22.597cm" svg:y="19.565cm" draw:control="control6"/>
          <draw:control draw:z-index="8" draw:name="Casilla de verificación 8" draw:style-name="gr3" draw:text-style-name="P4" svg:width="1.009cm" svg:height="1.065cm" svg:x="22.625cm" svg:y="5.57cm" draw:control="control7"/>
          <draw:control draw:z-index="9" draw:name="Casilla de verificación 9" draw:style-name="gr3" draw:text-style-name="P4" svg:width="1.455cm" svg:height="1.248cm" svg:x="22.625cm" svg:y="21.545cm" draw:control="control8"/>
          <draw:control draw:z-index="10" draw:name="Casilla de verificación 11" draw:style-name="gr3" draw:text-style-name="P4" svg:width="1.009cm" svg:height="0.951cm" svg:x="22.597cm" svg:y="30.49cm" draw:control="control9"/>
          <draw:control draw:z-index="11" draw:name="Casilla de verificación 12" draw:style-name="gr3" draw:text-style-name="P4" svg:width="1.009cm" svg:height="0.931cm" svg:x="22.625cm" svg:y="33.189cm" draw:control="control10"/>
          <draw:control draw:z-index="12" draw:name="Casilla de verificación 13" draw:style-name="gr3" draw:text-style-name="P4" svg:width="1.009cm" svg:height="1.029cm" svg:x="22.653cm" svg:y="36.211cm" draw:control="control11"/>
          <draw:control draw:z-index="13" draw:name="Casilla de verificación 14" draw:style-name="gr3" draw:text-style-name="P4" svg:width="1.009cm" svg:height="0.98cm" svg:x="22.653cm" svg:y="39.697cm" draw:control="control12"/>
          <draw:control draw:z-index="14" draw:name="Casilla de verificación 15" draw:style-name="gr3" draw:text-style-name="P4" svg:width="1.009cm" svg:height="0.826cm" svg:x="22.653cm" svg:y="46.924cm" draw:control="control13"/>
          <draw:control draw:z-index="15" draw:name="Casilla de verificación 16" draw:style-name="gr3" draw:text-style-name="P4" svg:width="1.009cm" svg:height="0.609cm" svg:x="22.625cm" svg:y="47.856cm" draw:control="control14"/>
          <draw:control draw:z-index="16" draw:name="Casilla de verificación 17" draw:style-name="gr3" draw:text-style-name="P4" svg:width="1.009cm" svg:height="0.764cm" svg:x="22.625cm" svg:y="3.001cm" draw:control="control15"/>
          <draw:control draw:z-index="17" draw:name="Casilla de verificación 18" draw:style-name="gr3" draw:text-style-name="P4" svg:width="1.175cm" svg:height="0.896cm" svg:x="22.597cm" svg:y="51.857cm" draw:control="control16"/>
          <draw:control draw:z-index="18" draw:name="Casilla de verificación 19" draw:style-name="gr3" draw:text-style-name="P4" svg:width="1.009cm" svg:height="0.635cm" svg:x="22.625cm" svg:y="49.786cm" draw:control="control17"/>
          <draw:control draw:z-index="19" draw:name="Casilla de verificación 161" draw:style-name="gr3" draw:text-style-name="P4" svg:width="1.009cm" svg:height="0.665cm" svg:x="22.597cm" svg:y="12.72cm" draw:control="control18"/>
          <draw:control draw:z-index="20" draw:name="Casilla de verificación 162" draw:style-name="gr3" draw:text-style-name="P4" svg:width="1.009cm" svg:height="0.794cm" svg:x="22.625cm" svg:y="16.939cm" draw:control="control19"/>
          <draw:control draw:z-index="21" draw:name="Casilla de verificación 165" draw:style-name="gr3" draw:text-style-name="P4" svg:width="1.009cm" svg:height="0.665cm" svg:x="22.597cm" svg:y="14.861cm" draw:control="control20"/>
        </table:shapes>
        <table:table-column table:style-name="co16" table:default-cell-style-name="ce297"/>
        <table:table-column table:style-name="co17" table:number-columns-repeated="5" table:default-cell-style-name="ce297"/>
        <table:table-column table:style-name="co18" table:default-cell-style-name="ce297"/>
        <table:table-column table:style-name="co19" table:default-cell-style-name="ce353"/>
        <table:table-column table:style-name="co5" table:visibility="collapse" table:default-cell-style-name="ce297"/>
        <table:table-column table:style-name="co20" table:default-cell-style-name="ce297"/>
        <table:table-column table:style-name="co32" table:default-cell-style-name="ce297"/>
        <table:table-column table:style-name="co17" table:number-columns-repeated="4" table:default-cell-style-name="ce297"/>
        <table:table-column table:style-name="co8" table:number-columns-repeated="242" table:default-cell-style-name="ce297"/>
        <table:table-column table:style-name="co8" table:number-columns-repeated="767" table:default-cell-style-name="Default"/>
        <table:table-row table:style-name="ro1">
          <table:table-cell table:style-name="ce147" office:value-type="string" table:number-columns-spanned="11" table:number-rows-spanned="1">
            <text:p>PAQUETE DE REPORTE - LISTA DE CHEQUEO DE ELEMENTOS</text:p>
          </table:table-cell>
          <table:covered-table-cell table:number-columns-repeated="10" table:style-name="ce147"/>
          <table:table-cell table:style-name="ce371" table:number-columns-repeated="2"/>
          <table:table-cell table:style-name="ce372"/>
          <table:table-cell table:style-name="ce373" office:value-type="string">
            <text:p>Output Packet Workbook version 1.4.1 February 2009</text:p>
          </table:table-cell>
          <table:table-cell table:style-name="ce371"/>
          <table:table-cell table:style-name="ce374" table:number-columns-repeated="1008"/>
        </table:table-row>
        <table:table-row table:style-name="ro40">
          <table:table-cell table:style-name="ce148"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298"/>
          <table:covered-table-cell table:number-columns-repeated="2" table:style-name="ce313"/>
          <table:covered-table-cell table:number-columns-repeated="3" table:style-name="ce330"/>
          <table:table-cell table:style-name="ce343" office:value-type="string">
            <text:p>Marcar al <text:s/>completar</text:p>
          </table:table-cell>
          <table:table-cell table:style-name="ce343"/>
          <table:table-cell table:style-name="ce359"/>
          <table:table-cell table:style-name="ce366"/>
          <table:table-cell table:style-name="ce333" table:number-columns-repeated="1013"/>
        </table:table-row>
        <table:table-row table:style-name="ro41">
          <table:table-cell table:style-name="ce149" office:value-type="string">
            <text:p>Contenido Central</text:p>
          </table:table-cell>
          <table:table-cell table:style-name="ce299" office:value-type="string">
            <text:p>Descripción</text:p>
          </table:table-cell>
          <table:table-cell table:style-name="ce314"/>
          <table:table-cell table:style-name="ce328"/>
          <table:table-cell table:style-name="ce331" table:number-columns-repeated="2"/>
          <table:table-cell table:style-name="ce334"/>
          <table:table-cell table:style-name="ce344" table:number-columns-repeated="2"/>
          <table:table-cell table:style-name="ce360" office:value-type="string">
            <text:p>Requerimientos</text:p>
          </table:table-cell>
          <table:table-cell table:style-name="ce367" office:value-type="string">
            <text:p>INCLUÍDO EN CONTEO <text:s/>PALABRAS?</text:p>
          </table:table-cell>
          <table:table-cell table:style-name="ce333" table:number-columns-repeated="1013"/>
        </table:table-row>
        <table:table-row table:style-name="ro76">
          <table:table-cell table:style-name="ce150" office:value-type="string">
            <text:p>PARTE 1: COMENTARIOS</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76">
          <table:table-cell table:style-name="ce151" office:value-type="string">
            <text:p>Tabla de Contenido</text:p>
          </table:table-cell>
          <table:table-cell table:style-name="ce301" office:value-type="string" table:number-columns-spanned="6" table:number-rows-spanned="1">
            <text:p>Dar una visión general de todos los diferentes elementos incluidos.</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 como tabla o inserto como comentario dentro de <text:s/>la especificación</text:p>
          </table:table-cell>
          <table:table-cell table:style-name="ce368" office:value-type="string">
            <text:p>SI</text:p>
          </table:table-cell>
          <table:table-cell table:style-name="ce333" table:number-columns-repeated="1013"/>
        </table:table-row>
        <table:table-row table:style-name="ro77">
          <table:table-cell table:style-name="ce152" office:value-type="string">
            <text:p>Especificación del </text:p>
            <text:p>Paquete de Reporte</text:p>
          </table:table-cell>
          <table:table-cell table:style-name="ce302"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78">
          <table:table-cell table:style-name="ce151" office:value-type="string">
            <text:p>"La hechura de" / Digifón</text:p>
          </table:table-cell>
          <table:table-cell table:style-name="ce302" office:value-type="string" table:number-columns-spanned="6" table:number-rows-spanned="1">
            <text:p>Las recetas digitales usadas para hacer este PR más un estimado del tiempo que tomó.</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78">
          <table:table-cell table:style-name="ce151" office:value-type="string">
            <text:p>Reflexión sobre el Camino</text:p>
          </table:table-cell>
          <table:table-cell table:style-name="ce303"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318"/>
          <table:covered-table-cell table:style-name="ce337"/>
          <table:table-cell table:style-name="ce346"/>
          <table:table-cell table:style-name="ce355"/>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9">
          <table:table-cell table:style-name="ce151" office:value-type="string">
            <text:p>Reflexión del Proceso PR</text:p>
          </table:table-cell>
          <table:table-cell table:style-name="ce301"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0">
          <table:table-cell table:style-name="ce152" office:value-type="string">
            <text:p>Extractos del Diario</text:p>
            <text:p>de Des/Aprendizaje</text:p>
          </table:table-cell>
          <table:table-cell table:style-name="ce302"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19"/>
          <table:covered-table-cell table:style-name="ce338"/>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76">
          <table:table-cell table:style-name="ce150" office:value-type="string">
            <text:p>PARTE 2: REPORTE CENTRAL</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1">
          <table:table-cell table:style-name="ce152" office:value-type="string">
            <text:p>Reporte del Proyecto</text:p>
            <text:p/>
          </table:table-cell>
          <table:table-cell table:style-name="ce302"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333" table:number-columns-repeated="1013"/>
        </table:table-row>
        <table:table-row table:style-name="ro82">
          <table:table-cell table:style-name="ce150" office:value-type="string">
            <text:p>PARTE 3: EVIDENCIA DE APOYO</text:p>
          </table:table-cell>
          <table:table-cell table:style-name="ce300" table:number-columns-spanned="6" table:number-rows-spanned="1"/>
          <table:covered-table-cell table:number-columns-repeated="4" table:style-name="ce315"/>
          <table:covered-table-cell table:style-name="ce335"/>
          <table:table-cell table:style-name="ce345"/>
          <table:table-cell table:style-name="ce354"/>
          <table:table-cell table:style-name="ce361"/>
          <table:table-cell table:style-name="ce300"/>
          <table:table-cell table:style-name="ce333" table:number-columns-repeated="1013"/>
        </table:table-row>
        <table:table-row table:style-name="ro83">
          <table:table-cell table:style-name="ce151" office:value-type="string">
            <text:p>Evidencia de Resultados </text:p>
          </table:table-cell>
          <table:table-cell table:style-name="ce301"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 </text:p>
          </table:table-cell>
          <table:table-cell table:style-name="ce368" office:value-type="string">
            <text:p>NO</text:p>
          </table:table-cell>
          <table:table-cell table:style-name="ce333" table:number-columns-repeated="1013"/>
        </table:table-row>
        <table:table-row table:style-name="ro84">
          <table:table-cell table:style-name="ce151" office:value-type="string">
            <text:p>Elementos de Diseño del Proyecto</text:p>
          </table:table-cell>
          <table:table-cell table:style-name="ce301"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5">
          <table:table-cell table:style-name="ce151" office:value-type="string">
            <text:p>Anotaciones del Diario Relacionadas </text:p>
          </table:table-cell>
          <table:table-cell table:style-name="ce302" office:value-type="string" table:number-columns-spanned="6" table:number-rows-spanned="1">
            <text:p>Extractos de su diario de aprendizaje que proporcionan apoyo adicional a la docuemtación de su proyecto.</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6">
          <table:table-cell table:style-name="ce153" office:value-type="string">
            <text:p>Revisión de Citas y Referencias</text:p>
          </table:table-cell>
          <table:table-cell table:style-name="ce302"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17"/>
          <table:covered-table-cell table:style-name="ce336"/>
          <table:table-cell table:style-name="ce346"/>
          <table:table-cell table:style-name="ce355"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333" table:number-columns-repeated="1013"/>
        </table:table-row>
        <table:table-row table:style-name="ro87">
          <table:table-cell table:style-name="ce154" office:value-type="string">
            <text:p>Procesos Extra </text:p>
          </table:table-cell>
          <table:table-cell table:style-name="ce304" office:value-type="string">
            <text:p>Descripción</text:p>
          </table:table-cell>
          <table:table-cell table:style-name="ce320"/>
          <table:table-cell table:style-name="ce329"/>
          <table:table-cell table:style-name="ce332" table:number-columns-repeated="2"/>
          <table:table-cell table:style-name="ce339"/>
          <table:table-cell table:style-name="ce347" table:number-columns-repeated="2"/>
          <table:table-cell table:style-name="ce364"/>
          <table:table-cell table:style-name="ce369"/>
          <table:table-cell table:style-name="ce333" table:number-columns-repeated="1013"/>
        </table:table-row>
        <table:table-row table:style-name="ro88">
          <table:table-cell table:style-name="ce155" office:value-type="string">
            <text:p>Libreta de Chequeo del PR</text:p>
          </table:table-cell>
          <table:table-cell table:style-name="ce302"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21"/>
          <table:table-cell table:style-name="ce348"/>
          <table:table-cell table:style-name="ce356"/>
          <table:table-cell table:style-name="ce362" office:value-type="string">
            <text:p>Opcional</text:p>
          </table:table-cell>
          <table:table-cell table:style-name="ce368" office:value-type="string">
            <text:p>NO</text:p>
          </table:table-cell>
          <table:table-cell table:style-name="ce333" table:number-columns-repeated="1013"/>
        </table:table-row>
        <table:table-row table:style-name="ro89">
          <table:table-cell table:style-name="ce156" office:value-type="string">
            <text:p>Auto-evaluación <text:s/></text:p>
          </table:table-cell>
          <table:table-cell table:style-name="ce305"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22"/>
          <table:covered-table-cell table:style-name="ce340"/>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text:p>
          </table:table-cell>
          <table:table-cell table:style-name="ce368" office:value-type="string">
            <text:p>NO</text:p>
          </table:table-cell>
          <table:table-cell table:style-name="ce333" table:number-columns-repeated="1013"/>
        </table:table-row>
        <table:table-row table:style-name="ro90">
          <table:table-cell table:style-name="ce156" office:value-type="string">
            <text:p>Tu PR revisado por un compañero</text:p>
          </table:table-cell>
          <table:table-cell table:style-name="ce306" office:value-type="string" table:number-columns-spanned="6" table:number-rows-spanned="1">
            <text:p>Incluye evidencia de que un colega ha hecho revisión narrativa de tu PR.</text:p>
          </table:table-cell>
          <table:covered-table-cell table:number-columns-repeated="4" table:style-name="ce323"/>
          <table:covered-table-cell table:style-name="ce341"/>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91">
          <table:table-cell table:style-name="ce156" office:value-type="string">
            <text:p>Tu revisión del PR de un compañero</text:p>
          </table:table-cell>
          <table:table-cell table:style-name="ce307" office:value-type="string" table:number-columns-spanned="6" table:number-rows-spanned="1">
            <text:p>Incluye evidencia de que has revisado el PR de un colega.</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333" table:number-columns-repeated="1013"/>
        </table:table-row>
        <table:table-row table:style-name="ro76">
          <table:table-cell table:style-name="ce156" office:value-type="string">
            <text:p>Evaluación profesional de tu PR</text:p>
          </table:table-cell>
          <table:table-cell table:style-name="ce307" office:value-type="string" table:number-columns-spanned="6" table:number-rows-spanned="1">
            <text:p>Incluye evidencia de que ha recibido revisión profesional de su PR</text:p>
          </table:table-cell>
          <table:covered-table-cell table:number-columns-repeated="5" table:style-name="ce324"/>
          <table:table-cell table:style-name="ce349"/>
          <table:table-cell table:style-name="ce357" table:formula="of:=FALSE()" office:value-type="boolean" office:boolean-value="false">
            <text:p>FALSO</text:p>
          </table:table-cell>
          <table:table-cell table:style-name="ce362" office:value-type="string">
            <text:p>Requerido (el revisor lo posteará en tu <text:s/>colección del PR)</text:p>
          </table:table-cell>
          <table:table-cell table:style-name="ce368" office:value-type="string">
            <text:p>NO</text:p>
          </table:table-cell>
          <table:table-cell table:style-name="ce333" table:number-columns-repeated="1013"/>
        </table:table-row>
        <table:table-row table:style-name="ro92">
          <table:table-cell table:style-name="ce151" office:value-type="string">
            <text:p>Posteado en ePortafolio</text:p>
          </table:table-cell>
          <table:table-cell table:style-name="ce301" office:value-type="string" table:number-columns-spanned="6" table:number-rows-spanned="1">
            <text:p>Debes hacer que el material del paquete de reporte esté accesible en el sitio ePortfolio.</text:p>
            <text:p/>
          </table:table-cell>
          <table:covered-table-cell table:number-columns-repeated="5" table:style-name="ce316"/>
          <table:table-cell table:style-name="ce346"/>
          <table:table-cell table:style-name="ce355"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333" table:number-columns-repeated="1013"/>
        </table:table-row>
        <table:table-row table:style-name="ro93">
          <table:table-cell table:style-name="ce157"/>
          <table:table-cell table:style-name="ce308" office:value-type="string" table:number-columns-spanned="6" table:number-rows-spanned="1">
            <text:p>Paquete de Reporte Completo? <text:s text:c="5"/></text:p>
          </table:table-cell>
          <table:covered-table-cell table:number-columns-repeated="4" table:style-name="ce325"/>
          <table:covered-table-cell table:style-name="ce342"/>
          <table:table-cell table:style-name="ce350" table:formula="of:=IF(COUNTIF([.I5:.I23];&quot;TRUE&quot;)=13;&quot;Complete&quot;;&quot;&quot;)">
            <text:p/>
          </table:table-cell>
          <table:table-cell table:style-name="ce358"/>
          <table:table-cell table:style-name="ce365"/>
          <table:table-cell table:style-name="ce370"/>
          <table:table-cell table:style-name="ce333" table:number-columns-repeated="1013"/>
        </table:table-row>
        <table:table-row table:style-name="ro94">
          <table:table-cell table:style-name="ce158"/>
          <table:table-cell table:style-name="ce309"/>
          <table:table-cell table:style-name="ce326" table:number-columns-repeated="2"/>
          <table:table-cell table:style-name="ce333" table:number-columns-repeated="3"/>
          <table:table-cell table:style-name="ce351"/>
          <table:table-cell table:style-name="ce333" table:number-columns-repeated="1016"/>
        </table:table-row>
        <table:table-row table:style-name="ro23">
          <table:table-cell table:style-name="ce158"/>
          <table:table-cell table:style-name="ce310" table:number-columns-spanned="6" table:number-rows-spanned="1"/>
          <table:covered-table-cell table:number-columns-repeated="5" table:style-name="ce327"/>
          <table:table-cell table:style-name="ce351"/>
          <table:table-cell table:style-name="ce333" table:number-columns-repeated="1016"/>
        </table:table-row>
        <table:table-row table:style-name="ro95" table:number-rows-repeated="2">
          <table:table-cell table:style-name="ce159" table:number-columns-repeated="7"/>
          <table:table-cell table:style-name="ce352"/>
          <table:table-cell table:style-name="ce159" table:number-columns-repeated="1016"/>
        </table:table-row>
        <table:table-row table:style-name="ro95">
          <table:table-cell table:style-name="ce159"/>
          <table:table-cell table:style-name="ce311" table:number-columns-spanned="4" table:number-rows-spanned="9"/>
          <table:covered-table-cell table:number-columns-repeated="3" table:style-name="ce312"/>
          <table:table-cell table:style-name="ce159" table:number-columns-repeated="2"/>
          <table:table-cell table:style-name="ce352"/>
          <table:table-cell table:style-name="ce159" table:number-columns-repeated="1016"/>
        </table:table-row>
        <table:table-row table:style-name="ro95">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6">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covered-table-cell table:number-columns-repeated="4" table:style-name="ce312"/>
          <table:table-cell table:style-name="ce159" table:number-columns-repeated="2"/>
          <table:table-cell table:style-name="ce352"/>
          <table:table-cell table:style-name="ce159" table:number-columns-repeated="1016"/>
        </table:table-row>
        <table:table-row table:style-name="ro97">
          <table:table-cell table:style-name="ce159" table:number-columns-repeated="7"/>
          <table:table-cell table:style-name="ce352"/>
          <table:table-cell table:style-name="ce159" table:number-columns-repeated="1016"/>
        </table:table-row>
        <table:table-row table:style-name="ro95" table:number-rows-repeated="10">
          <table:table-cell table:style-name="ce159" table:number-columns-repeated="7"/>
          <table:table-cell table:style-name="ce352"/>
          <table:table-cell table:style-name="ce159" table:number-columns-repeated="1016"/>
        </table:table-row>
        <table:table-row table:style-name="ro94">
          <table:table-cell/>
          <table:table-cell table:style-name="ce159" table:number-columns-repeated="4"/>
          <table:table-cell table:number-columns-repeated="1019"/>
        </table:table-row>
        <table:table-row table:style-name="ro94" table:number-rows-repeated="1048525">
          <table:table-cell table:number-columns-repeated="1024"/>
        </table:table-row>
        <table:table-row table:style-name="ro94">
          <table:table-cell table:number-columns-repeated="1024"/>
        </table:table-row>
      </table:table>
      <table:table table:name="Formato de Evaluación Compañero" table:style-name="ta6" table:print-ranges="'Formato de Evaluación Compañero'.B1:'Formato de Evaluación Compañero'.E48">
        <office:forms form:automatic-focus="false" form:apply-design-mode="false"/>
        <table:table-column table:style-name="co33" table:default-cell-style-name="ce378"/>
        <table:table-column table:style-name="co34" table:default-cell-style-name="ce378"/>
        <table:table-column table:style-name="co35" table:default-cell-style-name="ce418"/>
        <table:table-column table:style-name="co36" table:default-cell-style-name="ce425"/>
        <table:table-column table:style-name="co37" table:default-cell-style-name="ce425"/>
        <table:table-column table:style-name="co5" table:visibility="collapse" table:number-columns-repeated="2" table:default-cell-style-name="ce378"/>
        <table:table-column table:style-name="co14" table:default-cell-style-name="ce378"/>
        <table:table-column table:style-name="co38" table:default-cell-style-name="ce378"/>
        <table:table-column-group table:display="false">
          <table:table-column table:style-name="co5" table:visibility="collapse" table:default-cell-style-name="ce378"/>
          <table:table-column table:style-name="co39" table:visibility="collapse" table:default-cell-style-name="ce378"/>
          <table:table-column table:style-name="co40" table:visibility="collapse" table:default-cell-style-name="ce378"/>
          <table:table-column table:style-name="co41" table:visibility="collapse" table:default-cell-style-name="ce378"/>
          <table:table-column table:style-name="co42" table:visibility="collapse" table:default-cell-style-name="ce378"/>
          <table:table-column table:style-name="co43" table:visibility="collapse" table:default-cell-style-name="ce378"/>
        </table:table-column-group>
        <table:table-column table:style-name="co14" table:number-columns-repeated="242" table:default-cell-style-name="ce378"/>
        <table:table-column table:style-name="co14" table:number-columns-repeated="767" table:default-cell-style-name="Default"/>
        <table:table-row table:style-name="ro98">
          <table:table-cell table:style-name="ce375"/>
          <table:table-cell table:style-name="ce380" office:value-type="string" table:number-columns-spanned="4" table:number-rows-spanned="1">
            <text:p>Paquete de Reporte de Proyecto</text:p>
            <text:p>Formato de Evaluación entre Compañeros</text:p>
          </table:table-cell>
          <table:covered-table-cell table:number-columns-repeated="3" table:style-name="ce380"/>
          <table:table-cell table:style-name="ce375" table:number-columns-repeated="1019"/>
        </table:table-row>
        <table:table-row table:style-name="ro99">
          <table:table-cell table:style-name="ce376"/>
          <table:table-cell table:style-name="ce381" office:value-type="string" table:number-columns-spanned="3" table:number-rows-spanned="1">
            <text:p>NOMBRE DEL ASOCIADO: Pablo Rosales</text:p>
          </table:table-cell>
          <table:covered-table-cell table:number-columns-repeated="2" table:style-name="ce381"/>
          <table:table-cell table:style-name="ce426"/>
          <table:table-cell table:style-name="ce376" table:number-columns-repeated="2"/>
          <table:table-cell table:style-name="ce437" office:value-type="string" table:number-columns-spanned="9" table:number-rows-spanned="1">
            <text:p>NÚMERO PR: 3</text:p>
          </table:table-cell>
          <table:covered-table-cell table:number-columns-repeated="8" table:style-name="ce437"/>
          <table:table-cell table:style-name="ce439"/>
          <table:table-cell table:style-name="ce376" table:number-columns-repeated="1007"/>
        </table:table-row>
        <table:table-row table:style-name="ro99">
          <table:table-cell table:style-name="ce376"/>
          <table:table-cell table:style-name="ce381" office:value-type="string" table:number-columns-spanned="3" table:number-rows-spanned="1">
            <text:p>NOMBRE DE QUIEN REVISA:Sadasat</text:p>
          </table:table-cell>
          <table:covered-table-cell table:number-columns-repeated="2" table:style-name="ce381"/>
          <table:table-cell table:style-name="ce426"/>
          <table:table-cell table:style-name="ce376" table:number-columns-repeated="2"/>
          <table:table-cell table:style-name="ce438" office:value-type="string" table:number-columns-spanned="10" table:number-rows-spanned="1">
            <text:p>FECHA DE REVISIÓN:13 septiembre</text:p>
          </table:table-cell>
          <table:covered-table-cell table:number-columns-repeated="9" table:style-name="ce438"/>
          <table:table-cell table:style-name="ce376" table:number-columns-repeated="1007"/>
        </table:table-row>
        <table:table-row table:style-name="ro99">
          <table:table-cell table:style-name="ce377"/>
          <table:table-cell table:style-name="ce382" office:value-type="string">
            <text:p>Introduzca sus comentarios a continuación para cada criterio. También hay un montón de espacio para proporcionar reflexiones adicionales al final de cada sección, y al final de este formulario. </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style-name="ce377"/>
          <table:table-cell table:style-name="ce382"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style-name="ce377"/>
          <table:table-cell table:style-name="ce382" office:value-type="string">
            <text:p>Entendemos que tardará varios usos de este formato para que usted pueda familiarizarse con cada uno de los elementos, y así ser capaz de aplicar y realizar un seguimiento al desarrollo de habilidades en cada área.</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99">
          <table:table-cell table:style-name="ce377"/>
          <table:table-cell table:style-name="ce383" office:value-type="string">
            <text:p>Para obtener descripciones de los Elementos de Revisión, consulte la siguiente pestaña de esta hoja de cálculo.</text:p>
          </table:table-cell>
          <table:table-cell table:style-name="ce404"/>
          <table:table-cell table:style-name="ce419" table:number-columns-repeated="2"/>
          <table:table-cell table:style-name="ce431"/>
          <table:table-cell table:style-name="ce435"/>
          <table:table-cell table:style-name="ce377" table:number-columns-repeated="1017"/>
        </table:table-row>
        <table:table-row table:style-name="ro23">
          <table:table-cell/>
          <table:table-cell table:style-name="ce384" office:value-type="string" table:number-columns-spanned="4" table:number-rows-spanned="1">
            <text:p>(para crear párrafos en las casillas, debe usar un "enter" combinado: Cmd/Opt/return (Mac) or Alt/Enter (PC))</text:p>
          </table:table-cell>
          <table:covered-table-cell table:number-columns-repeated="3" table:style-name="ce384"/>
          <table:table-cell table:style-name="ce432" office:value-type="float" office:value="2">
            <text:p>2</text:p>
          </table:table-cell>
          <table:table-cell table:style-name="ce436" office:value-type="string">
            <text:p>F</text:p>
          </table:table-cell>
          <table:table-cell table:number-columns-repeated="1017"/>
        </table:table-row>
        <table:table-row table:style-name="ro100">
          <table:table-cell/>
          <table:table-cell table:style-name="ce385" office:value-type="string">
            <text:p>Po</text:p>
          </table:table-cell>
          <table:table-cell table:style-name="ce405" office:value-type="string">
            <text:p>Criterios de Revisíon</text:p>
          </table:table-cell>
          <table:table-cell table:style-name="ce420" table:number-columns-repeated="2"/>
          <table:table-cell table:style-name="ce432" office:value-type="float" office:value="3">
            <text:p>3</text:p>
          </table:table-cell>
          <table:table-cell table:style-name="ce436" office:value-type="string">
            <text:p>F</text:p>
          </table:table-cell>
          <table:table-cell table:number-columns-repeated="1017"/>
        </table:table-row>
        <table:table-row table:style-name="ro101">
          <table:table-cell/>
          <table:table-cell table:style-name="ce386" office:value-type="string" table:number-columns-spanned="1" table:number-rows-spanned="4">
            <text:p>Presentación y Organización del Paquete de Reporte</text:p>
          </table:table-cell>
          <table:table-cell table:style-name="ce406" table:formula="of:=[$'Descripción Criterio Eval'.C4]" office:value-type="string" office:string-value="Edición, Forma, Tamaño">
            <office:annotation draw:style-name="gr5" draw:text-style-name="P3" svg:width="17.562cm" svg:height="6.45cm" svg:x="7.802cm" svg:y="4.913cm" draw:caption-point-x="-0.485cm" draw:caption-point-y="2.306cm">
              <dc:date>2017-07-07T00:00:00</dc:date>
              <text:p text:style-name="P3"><text:span text:style-name="T10">Edición: Uso de la gramática, la ortografía, puntuación, construcción de oraciones, numeración, referencias, vocabulario, evitar repeticiones innecesarias.</text:span></text:p>
              <text:p text:style-name="P3"><text:span text:style-name="T10"/></text:p>
              <text:p text:style-name="P3"><text:span text:style-name="T10">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0"/></text:p>
              <text:p text:style-name="P3"><text:span text:style-name="T10">Tamaño: los PR deben venir dentro de los equivalentes del conteo de palabras - las cantidades excedentes de materiales no impresionan a los revisores. </text:span></text:p>
              <text:p text:style-name="P3"><text:span text:style-name="T10"/></text:p>
              <text:p text:style-name="P3"><text:span text:style-name="T10">Vale la pena desarrollar la actitud de que el trabajo dentro de ciertos límites es una oportunidad creativa. Busque ayuda si esto es difícil para usted.</text:span></text:p>
            </office:annotation>
            <text:p>Edición, Forma, Tamaño</text:p>
          </table:table-cell>
          <table:table-cell table:style-name="ce421" office:value-type="string">
            <text:p>¿Qué tan bien atendió el asociado este elemento? ¿Cuáles fueron los aspectos más destacados y aquellos por mejorar?</text:p>
          </table:table-cell>
          <table:table-cell table:style-name="ce427" office:value-type="string" table:number-columns-spanned="14" table:number-rows-spanned="1">
            <text:p>El Pr esta muy bien escrito, claro, sin errores que molesten. El relato es fluido, muy fácil de seguir. Los textos no son innecesariamente largos. No tengo sugerencias de mejora.</text:p>
          </table:table-cell>
          <table:covered-table-cell table:number-columns-repeated="13" table:style-name="ce422"/>
          <table:table-cell table:style-name="ce443" table:number-columns-repeated="238"/>
          <table:table-cell table:number-columns-repeated="768"/>
        </table:table-row>
        <table:table-row table:style-name="ro102">
          <table:table-cell/>
          <table:covered-table-cell table:style-name="ce387"/>
          <table:table-cell table:style-name="ce406" table:formula="of:=[$'Descripción Criterio Eval'.C5]" office:value-type="string" office:string-value="Mezcla de Medios, Géneros y Estilos">
            <office:annotation draw:style-name="gr5" draw:text-style-name="P3" svg:width="17.562cm" svg:height="7.827cm" svg:x="7.802cm" svg:y="5.756cm" draw:caption-point-x="-0.485cm" draw:caption-point-y="3.156cm">
              <dc:date>2017-07-07T00:00:00</dc:date>
              <text:p text:style-name="P3"><text:span text:style-name="T10">Aborda opciones con respecto a los medios de comunicación , género y estilo para mejorar y apoyar el significado y el mensaje del PR.</text:span></text:p>
              <text:p text:style-name="P3"><text:span text:style-name="T10"/></text:p>
              <text:p text:style-name="P3"><text:span text:style-name="T10">Mix de medios = (por ejemplo) <text:s/>vídeos *, <text:s/>imágenes**, <text:s/>presentaciones de diapositivas, informes escritos, animaciones, etc. Por favor, escriba el autor de todos los contenidos de los medios .</text:span></text:p>
              <text:p text:style-name="P3"><text:span text:style-name="T10"/></text:p>
              <text:p text:style-name="P3"><text:span text:style-name="T10">Géneros = historia, informe documental, juego, programa de entrevistas, etc. Sus capacidad para la narración de historias <text:s/>(brillantes , auténticas y conmovedoras ) .</text:span></text:p>
              <text:p text:style-name="P3"><text:span text:style-name="T10"/></text:p>
              <text:p text:style-name="P3"><text:span text:style-name="T10">Estilos = tipos de letra, imágenes, color, aspecto gráfico y sensación general, etc.</text:span></text:p>
              <text:p text:style-name="P3"><text:span text:style-name="T10"/></text:p>
              <text:p text:style-name="P3"><text:span text:style-name="T10">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0"/></text:p>
              <text:p text:style-name="P3"><text:span text:style-name="T10">* los Videos siempre deben ser cortos y estar acompañados por una explicación de texto de su contenido - esto ayuda a los lectores para saber lo que contienen sin tener que verlos plenamente (posiblemente varias veces) .</text:span></text:p>
              <text:p text:style-name="P3"><text:span text:style-name="T10">** Las imágenes también necesitan etiquetas que las relacionen con el texto</text:span></text:p>
            </office:annotation>
            <text:p>Mezcla de Medios, Géneros y Estilo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Los mediso usados son adecuados al tipo de contenidos compartidos, son simples, accesibles. Me gusta que el relato sea personal (no técnico impersonal). Buena combinación de reflexión personal y claridad técnica. <text:s/></text:p>
          </table:table-cell>
          <table:covered-table-cell table:number-columns-repeated="13" table:style-name="ce422"/>
          <table:table-cell table:number-columns-repeated="1006"/>
        </table:table-row>
        <table:table-row table:style-name="ro101">
          <table:table-cell/>
          <table:covered-table-cell table:style-name="ce387"/>
          <table:table-cell table:style-name="ce407" table:formula="of:=[$'Descripción Criterio Eval'.C6]" office:value-type="string" office:string-value="Estructura, Flujo, Uso de Ilustraciones y Ejemplos&#10;">
            <office:annotation draw:style-name="gr5" draw:text-style-name="P3" svg:width="17.618cm" svg:height="6.535cm" svg:x="7.746cm" svg:y="10.28cm" draw:caption-point-x="-0.429cm" draw:caption-point-y="0.272cm">
              <dc:date>2017-07-07T00:00:00</dc:date>
              <text:p text:style-name="P3"><text:span text:style-name="T10">¿Es fácil de navegar el PR <text:s/>(Tabla de contenido, pestañas, etc )</text:span></text:p>
              <text:p text:style-name="P3"><text:span text:style-name="T10"/></text:p>
              <text:p text:style-name="P3"><text:span text:style-name="T10">El Asociado incluyó una introducción y conclusión claras. <text:s/>Ha incluido una nota para el revisor sobre la navegación del reporte.</text:span></text:p>
              <text:p text:style-name="P3"><text:span text:style-name="T10"/></text:p>
              <text:p text:style-name="P3"><text:span text:style-name="T10">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0"/></text:p>
              <text:p text:style-name="P3"><text:span text:style-name="T10">* Establecer vínculos claros para todas las referencias empleadas en el Informe Central ( cada referencia debe apuntar a una entrada en la sección de Recursos Citados) .</text:span></text:p>
              <text:p text:style-name="P3"><text:span text:style-name="T10">*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La estructura de la colección esta muy bien y la de cada vista también. El disponer de la versión de las especificaciones antes del relato y los resultados me gustó, de hacho quiero incorporarlo en mi PR.</text:p>
          </table:table-cell>
          <table:covered-table-cell table:number-columns-repeated="12" table:style-name="ce433"/>
          <table:covered-table-cell table:style-name="ce440"/>
          <table:table-cell table:number-columns-repeated="1006"/>
        </table:table-row>
        <table:table-row table:style-name="ro103">
          <table:table-cell/>
          <table:covered-table-cell table:style-name="ce388"/>
          <table:table-cell table:style-name="ce406" table:formula="of:=[$'Descripción Criterio Eval'.C7]" office:value-type="string" office:string-value="Manejo del Paquete de Reporte &#10;">
            <office:annotation draw:style-name="gr5" draw:text-style-name="P3" svg:width="5.679cm" svg:height="2.964cm" svg:x="7.802cm" svg:y="8.902cm" draw:caption-point-x="-0.485cm" draw:caption-point-y="3.344cm">
              <dc:date>2017-07-07T00:00:00</dc:date>
              <text:p text:style-name="P3"><text:span text:style-name="T11">(Manejo del tiempo, manejo de promesas para el PR)</text:span></text:p>
              <text:p text:style-name="P3"><text:span text:style-name="T11"/></text:p>
              <text:p text:style-name="P3"><text:span text:style-name="T10">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La entrega es puntual (en relación a este bus) y también explica las razones de su cambio de plan en relación a sus fechas originales.</text:p>
          </table:table-cell>
          <table:covered-table-cell table:number-columns-repeated="12" table:style-name="ce433"/>
          <table:covered-table-cell table:style-name="ce440"/>
          <table:table-cell table:number-columns-repeated="1006"/>
        </table:table-row>
        <table:table-row table:style-name="ro104">
          <table:table-cell/>
          <table:table-cell table:style-name="ce389"/>
          <table:table-cell table:style-name="ce402" office:value-type="string" table:number-columns-spanned="1" table:number-rows-spanned="2">
            <text:p>Comentarios Adicionales:</text:p>
          </table:table-cell>
          <table:table-cell table:style-name="ce422" office:value-type="string" table:number-columns-spanned="15" table:number-rows-spanned="2">
            <text:p>Te felicito por tu redacción, se ve que has tenido entrenamiento explicando a otros qué hace Koterra.</text:p>
          </table:table-cell>
          <table:covered-table-cell table:number-columns-repeated="13" table:style-name="ce428"/>
          <table:covered-table-cell table:style-name="ce441"/>
          <table:table-cell table:number-columns-repeated="1006"/>
        </table:table-row>
        <table:table-row table:style-name="ro33">
          <table:table-cell/>
          <table:table-cell table:style-name="ce390" table:content-validation-name="val1"/>
          <table:covered-table-cell table:style-name="ce402"/>
          <table:covered-table-cell table:style-name="ce423"/>
          <table:covered-table-cell table:number-columns-repeated="13" table:style-name="ce429"/>
          <table:covered-table-cell table:style-name="ce442"/>
          <table:table-cell table:number-columns-repeated="1006"/>
        </table:table-row>
        <table:table-row table:style-name="ro23">
          <table:table-cell table:number-columns-repeated="2"/>
          <table:table-cell table:style-name="ce408"/>
          <table:table-cell table:style-name="ce379" table:number-columns-repeated="2"/>
          <table:table-cell table:style-name="ce432" office:value-type="float" office:value="10">
            <text:p>10</text:p>
          </table:table-cell>
          <table:table-cell table:style-name="ce436" office:value-type="string">
            <text:p>F</text:p>
          </table:table-cell>
          <table:table-cell table:number-columns-repeated="1017"/>
        </table:table-row>
        <table:table-row table:style-name="ro105">
          <table:table-cell/>
          <table:table-cell table:style-name="ce385" office:value-type="string">
            <text:p>D</text:p>
          </table:table-cell>
          <table:table-cell table:style-name="ce409" office:value-type="string">
            <text:p>Criterios de Revisíon</text:p>
          </table:table-cell>
          <table:table-cell table:style-name="ce420" table:number-columns-repeated="2"/>
          <table:table-cell table:style-name="ce432" office:value-type="float" office:value="11">
            <text:p>11</text:p>
          </table:table-cell>
          <table:table-cell table:style-name="ce436" office:value-type="string">
            <text:p>F</text:p>
          </table:table-cell>
          <table:table-cell table:number-columns-repeated="1017"/>
        </table:table-row>
        <table:table-row table:style-name="ro106">
          <table:table-cell/>
          <table:table-cell table:style-name="ce391" office:value-type="string" table:number-columns-spanned="1" table:number-rows-spanned="4">
            <text:p>Diseño -habilidades de</text:p>
          </table:table-cell>
          <table:table-cell table:style-name="ce406" table:formula="of:=[$'Descripción Criterio Eval'.C12]" office:value-type="string" office:string-value="Articulación y Seguimiento del Enfoque">
            <office:annotation draw:style-name="gr4" draw:text-style-name="P3" svg:width="17.562cm" svg:height="3.889cm" svg:x="7.802cm" svg:y="22.804cm" draw:caption-point-x="-0.485cm" draw:caption-point-y="-5.6cm">
              <dc:date>2017-07-07T00:00:00</dc:date>
              <text:p text:style-name="P3"><text:span text:style-name="T10">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0"/></text:p>
              <text:p text:style-name="P3"><text:span text:style-name="T10">Seguimiento: ¿Cuál fue su elección final y que tan bien funcionó (de acuerdo con sus propias reflexiones y sus observaciones) en relación con:</text:span></text:p>
              <text:p text:style-name="P3"><text:span text:style-name="T10">1. Camino de Aprendizaje</text:span></text:p>
              <text:p text:style-name="P3"><text:span text:style-name="T10">2. Proyectos</text:span></text:p>
              <text:p text:style-name="P3"><text:span text:style-name="T10">3. Paquetes de Reporte </text:span></text:p>
            </office:annotation>
            <text:p>Articulación y Seguimiento del Enfoque</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Creo que aquí cabe decir que me gustó mucho el situar en los diferentes niveles de contexto desde el mundial al personal antes de relatar el proyecto. Buen análisis con Cynefin. Me motiva a volver a mirar su potencial para mi trabajo.</text:p>
          </table:table-cell>
          <table:covered-table-cell table:number-columns-repeated="13" table:style-name="ce422"/>
          <table:table-cell table:number-columns-repeated="1006"/>
        </table:table-row>
        <table:table-row table:style-name="ro106">
          <table:table-cell/>
          <table:covered-table-cell table:style-name="ce392"/>
          <table:table-cell table:style-name="ce407" table:formula="of:=[$'Descripción Criterio Eval'.C13]" office:value-type="string" office:string-value=" Reflexiones sobre los Puntos de Intervención, Tiempos y Transiciones">
            <office:annotation draw:style-name="gr5" draw:text-style-name="P3" svg:width="17.59cm" svg:height="6.245cm" svg:x="7.774cm" svg:y="18.515cm" draw:caption-point-x="-0.457cm" draw:caption-point-y="0.276cm">
              <dc:date>2017-07-07T00:00:00</dc:date>
              <text:p text:style-name="P3"><text:span text:style-name="T10">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0"/></text:p>
              <text:p text:style-name="P3"><text:span text:style-name="T10">Seguimiento: considerando los resultados: fueron éstas unas buenas decisiones de intervención? Hay evidencia presentada que apoye esta conclusión? </text:span></text:p>
              <text:p text:style-name="P3"><text:span text:style-name="T10"/></text:p>
              <text:p text:style-name="P3"><text:span text:style-name="T10">Ha reflexionado sobre si intervendría en lugares y/o tiempos diferentes si hiciera el proyecto de nuevo? </text:span></text:p>
              <text:p text:style-name="P3"><text:span text:style-name="T10"/></text:p>
              <text:p text:style-name="P3"><text:span text:style-name="T10">Está atendiendo más concientemente sus trancisiones ?</text:span></text:p>
            </office:annotation>
            <text:p><text:s/>Reflexiones sobre los Puntos de Intervención, Tiempos y Transicion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e me hizo claro en su relato que por ser independiente y su necesidad de situar a Koterra en un mercado emergente tiene muy entrenadas sus antenas estratégicas en cuanto a cómo invertir sus recursos siempre escasos de tiempo, energía personal y dinero. Usa y explica la forma cómo evalúa y toma ese tipo de decisiones.</text:p>
          </table:table-cell>
          <table:covered-table-cell table:number-columns-repeated="13" table:style-name="ce422"/>
          <table:table-cell table:number-columns-repeated="1006"/>
        </table:table-row>
        <table:table-row table:style-name="ro107">
          <table:table-cell/>
          <table:covered-table-cell table:style-name="ce392"/>
          <table:table-cell table:style-name="ce406" table:formula="of:=[$'Descripción Criterio Eval'.C14]" office:value-type="string" office:string-value="Diseño del Proyecto y Participación&#10;">
            <office:annotation draw:style-name="gr5" draw:text-style-name="P3" svg:width="17.562cm" svg:height="3.888cm" svg:x="7.802cm" svg:y="15.924cm" draw:caption-point-x="-0.485cm" draw:caption-point-y="4.455cm">
              <dc:date>2017-07-07T00:00:00</dc:date>
              <text:p text:style-name="P3"><text:span text:style-name="T10">¿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0"/></text:p>
              <text:p text:style-name="P3"><text:span text:style-name="T10">¿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n todo el relato, fundamenta y evalúa sus decisiones. Parece tener claro sus métodos de trabajo y explica elementos técnicos de sus proyectos. Muestra habilidades de diseño en el sentido de seguir un proceso de toma de decisiones que anticipa las dificultades y oportunidades. Visualiza su contexto y lo considera, como en su decisión de invertir en difusión. Plantea varias veces su falta de flujo de dinero. No sé que puede faltar, pero podría buscar un asesor experto (tal vez ya lo hizo). Hoy se están sintiendo los efectos de una contracción económica en muchos lugares.</text:p>
          </table:table-cell>
          <table:covered-table-cell table:number-columns-repeated="13" table:style-name="ce422"/>
          <table:table-cell table:number-columns-repeated="1006"/>
        </table:table-row>
        <table:table-row table:style-name="ro108">
          <table:table-cell/>
          <table:covered-table-cell table:style-name="ce392"/>
          <table:table-cell table:style-name="ce406" table:formula="of:=[$'Descripción Criterio Eval'.C15]" office:value-type="string" office:string-value="Diseño del Paquete de Reporte&#10;">
            <office:annotation draw:style-name="gr5" draw:text-style-name="P3" svg:width="5.679cm" svg:height="4.155cm" svg:x="7.802cm" svg:y="17.721cm" draw:caption-point-x="-0.485cm" draw:caption-point-y="4.245cm">
              <dc:date>2017-07-07T00:00:00</dc:date>
              <text:p text:style-name="P3"><text:span text:style-name="T10"><text:s text:c="4"/></text:span><text:span text:style-name="T10">¿Ha aprovechado el asociado el desafío y utilizado el PR como una oportunidad de diseño? ¿Qué elementos diseñaron? ¿Cuál fue el proceso? ¿Qué ha ido bien? Lo que fue un reto?</text:span></text:p>
              <text:p text:style-name="P3"><text:span text:style-name="T10"/></text:p>
              <text:p text:style-name="P3"><text:span text:style-name="T10">¿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421" office:value-type="string">
            <text:p>¿Qué tan bien atendió el asociado este elemento? ¿Cuáles fueron los aspectos más destacados y aquellos por mejorar?</text:p>
          </table:table-cell>
          <table:table-cell table:style-name="ce430" office:value-type="string" table:number-columns-spanned="14" table:number-rows-spanned="1">
            <text:p>El uso de la plantilla desincentiva el diseño, pero asegura que consideremos los puntos más relevantes de un pr. La energía estuvo en documentar el proyecto, es decir en el diseño del proyecto, no tanto en el PR, sin embargo se siente limpio y despejado, fácil de navegar y leer.</text:p>
          </table:table-cell>
          <table:covered-table-cell table:number-columns-repeated="13" table:style-name="ce422"/>
          <table:table-cell table:number-columns-repeated="1006"/>
        </table:table-row>
        <table:table-row table:style-name="ro23">
          <table:table-cell/>
          <table:table-cell table:style-name="ce389"/>
          <table:table-cell table:style-name="ce402" office:value-type="string" table:number-columns-spanned="1" table:number-rows-spanned="2">
            <text:p>Comentarios Adicionales:</text:p>
          </table:table-cell>
          <table:table-cell table:style-name="ce422" office:value-type="string" table:number-columns-spanned="15" table:number-rows-spanned="2">
            <text:p>Lamento decir que me gustó el PR y tengo casi nada que agregar como mejoras y sugerencias de cambio.</text:p>
          </table:table-cell>
          <table:covered-table-cell table:number-columns-repeated="13" table:style-name="ce428"/>
          <table:covered-table-cell table:style-name="ce441"/>
          <table:table-cell table:number-columns-repeated="1006"/>
        </table:table-row>
        <table:table-row table:style-name="ro33">
          <table:table-cell/>
          <table:table-cell table:style-name="ce390" table:content-validation-name="val1"/>
          <table:covered-table-cell table:style-name="ce402"/>
          <table:covered-table-cell table:style-name="ce423"/>
          <table:covered-table-cell table:number-columns-repeated="13" table:style-name="ce429"/>
          <table:covered-table-cell table:style-name="ce442"/>
          <table:table-cell table:number-columns-repeated="1006"/>
        </table:table-row>
        <table:table-row table:style-name="ro109">
          <table:table-cell table:number-columns-repeated="2"/>
          <table:table-cell table:style-name="ce410"/>
          <table:table-cell table:style-name="ce379" table:number-columns-repeated="2"/>
          <table:table-cell table:style-name="ce432" office:value-type="float" office:value="18">
            <text:p>18</text:p>
          </table:table-cell>
          <table:table-cell table:style-name="ce436" office:value-type="string">
            <text:p>F</text:p>
          </table:table-cell>
          <table:table-cell table:number-columns-repeated="1017"/>
        </table:table-row>
        <table:table-row table:style-name="ro105">
          <table:table-cell/>
          <table:table-cell table:style-name="ce385" office:value-type="string">
            <text:p>A</text:p>
          </table:table-cell>
          <table:table-cell table:style-name="ce405" office:value-type="string">
            <text:p>Criterios de Revisíon</text:p>
          </table:table-cell>
          <table:table-cell table:style-name="ce420" table:number-columns-repeated="2"/>
          <table:table-cell table:style-name="ce432" office:value-type="float" office:value="19">
            <text:p>19</text:p>
          </table:table-cell>
          <table:table-cell table:style-name="ce436" office:value-type="string">
            <text:p>F</text:p>
          </table:table-cell>
          <table:table-cell table:number-columns-repeated="1017"/>
        </table:table-row>
        <table:table-row table:style-name="ro101">
          <table:table-cell/>
          <table:table-cell table:style-name="ce391" office:value-type="string" table:number-columns-spanned="1" table:number-rows-spanned="4">
            <text:p>Aprendizaje en Acción</text:p>
          </table:table-cell>
          <table:table-cell table:style-name="ce411" table:formula="of:=[$'Descripción Criterio Eval'.C20]" office:value-type="string" office:string-value="Equilibrio entre el Hacer y Pensar">
            <office:annotation draw:style-name="gr5" draw:text-style-name="P3" svg:width="5.679cm" svg:height="7.143cm" svg:x="7.802cm" svg:y="22.962cm" draw:caption-point-x="-0.485cm" draw:caption-point-y="3.899cm">
              <dc:date>2017-07-07T00:00:00</dc:date>
              <text:p text:style-name="P3"><text:span text:style-name="T11">(Experiencia Concreta y Conceptualización Abstracta en términos de Kolb)</text:span></text:p>
              <text:p text:style-name="P3"><text:span text:style-name="T10"/></text:p>
              <text:p text:style-name="P3"><text:span text:style-name="T10">¿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0"/></text:p>
              <text:p text:style-name="P3"><text:span text:style-name="T10">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0"/></text:p>
              <text:p text:style-name="P3"><text:span text:style-name="T10">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Me parece muy completo y equilibrado el ejercicio de trabajo que reporta. Fantástico que pudo hacer el trabajo con el arado yemans!.</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1]" office:value-type="string" office:string-value="Equilibrio entre la Reflexión y la Experimentación">
            <office:annotation draw:style-name="gr5" draw:text-style-name="P3" svg:width="17.562cm" svg:height="8.069cm" svg:x="7.802cm" svg:y="25.107cm" draw:caption-point-x="-0.485cm" draw:caption-point-y="3.448cm">
              <dc:date>2017-07-07T00:00:00</dc:date>
              <text:p text:style-name="P3"><text:span text:style-name="T10">(Observación Reflexiva y Experimentación Activa en términos de Kolb )</text:span></text:p>
              <text:p text:style-name="P3"><text:span text:style-name="T10"/></text:p>
              <text:p text:style-name="P3"><text:span text:style-name="T10">¿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0"/></text:p>
              <text:p text:style-name="P3"><text:span text:style-name="T10">¿Demuestra que está atento a las posibilidades de hacer ensayos y prototipos rápidos con el fin de evitar la parálisis por análisis? Y valida los proto- diseños a través de algún tipo de prueba ?</text:span></text:p>
              <text:p text:style-name="P3"><text:span text:style-name="T10"/></text:p>
              <text:p text:style-name="P3"><text:span text:style-name="T10">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0"/></text:p>
              <text:p text:style-name="P3"><text:span text:style-name="T10">¿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l trabajo con kline esta madurando, así que se basa en esa experiencia para volver a probar y experimentar. Se nota la acumulación de capacidades en esa área y la reflexión me pareció muy clara y pertinente.</text:p>
          </table:table-cell>
          <table:covered-table-cell table:number-columns-repeated="13" table:style-name="ce422"/>
          <table:table-cell table:number-columns-repeated="1006"/>
        </table:table-row>
        <table:table-row table:style-name="ro110">
          <table:table-cell/>
          <table:covered-table-cell table:style-name="ce393"/>
          <table:table-cell table:style-name="ce411" table:formula="of:=[$'Descripción Criterio Eval'.C22]" office:value-type="string" office:string-value="Transformación de Uno Mismo y del  Contexto">
            <office:annotation draw:style-name="gr5" draw:text-style-name="P3" svg:width="17.562cm" svg:height="6.084cm" svg:x="7.802cm" svg:y="25.636cm" draw:caption-point-x="-0.485cm" draw:caption-point-y="4.612cm">
              <dc:date>2017-07-07T00:00:00</dc:date>
              <text:p text:style-name="P3"><text:span text:style-name="T10">¿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0"/></text:p>
              <text:p text:style-name="P3"><text:span text:style-name="T10">Seguimiento: - ¿El asociado relaciona los resultados de Proyecto y Personales <text:s/>de vuelta a los objetivos?</text:span></text:p>
              <text:p text:style-name="P3"><text:span text:style-name="T10"/></text:p>
              <text:p text:style-name="P3"><text:span text:style-name="T10">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Hay reflexiones que vinculan lo personal, sus capacidades y su desafío proyectual y si lo vincula a sus objetivos explícitamente. No tuvo interacción con la comunidad en el período que reporta, mejorable.</text:p>
          </table:table-cell>
          <table:covered-table-cell table:number-columns-repeated="13" table:style-name="ce422"/>
          <table:table-cell table:number-columns-repeated="1006"/>
        </table:table-row>
        <table:table-row table:style-name="ro101">
          <table:table-cell/>
          <table:covered-table-cell table:style-name="ce393"/>
          <table:table-cell table:style-name="ce411" table:formula="of:=[$'Descripción Criterio Eval'.C23]" office:value-type="string" office:string-value="Atención a los Objetivos de Des/Aprendizaje y Capacidades Múltiples">
            <office:annotation draw:style-name="gr5" draw:text-style-name="P3" svg:width="5.679cm" svg:height="2.91cm" svg:x="7.802cm" svg:y="28.655cm" draw:caption-point-x="-0.485cm" draw:caption-point-y="4.11cm">
              <dc:date>2017-07-07T00:00:00</dc:date>
              <text:p text:style-name="P3"><text:span text:style-name="T10">¿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i bien hace referencia para evaluar sus avances a sus objetivos trazados en sus intenciones de aprendizaje, la evaluación de sus capacidades es básica, puede ampliarla, aunque en otras formas <text:s/>el rato se esta evaluando en su desempeño.</text:p>
          </table:table-cell>
          <table:covered-table-cell table:number-columns-repeated="13" table:style-name="ce422"/>
          <table:table-cell table:number-columns-repeated="1006"/>
        </table:table-row>
        <table:table-row table:style-name="ro23">
          <table:table-cell/>
          <table:table-cell table:style-name="ce394"/>
          <table:table-cell table:style-name="ce402" office:value-type="string" table:number-columns-spanned="1" table:number-rows-spanned="2">
            <text:p>Comentarios Adicionales:</text:p>
          </table:table-cell>
          <table:table-cell table:style-name="ce422" office:value-type="string" table:number-columns-spanned="15" table:number-rows-spanned="2">
            <text:p>Incorpora la retroalimentación que recibió en el reporte anterior. Usa bian y meticulosamente las secciones de la plantilla.</text:p>
          </table:table-cell>
          <table:covered-table-cell table:number-columns-repeated="13" table:style-name="ce428"/>
          <table:covered-table-cell table:style-name="ce441"/>
          <table:table-cell table:number-columns-repeated="1006"/>
        </table:table-row>
        <table:table-row table:style-name="ro33">
          <table:table-cell/>
          <table:table-cell table:style-name="ce395" table:content-validation-name="val1"/>
          <table:covered-table-cell table:style-name="ce412"/>
          <table:covered-table-cell table:style-name="ce423"/>
          <table:covered-table-cell table:number-columns-repeated="13" table:style-name="ce429"/>
          <table:covered-table-cell table:style-name="ce442"/>
          <table:table-cell table:number-columns-repeated="1006"/>
        </table:table-row>
        <table:table-row table:style-name="ro33">
          <table:table-cell table:number-columns-repeated="2"/>
          <table:table-cell table:style-name="ce410"/>
          <table:table-cell table:style-name="ce379" table:number-columns-repeated="2"/>
          <table:table-cell table:style-name="ce432" office:value-type="float" office:value="26">
            <text:p>26</text:p>
          </table:table-cell>
          <table:table-cell table:style-name="ce436" office:value-type="string">
            <text:p>F</text:p>
          </table:table-cell>
          <table:table-cell table:number-columns-repeated="1017"/>
        </table:table-row>
        <table:table-row table:style-name="ro105">
          <table:table-cell/>
          <table:table-cell table:style-name="ce385" office:value-type="string">
            <text:p>P</text:p>
          </table:table-cell>
          <table:table-cell table:style-name="ce405" office:value-type="string">
            <text:p>Criterios de Revisíon</text:p>
          </table:table-cell>
          <table:table-cell table:style-name="ce420" table:number-columns-repeated="2"/>
          <table:table-cell table:style-name="ce432" office:value-type="float" office:value="27">
            <text:p>27</text:p>
          </table:table-cell>
          <table:table-cell table:style-name="ce436" office:value-type="string">
            <text:p>F</text:p>
          </table:table-cell>
          <table:table-cell table:number-columns-repeated="1017"/>
        </table:table-row>
        <table:table-row table:style-name="ro101">
          <table:table-cell/>
          <table:table-cell table:style-name="ce391" office:value-type="string" table:number-columns-spanned="1" table:number-rows-spanned="4">
            <text:p>Proceso </text:p>
            <text:p>- habilidades de</text:p>
          </table:table-cell>
          <table:table-cell table:style-name="ce413" table:formula="of:=[$'Descripción Criterio Eval'.C28]" office:value-type="string" office:string-value="Habilidades en Manejo de Proyectos &#10;">
            <office:annotation draw:style-name="gr4" draw:text-style-name="P3" svg:width="11.884cm" svg:height="2.674cm" svg:x="21.476cm" svg:y="34.29cm" draw:caption-point-x="-14.159cm" draw:caption-point-y="3.264cm">
              <dc:date>2017-07-07T00:00:00</dc:date>
              <text:p text:style-name="P3"><text:span text:style-name="T10">¿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sta consciente de los factores de tiempo y su gestión como parte del proyecto. Explica sus roles en cada uno. Muestra el impacto del factor clima en el proyecto y cómo pudo resolver los problemas derivados de el.</text:p>
          </table:table-cell>
          <table:covered-table-cell table:number-columns-repeated="13" table:style-name="ce422"/>
          <table:table-cell table:number-columns-repeated="1006"/>
        </table:table-row>
        <table:table-row table:style-name="ro101">
          <table:table-cell/>
          <table:covered-table-cell table:style-name="ce392"/>
          <table:table-cell table:style-name="ce414" table:formula="of:=[$'Descripción Criterio Eval'.C29]" office:value-type="string" office:string-value="Habilidades de Evaluación Crítica y Referencias a Buenas Prácticas en otros lugares">
            <office:annotation draw:style-name="gr5" draw:text-style-name="P3" svg:width="17.561cm" svg:height="7.86cm" svg:x="7.746cm" svg:y="38.973cm" draw:caption-point-x="-0.429cm" draw:caption-point-y="0.274cm">
              <dc:date>2017-07-07T00:00:00</dc:date>
              <text:p text:style-name="P3"><text:span text:style-name="T10">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0"/></text:p>
              <text:p text:style-name="P3"><text:span text:style-name="T10">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0"/></text:p>
              <text:p text:style-name="P3"><text:span text:style-name="T10">¿Hay una Revisión de Recursos Citados (evaluada críticamente) referentes a fuentes relevantes?.</text:span></text:p>
              <text:p text:style-name="P3"><text:span text:style-name="T10"/></text:p>
              <text:p text:style-name="P3"><text:span text:style-name="T10">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Hay referencia a otros proyectos propios y ajenos y también informa sobre los recursos usados. Para los que no conocemos los efectos a mediano y largo plazo de este trabajo no hay fotos o algo que muestre más de eso. Es decir usa referencias de autores pero no las comparte</text:p>
          </table:table-cell>
          <table:covered-table-cell table:number-columns-repeated="13" table:style-name="ce422"/>
          <table:table-cell table:number-columns-repeated="1006"/>
        </table:table-row>
        <table:table-row table:style-name="ro101">
          <table:table-cell/>
          <table:covered-table-cell table:style-name="ce392"/>
          <table:table-cell table:style-name="ce414" table:formula="of:=[$'Descripción Criterio Eval'.C30]" office:value-type="string" office:string-value="Colaboración y Participación; y el Aprovechamiento de los Compañeros, Aliados, Mentores">
            <office:annotation draw:style-name="gr5" draw:text-style-name="P3" svg:width="17.561cm" svg:height="7.091cm" svg:x="7.746cm" svg:y="40.667cm" draw:caption-point-x="-0.429cm" draw:caption-point-y="0.274cm">
              <dc:date>2017-07-07T00:00:00</dc:date>
              <text:p text:style-name="P3"><text:span text:style-name="T11">Habilidades de proceso. Meme 3: Colaboración y Participación; y el aprovechamiento de los compañeros, aliados, mentores</text:span></text:p>
              <text:p text:style-name="P3"><text:span text:style-name="T10"/></text:p>
              <text:p text:style-name="P3"><text:span text:style-name="T10">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0"/></text:p>
              <text:p text:style-name="P3"><text:span text:style-name="T10">¿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0"/></text:p>
              <text:p text:style-name="P3"><text:span text:style-name="T10">¿Hay pruebas de que el asociado ha tratado de ampliar los esfuerzos de colaboración y participación hacia las personas en su comunidad local y/o personas en redes amplias de trabajo?</text:span></text:p>
              <text:p text:style-name="P3"><text:span text:style-name="T10"/></text:p>
              <text:p text:style-name="P3"><text:span text:style-name="T10">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n este punto esta débil. Dice que no tuvo participación en actividades de la comunidad.</text:p>
          </table:table-cell>
          <table:covered-table-cell table:number-columns-repeated="13" table:style-name="ce422"/>
          <table:table-cell table:number-columns-repeated="1006"/>
        </table:table-row>
        <table:table-row table:style-name="ro101">
          <table:table-cell/>
          <table:covered-table-cell table:style-name="ce392"/>
          <table:table-cell table:style-name="ce411" table:formula="of:=[$'Descripción Criterio Eval'.C31]" office:value-type="string" office:string-value="Liderazgo, Facilitación y Esfuerzos de Mentoría">
            <office:annotation draw:style-name="gr4" draw:text-style-name="P3" svg:width="11.884cm" svg:height="5.107cm" svg:x="21.476cm" svg:y="40.561cm" draw:caption-point-x="-14.159cm" draw:caption-point-y="2.073cm">
              <dc:date>2017-07-07T00:00:00</dc:date>
              <text:p text:style-name="P3"><text:span text:style-name="T11">Habilidades de proceso. Meme 4: Liderazgo, Facilitación y Esfuerzos de Mentoría</text:span></text:p>
              <text:p text:style-name="P3"><text:span text:style-name="T10"/></text:p>
              <text:p text:style-name="P3"><text:span text:style-name="T10">¿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0"/></text:p>
              <text:p text:style-name="P3"><text:span text:style-name="T10">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Desarrolló trabajo con importantes habilidades de liderazgo y lo explica muy bien. Falta ejercitar ese rol en la comunidad Gaia.</text:p>
          </table:table-cell>
          <table:covered-table-cell table:number-columns-repeated="13" table:style-name="ce422"/>
          <table:table-cell table:number-columns-repeated="1006"/>
        </table:table-row>
        <table:table-row table:style-name="ro23">
          <table:table-cell/>
          <table:table-cell table:style-name="ce396"/>
          <table:table-cell table:style-name="ce402" office:value-type="string" table:number-columns-spanned="1" table:number-rows-spanned="2">
            <text:p>Comentarios Adicionales:</text:p>
          </table:table-cell>
          <table:table-cell table:style-name="ce422" office:value-type="string" table:number-columns-spanned="15" table:number-rows-spanned="2">
            <text:p>Pablo esta muy comprometido con su proyecto y con hacer flotar su empresa. Es muy difícil mantener la calma que requiere su forma estratégica de actuar con estres financiero.</text:p>
          </table:table-cell>
          <table:covered-table-cell table:number-columns-repeated="13" table:style-name="ce428"/>
          <table:covered-table-cell table:style-name="ce441"/>
          <table:table-cell table:number-columns-repeated="1006"/>
        </table:table-row>
        <table:table-row table:style-name="ro33">
          <table:table-cell/>
          <table:table-cell table:style-name="ce397" table:content-validation-name="val1"/>
          <table:covered-table-cell table:style-name="ce412"/>
          <table:covered-table-cell table:style-name="ce423"/>
          <table:covered-table-cell table:number-columns-repeated="13" table:style-name="ce429"/>
          <table:covered-table-cell table:style-name="ce442"/>
          <table:table-cell table:number-columns-repeated="1006"/>
        </table:table-row>
        <table:table-row table:style-name="ro111">
          <table:table-cell table:style-name="ce379"/>
          <table:table-cell/>
          <table:table-cell table:style-name="ce410"/>
          <table:table-cell table:style-name="ce379" table:number-columns-repeated="2"/>
          <table:table-cell table:style-name="ce434" office:value-type="float" office:value="34">
            <text:p>34</text:p>
          </table:table-cell>
          <table:table-cell table:style-name="ce434" office:value-type="string">
            <text:p>F</text:p>
          </table:table-cell>
          <table:table-cell table:style-name="ce379" table:number-columns-repeated="1017"/>
        </table:table-row>
        <table:table-row table:style-name="ro105">
          <table:table-cell table:style-name="ce379"/>
          <table:table-cell table:style-name="ce385" office:value-type="string">
            <text:p>Res</text:p>
          </table:table-cell>
          <table:table-cell table:style-name="ce405" office:value-type="string">
            <text:p>Criterios de Revisíon</text:p>
          </table:table-cell>
          <table:table-cell table:style-name="ce420" table:number-columns-repeated="2"/>
          <table:table-cell table:style-name="ce432" office:value-type="float" office:value="35">
            <text:p>35</text:p>
          </table:table-cell>
          <table:table-cell table:style-name="ce436" office:value-type="string">
            <text:p>F</text:p>
          </table:table-cell>
          <table:table-cell table:style-name="ce379" table:number-columns-repeated="1017"/>
        </table:table-row>
        <table:table-row table:style-name="ro101">
          <table:table-cell table:style-name="ce379"/>
          <table:table-cell table:style-name="ce391" office:value-type="string" table:number-columns-spanned="1" table:number-rows-spanned="4">
            <text:p>Resultados</text:p>
          </table:table-cell>
          <table:table-cell table:style-name="ce413" table:formula="of:=[$'Descripción Criterio Eval'.C36]" office:value-type="string" office:string-value="Beneficios Prácticos para el Campo/Área ">
            <office:annotation draw:style-name="gr5" draw:text-style-name="P3" svg:width="5.679cm" svg:height="3.041cm" svg:x="7.802cm" svg:y="43.233cm" draw:caption-point-x="-0.485cm" draw:caption-point-y="4.19cm">
              <dc:date>2017-07-07T00:00:00</dc:date>
              <text:p text:style-name="P3"><text:span text:style-name="T11">Resultados. Meme 1: Beneficios Prácticos para el Campo/Área </text:span></text:p>
              <text:p text:style-name="P3"><text:span text:style-name="T11"/></text:p>
              <text:p text:style-name="P3"><text:span text:style-name="T10">¿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s muy relevante desarrollar este tipo de manejo de la tierra en nuestros territorios y veo que hay otros empezando a valorarlo, incluidas instituciones públicas, espero que puedan articularse buenas oportunidades. Felicitaciones.</text:p>
          </table:table-cell>
          <table:covered-table-cell table:number-columns-repeated="13" table:style-name="ce422"/>
          <table:table-cell table:style-name="ce379" table:number-columns-repeated="1006"/>
        </table:table-row>
        <table:table-row table:style-name="ro101">
          <table:table-cell/>
          <table:covered-table-cell table:style-name="ce398"/>
          <table:table-cell table:style-name="ce414" table:formula="of:=[$'Descripción Criterio Eval'.C37]" office:value-type="string" office:string-value="Valor Agregado  para el Conocimiento Colectivo y Esfuerzos de Divulgación">
            <office:annotation draw:style-name="gr5" draw:text-style-name="P3" svg:width="5.68cm" svg:height="5.054cm" svg:x="7.746cm" svg:y="48.842cm" draw:caption-point-x="-0.429cm" draw:caption-point-y="0.274cm">
              <dc:date>2017-07-07T00:00:00</dc:date>
              <text:p text:style-name="P3"><text:span text:style-name="T11">Resultados. Meme 2: Valor Agregado para el Conocimiento Colectivo y Esfuerzos de Divulgación</text:span></text:p>
              <text:p text:style-name="P3"><text:span text:style-name="T10"/></text:p>
              <text:p text:style-name="P3"><text:span text:style-name="T10">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0"/></text:p>
              <text:p text:style-name="P3"><text:span text:style-name="T10">¿Cuáles son los resultados en cuanto a esfuerzos de difusión? <text:s/>Se ha hecho el esfuerzo para llevar nuestro pensamiento a otros círculos?</text:span></text:p>
              <text:p text:style-name="P3"><text:span text:style-name="T10"/></text:p>
              <text:p text:style-name="P3"><text:span text:style-name="T10"/></text:p>
            </office:annotation>
            <text:p>Valor Agregado <text:s/>para el Conocimiento Colectivo y Esfuerzos de Divulgación</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Su experiencia muy bien relatada tiene un valor como aporte a otros que quieran aplicar ese método de manejo en chile. Esta consciente de que hay que experimentar e investigar para nuestro contexto esa práctica. Puede jugar un rol importante en eso.</text:p>
          </table:table-cell>
          <table:covered-table-cell table:number-columns-repeated="13" table:style-name="ce422"/>
          <table:table-cell table:number-columns-repeated="1006"/>
        </table:table-row>
        <table:table-row table:style-name="ro101">
          <table:table-cell/>
          <table:covered-table-cell table:style-name="ce398"/>
          <table:table-cell table:style-name="ce411" table:formula="of:=[$'Descripción Criterio Eval'.C38]" office:value-type="string" office:string-value="Atención y Capacidades para el Desarrollo Personal">
            <office:annotation draw:style-name="gr5" draw:text-style-name="P3" svg:width="17.562cm" svg:height="5.767cm" svg:x="7.802cm" svg:y="42.386cm" draw:caption-point-x="-0.485cm" draw:caption-point-y="8.423cm">
              <dc:date>2017-07-07T00:00:00</dc:date>
              <text:p text:style-name="P3"><text:span text:style-name="T11">Resultados. Meme 3: <text:s/>Atención y Capacidades para el Desarrollo Personal.</text:span></text:p>
              <text:p text:style-name="P3"><text:span text:style-name="T10"><text:s/></text:span></text:p>
              <text:p text:style-name="P3"><text:span text:style-name="T10">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0"/></text:p>
              <text:p text:style-name="P3"><text:span text:style-name="T10">¿Qué claridades fueron ganadas y cosechadas en este ciclo y qué diferencia van a marcar éstas, en el futuro camino de aprendizaje? Ejemplos:</text:span></text:p>
              <text:p text:style-name="P3"><text:span text:style-name="T10">Desmantelando la Patrix </text:span></text:p>
              <text:p text:style-name="P3"><text:span text:style-name="T10">Cultivo de la Zona 0 </text:span></text:p>
              <text:p text:style-name="P3"><text:span text:style-name="T10">Desaprendizajes</text:span></text:p>
              <text:p text:style-name="P3"><text:span text:style-name="T10">Descarga de las Angustias</text:span></text:p>
              <text:p text:style-name="P3"><text:span text:style-name="T10">Comunicación Inter &amp; Intra-Personal </text:span></text:p>
            </office:annotation>
            <text:p>Atención y Capacidades para el Desarrollo Personal</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El mantener la calma en esas condiciones de trabajo es una gran escuela de desarrollo personal. Si explicita algunos aprendizajes y cambios en este campo.</text:p>
          </table:table-cell>
          <table:covered-table-cell table:number-columns-repeated="13" table:style-name="ce422"/>
          <table:table-cell table:number-columns-repeated="1006"/>
        </table:table-row>
        <table:table-row table:style-name="ro101">
          <table:table-cell/>
          <table:covered-table-cell table:style-name="ce398"/>
          <table:table-cell table:style-name="ce411" table:formula="of:=[$'Descripción Criterio Eval'.C39]" office:value-type="string" office:string-value="Atención y Capacidades para el Desarrollo Profesional">
            <office:annotation draw:style-name="gr5" draw:text-style-name="P3" svg:width="17.562cm" svg:height="6.138cm" svg:x="7.802cm" svg:y="43.974cm" draw:caption-point-x="-0.485cm" draw:caption-point-y="8.529cm">
              <dc:date>2017-07-07T00:00:00</dc:date>
              <text:p text:style-name="P3"><text:span text:style-name="T11">Resultados. Meme 4: <text:s/>Atención y Capacidades para el Desarrollo Profesional.</text:span></text:p>
              <text:p text:style-name="P3"><text:span text:style-name="T10"/></text:p>
              <text:p text:style-name="P3"><text:span text:style-name="T10">¿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0"/></text:p>
              <text:p text:style-name="P3"><text:span text:style-name="T10">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0">Se ofrece evidencia de cómo se han desarrollado en estos aspectos complementarios?</text:span></text:p>
            </office:annotation>
            <text:p>Atención y Capacidades para el Desarrollo Profesional</text:p>
          </table:table-cell>
          <table:table-cell table:style-name="ce421" office:value-type="string">
            <text:p>¿Qué tan bien atendió el asociado este elemento? ¿Cuáles fueron los aspectos más destacados y aquellos por mejorar?</text:p>
          </table:table-cell>
          <table:table-cell table:style-name="ce422" office:value-type="string" table:number-columns-spanned="14" table:number-rows-spanned="1">
            <text:p>La reflexión en este tema es relevante en este PR. Se ve una maduración en su seguridad profesional y confianza en sus capacidades. Siga no más.</text:p>
          </table:table-cell>
          <table:covered-table-cell table:number-columns-repeated="13" table:style-name="ce422"/>
          <table:table-cell table:number-columns-repeated="1006"/>
        </table:table-row>
        <table:table-row table:style-name="ro112">
          <table:table-cell/>
          <table:table-cell table:style-name="ce399"/>
          <table:table-cell table:style-name="ce402" office:value-type="string" table:number-columns-spanned="1" table:number-rows-spanned="2">
            <text:p>Comentarios Adicionales:</text:p>
          </table:table-cell>
          <table:table-cell table:style-name="ce424" table:number-columns-spanned="15" table:number-rows-spanned="2"/>
          <table:covered-table-cell table:number-columns-repeated="14" table:style-name="ce424"/>
          <table:table-cell table:number-columns-repeated="1006"/>
        </table:table-row>
        <table:table-row table:style-name="ro33">
          <table:table-cell/>
          <table:table-cell table:style-name="ce397" table:content-validation-name="val1"/>
          <table:covered-table-cell table:style-name="ce402"/>
          <table:covered-table-cell table:number-columns-repeated="15" table:style-name="ce424"/>
          <table:table-cell table:number-columns-repeated="1006"/>
        </table:table-row>
        <table:table-row table:style-name="ro33">
          <table:table-cell/>
          <table:table-cell table:style-name="ce400"/>
          <table:table-cell table:style-name="ce415" table:number-columns-spanned="16" table:number-rows-spanned="1"/>
          <table:covered-table-cell table:number-columns-repeated="15" table:style-name="ce415"/>
          <table:table-cell table:number-columns-repeated="1006"/>
        </table:table-row>
        <table:table-row table:style-name="ro33">
          <table:table-cell table:number-columns-repeated="2"/>
          <table:table-cell table:style-name="ce416" office:value-type="string" table:number-columns-spanned="18" table:number-rows-spanned="1">
            <text:p>Un último espacio para que usted pueda añadir cualquier análisis adicional de esta experiencia que no está cubierto en las preguntas anteriores.</text:p>
          </table:table-cell>
          <table:covered-table-cell table:number-columns-repeated="17" table:style-name="ce416"/>
          <table:table-cell table:number-columns-repeated="1004"/>
        </table:table-row>
        <table:table-row table:style-name="ro104">
          <table:table-cell/>
          <table:table-cell table:style-name="ce401" office:value-type="string" table:number-columns-spanned="2" table:number-rows-spanned="4">
            <text:p>COMENTARIOS GENERALES</text:p>
          </table:table-cell>
          <table:covered-table-cell table:style-name="ce417"/>
          <table:table-cell table:style-name="ce422" office:value-type="string" table:number-columns-spanned="17" table:number-rows-spanned="13">
            <text:p>Querido Pablo, Mis felicitaciones por el trabajo que estas desarrollando. Esta difícil establecer una empresa financiaremente exitosa en un campo tan desponocido en Chile. Veo cómo has mejorado mucho en tus capacidades de todo tipo y el PR lo muestra muy bien. Espero que puedas llegar a tener tus propios materiales y tecnologías para trabajar y que logres llegar a esas empresas que si valoran y pagan tus servicios como Lush. </text:p>
            <text:p>Un abrazo!</text:p>
            <text:p>Sadasat</text:p>
          </table:table-cell>
          <table:covered-table-cell table:number-columns-repeated="16"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covered-table-cell table:style-name="ce402"/>
          <table:covered-table-cell table:style-name="ce401"/>
          <table:covered-table-cell table:number-columns-repeated="17" table:style-name="ce422"/>
          <table:table-cell table:number-columns-repeated="1004"/>
        </table:table-row>
        <table:table-row table:style-name="ro104">
          <table:table-cell/>
          <table:table-cell table:style-name="ce403" office:value-type="string" table:number-columns-spanned="2" table:number-rows-spanned="3">
            <text:p>(para crear párrafos en las casillas, debe usar un "enter" combinado: Cmd/Opt/return (Mac) or Alt/Enter (PC))</text:p>
          </table:table-cell>
          <table:covered-table-cell table:style-name="ce403"/>
          <table:covered-table-cell table:number-columns-repeated="17" table:style-name="ce422"/>
          <table:table-cell table:number-columns-repeated="1004"/>
        </table:table-row>
        <table:table-row table:style-name="ro113">
          <table:table-cell/>
          <table:covered-table-cell table:number-columns-repeated="2" table:style-name="ce403"/>
          <table:covered-table-cell table:number-columns-repeated="17" table:style-name="ce422"/>
          <table:table-cell table:number-columns-repeated="1004"/>
        </table:table-row>
        <table:table-row table:style-name="ro104">
          <table:table-cell/>
          <table:covered-table-cell table:number-columns-repeated="2" table:style-name="ce40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3"/>
          <table:covered-table-cell table:number-columns-repeated="17" table:style-name="ce422"/>
          <table:table-cell table:number-columns-repeated="1004"/>
        </table:table-row>
        <table:table-row table:style-name="ro104">
          <table:table-cell table:number-columns-repeated="5"/>
          <table:table-cell table:style-name="ce432" office:value-type="float" office:value="64">
            <text:p>64</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5">
            <text:p>65</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6">
            <text:p>66</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7">
            <text:p>67</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8">
            <text:p>68</text:p>
          </table:table-cell>
          <table:table-cell table:style-name="ce436" office:value-type="string">
            <text:p>C</text:p>
          </table:table-cell>
          <table:table-cell table:number-columns-repeated="1017"/>
        </table:table-row>
        <table:table-row table:style-name="ro33">
          <table:table-cell table:number-columns-repeated="5"/>
          <table:table-cell table:style-name="ce432" office:value-type="float" office:value="69">
            <text:p>69</text:p>
          </table:table-cell>
          <table:table-cell table:style-name="ce436" office:value-type="string">
            <text:p>C</text:p>
          </table:table-cell>
          <table:table-cell table:number-columns-repeated="1017"/>
        </table:table-row>
        <table:table-row table:style-name="ro33">
          <table:table-cell table:number-columns-repeated="5"/>
          <table:table-cell table:style-name="ce434" office:value-type="float" office:value="69.5">
            <text:p>69,5</text:p>
          </table:table-cell>
          <table:table-cell table:style-name="ce434" office:value-type="string">
            <text:p>B</text:p>
          </table:table-cell>
          <table:table-cell table:number-columns-repeated="1017"/>
        </table:table-row>
        <table:table-row table:style-name="ro33">
          <table:table-cell table:number-columns-repeated="5"/>
          <table:table-cell table:style-name="ce432" office:value-type="float" office:value="70">
            <text:p>70</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1">
            <text:p>71</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2">
            <text:p>72</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3">
            <text:p>73</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4">
            <text:p>74</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5">
            <text:p>75</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6">
            <text:p>76</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7">
            <text:p>77</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8">
            <text:p>78</text:p>
          </table:table-cell>
          <table:table-cell table:style-name="ce436" office:value-type="string">
            <text:p>B</text:p>
          </table:table-cell>
          <table:table-cell table:number-columns-repeated="1017"/>
        </table:table-row>
        <table:table-row table:style-name="ro33">
          <table:table-cell table:number-columns-repeated="5"/>
          <table:table-cell table:style-name="ce432" office:value-type="float" office:value="79">
            <text:p>79</text:p>
          </table:table-cell>
          <table:table-cell table:style-name="ce436" office:value-type="string">
            <text:p>B</text:p>
          </table:table-cell>
          <table:table-cell table:number-columns-repeated="1017"/>
        </table:table-row>
        <table:table-row table:style-name="ro33">
          <table:table-cell table:number-columns-repeated="5"/>
          <table:table-cell table:style-name="ce434" office:value-type="float" office:value="79.5">
            <text:p>79,5</text:p>
          </table:table-cell>
          <table:table-cell table:style-name="ce434" office:value-type="string">
            <text:p>A</text:p>
          </table:table-cell>
          <table:table-cell table:number-columns-repeated="1017"/>
        </table:table-row>
        <table:table-row table:style-name="ro33">
          <table:table-cell table:number-columns-repeated="5"/>
          <table:table-cell table:style-name="ce432" office:value-type="float" office:value="80">
            <text:p>80</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1">
            <text:p>81</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2">
            <text:p>82</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3">
            <text:p>83</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4">
            <text:p>84</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5">
            <text:p>85</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6">
            <text:p>86</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7">
            <text:p>87</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8">
            <text:p>88</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89">
            <text:p>89</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0">
            <text:p>90</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1">
            <text:p>91</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2">
            <text:p>92</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3">
            <text:p>93</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4">
            <text:p>94</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5">
            <text:p>95</text:p>
          </table:table-cell>
          <table:table-cell table:style-name="ce436" office:value-type="string">
            <text:p>A</text:p>
          </table:table-cell>
          <table:table-cell table:number-columns-repeated="1017"/>
        </table:table-row>
        <table:table-row table:style-name="ro33">
          <table:table-cell table:number-columns-repeated="5"/>
          <table:table-cell table:style-name="ce432" office:value-type="float" office:value="96">
            <text:p>96</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7">
            <text:p>97</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8">
            <text:p>98</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99">
            <text:p>99</text:p>
          </table:table-cell>
          <table:table-cell table:style-name="ce436" office:value-type="string">
            <text:p>A</text:p>
          </table:table-cell>
          <table:table-cell table:number-columns-repeated="1017"/>
        </table:table-row>
        <table:table-row table:style-name="ro33">
          <table:table-cell table:number-columns-repeated="5"/>
          <table:table-cell table:style-name="ce434" office:value-type="float" office:value="100">
            <text:p>100</text:p>
          </table:table-cell>
          <table:table-cell table:style-name="ce436" office:value-type="string">
            <text:p>A</text:p>
          </table:table-cell>
          <table:table-cell table:number-columns-repeated="1017"/>
        </table:table-row>
        <table:table-row table:style-name="ro33" table:number-rows-repeated="1048474">
          <table:table-cell table:number-columns-repeated="1024"/>
        </table:table-row>
        <table:table-row table:style-name="ro33">
          <table:table-cell table:number-columns-repeated="1024"/>
        </table:table-row>
        <table:named-expressions>
          <table:named-range table:name="Excel_BuiltIn_Print_Area" table:base-cell-address="$'Lista de Chequeo PR 2-4'.$A$1" table:cell-range-address="$'Formato de Evaluación Compañero'.$B$1:.$E$48" table:range-usable-as="print-range"/>
          <table:named-expression table:name="Z_1D08133A_0558_A54D_B231_8E93ACA8BB40__wvu_Cols" table:base-cell-address="$'Lista de Chequeo PR 2-4'.$A$1" table:expression="[$'Formato de Evaluación Compañero'.$F$1:.$G$1048576];[$'Formato de Evaluación Compañero'.$J$1:.$O$1048576]"/>
          <table:named-range table:name="Z_1D08133A_0558_A54D_B231_8E93ACA8BB40__wvu_PrintArea" table:base-cell-address="$'Lista de Chequeo PR 2-4'.$A$1" table:cell-range-address="$'Formato de Evaluación Compañero'.$B$1:.$E$48"/>
          <table:named-expression table:name="Z_48DDB859_130D_EC4D_A951_7CB0134DB46F__wvu_Cols" table:base-cell-address="$'Lista de Chequeo PR 2-4'.$A$1" table:expression="[$'Formato de Evaluación Compañero'.$F$1:.$G$1048576];[$'Formato de Evaluación Compañero'.$J$1:.$O$1048576]"/>
          <table:named-range table:name="Z_48DDB859_130D_EC4D_A951_7CB0134DB46F__wvu_PrintArea" table:base-cell-address="$'Lista de Chequeo PR 2-4'.$A$1" table:cell-range-address="$'Formato de Evaluación Compañero'.$B$1:.$E$48"/>
          <table:named-expression table:name="Z_CE1B9A51_BF16_924C_BEDB_F750D8B9AF96__wvu_Cols" table:base-cell-address="$'Lista de Chequeo PR 2-4'.$A$1" table:expression="[$'Formato de Evaluación Compañero'.$F$1:.$G$1048576];[$'Formato de Evaluación Compañero'.$J$1:.$O$1048576]"/>
          <table:named-range table:name="Z_CE1B9A51_BF16_924C_BEDB_F750D8B9AF96__wvu_PrintArea" table:base-cell-address="$'Lista de Chequeo PR 2-4'.$A$1" table:cell-range-address="$'Formato de Evaluación Compañero'.$B$1:.$E$48"/>
        </table:named-expressions>
      </table:table>
      <table:table table:name="Descripción Criterio Eval" table:style-name="ta3" table:print-ranges="'Descripción Criterio Eval'.B1:'Descripción Criterio Eval'.O44">
        <table:table-column table:style-name="co21" table:default-cell-style-name="ce162"/>
        <table:table-column table:style-name="co22" table:default-cell-style-name="ce162"/>
        <table:table-column table:style-name="co23" table:default-cell-style-name="ce189"/>
        <table:table-column table:style-name="co24" table:number-columns-repeated="7" table:default-cell-style-name="ce198"/>
        <table:table-column table:style-name="co25" table:default-cell-style-name="ce198"/>
        <table:table-column table:style-name="co24" table:number-columns-repeated="2" table:default-cell-style-name="ce198"/>
        <table:table-column table:style-name="co24" table:default-cell-style-name="ce207"/>
        <table:table-column table:style-name="co26" table:default-cell-style-name="ce198"/>
        <table:table-column table:style-name="co27" table:default-cell-style-name="ce212"/>
        <table:table-column table:style-name="co5" table:visibility="collapse" table:number-columns-repeated="2" table:default-cell-style-name="ce162"/>
        <table:table-column table:style-name="co14" table:default-cell-style-name="ce162"/>
        <table:table-column table:style-name="co28" table:default-cell-style-name="ce162"/>
        <table:table-column table:style-name="co5" table:visibility="collapse" table:number-columns-repeated="6" table:default-cell-style-name="ce162"/>
        <table:table-column table:style-name="co14" table:number-columns-repeated="231" table:default-cell-style-name="ce162"/>
        <table:table-column table:style-name="co14" table:number-columns-repeated="767" table:default-cell-style-name="Default"/>
        <table:table-row table:style-name="ro42">
          <table:table-cell table:style-name="ce160"/>
          <table:table-cell table:style-name="ce163" office:value-type="string" table:number-columns-spanned="14" table:number-rows-spanned="1">
            <text:p>DESCRIPCIÓN DE CRITERIOS DEL PoDAPRes</text:p>
          </table:table-cell>
          <table:covered-table-cell table:number-columns-repeated="13" table:style-name="ce176"/>
          <table:table-cell table:style-name="ce160" table:number-columns-repeated="1009"/>
        </table:table-row>
        <table:table-row table:style-name="ro23">
          <table:table-cell table:style-name="ce161"/>
          <table:table-cell table:style-name="ce164" office:value-type="string" table:number-columns-spanned="14" table:number-rows-spanned="1">
            <text:p>Libro de Cálculo de Paquetes de Reporte version 3.1 Marzo 2014</text:p>
          </table:table-cell>
          <table:covered-table-cell table:number-columns-repeated="13" table:style-name="ce177"/>
          <table:table-cell table:style-name="ce13"/>
          <table:table-cell table:style-name="ce213" office:value-type="float" office:value="2">
            <text:p>2</text:p>
          </table:table-cell>
          <table:table-cell table:style-name="ce69" office:value-type="string">
            <text:p>F</text:p>
          </table:table-cell>
          <table:table-cell table:style-name="ce161" table:number-columns-repeated="1006"/>
        </table:table-row>
        <table:table-row table:style-name="ro1">
          <table:table-cell table:style-name="ce161"/>
          <table:table-cell table:style-name="ce165" office:value-type="string" table:number-columns-spanned="14" table:number-rows-spanned="1">
            <text:p>Descripción de los Elementos de Revisión para los PR 2-4:</text:p>
          </table:table-cell>
          <table:covered-table-cell table:number-columns-repeated="13" table:style-name="ce165"/>
          <table:table-cell table:style-name="ce13"/>
          <table:table-cell table:style-name="ce213" office:value-type="float" office:value="3">
            <text:p>3</text:p>
          </table:table-cell>
          <table:table-cell table:style-name="ce69" office:value-type="string">
            <text:p>F</text:p>
          </table:table-cell>
          <table:table-cell table:style-name="ce161" table:number-columns-repeated="1006"/>
        </table:table-row>
        <table:table-row table:style-name="ro43">
          <table:table-cell table:style-name="ce161"/>
          <table:table-cell table:style-name="ce166" office:value-type="string" table:number-columns-spanned="1" table:number-rows-spanned="4">
            <text:p>Presentación y Organización del Paquete de Reporte</text:p>
          </table:table-cell>
          <table:table-cell table:style-name="ce178" office:value-type="string">
            <text:p>Edición, Forma, Tamaño</text:p>
          </table:table-cell>
          <table:table-cell table:style-name="ce190" office:value-type="string" table:number-columns-spanned="12" table:number-rows-spanned="1">
            <text:p><text:span text:style-name="T4">Po. Meme 1: Edición, Forma y Tamaño</text:span></text:p>
            <text:p><text:span text:style-name="T5"/></text:p>
            <text:p><text:span text:style-name="T4">Edición</text:span><text:span text:style-name="T5">: Uso de la gramática, la ortografía, puntuación, construcción de oraciones, numeración, referencias, vocabulario, evitar repeticiones innecesarias.</text:span></text:p>
            <text:p><text:span text:style-name="T5"/></text:p>
            <text:p><text:span text:style-name="T4">Forma:</text:span><text:span text:style-name="T5">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text:span text:style-name="T5"/></text:p>
            <text:p><text:span text:style-name="T4">Tamaño:</text:span><text:span text:style-name="T5"> los PR deben venir dentro de los equivalentes del conteo de palabras - las cantidades excedentes de materiales no impresionan a los revisores. </text:span></text:p>
            <text:p><text:span text:style-name="T5"/></text:p>
            <text:p><text:span text:style-name="T5">Vale la pena desarrollar la actitud de que el trabajo dentro de ciertos límites es una oportunidad creativa. Busque ayuda si esto es difícil para usted.</text:span></text:p>
          </table:table-cell>
          <table:covered-table-cell table:number-columns-repeated="10" table:style-name="ce199"/>
          <table:covered-table-cell table:style-name="ce208"/>
          <table:table-cell table:style-name="ce13"/>
          <table:table-cell table:style-name="ce214" office:value-type="float" office:value="4">
            <text:p>4</text:p>
          </table:table-cell>
          <table:table-cell table:style-name="ce220" office:value-type="string">
            <text:p>F</text:p>
          </table:table-cell>
          <table:table-cell table:style-name="ce222" table:number-columns-repeated="2"/>
          <table:table-cell table:style-name="ce222" office:value-type="float" office:value="5">
            <text:p>5</text:p>
          </table:table-cell>
          <table:table-cell table:style-name="ce222" office:value-type="float" office:value="3.95">
            <text:p>3,95</text:p>
          </table:table-cell>
          <table:table-cell table:style-name="ce222" office:value-type="float" office:value="3.45">
            <text:p>3,45</text:p>
          </table:table-cell>
          <table:table-cell table:style-name="ce222" office:value-type="float" office:value="2.95">
            <text:p>2,95</text:p>
          </table:table-cell>
          <table:table-cell table:style-name="ce222" office:value-type="float" office:value="2.45">
            <text:p>2,45</text:p>
          </table:table-cell>
          <table:table-cell table:style-name="ce222" office:value-type="float" office:value="1.95">
            <text:p>1,95</text:p>
          </table:table-cell>
          <table:table-cell table:style-name="ce222" table:number-columns-repeated="230"/>
          <table:table-cell table:style-name="ce161" table:number-columns-repeated="768"/>
        </table:table-row>
        <table:table-row table:style-name="ro44">
          <table:table-cell table:style-name="ce161"/>
          <table:covered-table-cell table:style-name="ce167"/>
          <table:table-cell table:style-name="ce179" office:value-type="string">
            <text:p>Mezcla de Medios, Géneros y Estilos</text:p>
          </table:table-cell>
          <table:table-cell table:style-name="ce190" office:value-type="string" table:number-columns-spanned="12" table:number-rows-spanned="1">
            <text:p><text:span text:style-name="T4">Po . Meme 2 : Mezcla de medios , géneros y estilos</text:span></text:p>
            <text:p><text:span text:style-name="T5"/></text:p>
            <text:p><text:span text:style-name="T5">Aborda opciones con respecto a los medios de comunicación , género y estilo para mejorar y apoyar el significado y el mensaje del PR.</text:span></text:p>
            <text:p><text:span text:style-name="T4"/></text:p>
            <text:p><text:span text:style-name="T4">Mix de medios</text:span><text:span text:style-name="T5"> = (por ejemplo) <text:s/>vídeos *, <text:s/>imágenes**, <text:s/>presentaciones de diapositivas, informes escritos, animaciones, etc. Por favor, escriba el autor de todos los contenidos de los medios .</text:span></text:p>
            <text:p><text:span text:style-name="T4"/></text:p>
            <text:p><text:span text:style-name="T4">Géneros</text:span><text:span text:style-name="T5"> = historia, informe documental, juego, programa de entrevistas, etc. Sus capacidad para la narración de historias <text:s/>(brillantes , auténticas y conmovedoras ) .</text:span></text:p>
            <text:p><text:span text:style-name="T5"/></text:p>
            <text:p><text:span text:style-name="T4">Estilos</text:span><text:span text:style-name="T5"> = tipos de letra, imágenes, color, aspecto gráfico y sensación general, etc.</text:span></text:p>
            <text:p><text:span text:style-name="T5"/></text:p>
            <text:p><text:span text:style-name="T5">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text:span text:style-name="T5"/></text:p>
            <text:p><text:span text:style-name="T5">* los Videos siempre deben ser cortos y estar acompañados por una explicación de texto de su contenido - esto ayuda a los lectores para saber lo que contienen sin tener que verlos plenamente (posiblemente varias veces) .</text:span></text:p>
            <text:p><text:span text:style-name="T5">** Las imágenes también necesitan etiquetas que las relacionen con el texto.</text:span></text:p>
          </table:table-cell>
          <table:covered-table-cell table:number-columns-repeated="10" table:style-name="ce200"/>
          <table:covered-table-cell table:style-name="ce209"/>
          <table:table-cell table:style-name="ce13"/>
          <table:table-cell table:style-name="ce215" office:value-type="float" office:value="5">
            <text:p>5</text:p>
          </table:table-cell>
          <table:table-cell table:style-name="ce69" office:value-type="string">
            <text:p>F</text:p>
          </table:table-cell>
          <table:table-cell table:style-name="ce161" table:number-columns-repeated="2"/>
          <table:table-cell table:style-name="ce161" office:value-type="float" office:value="4.5">
            <text:p>4,5</text:p>
          </table:table-cell>
          <table:table-cell table:style-name="ce161" office:value-type="float" office:value="3.5">
            <text:p>3,5</text:p>
          </table:table-cell>
          <table:table-cell table:style-name="ce161" office:value-type="float" office:value="3">
            <text:p>3</text:p>
          </table:table-cell>
          <table:table-cell table:style-name="ce161" office:value-type="float" office:value="2.5">
            <text:p>2,5</text:p>
          </table:table-cell>
          <table:table-cell table:style-name="ce161" office:value-type="float" office:value="2">
            <text:p>2</text:p>
          </table:table-cell>
          <table:table-cell table:style-name="ce161" office:value-type="float" office:value="0">
            <text:p>0</text:p>
          </table:table-cell>
          <table:table-cell table:style-name="ce161" table:number-columns-repeated="998"/>
        </table:table-row>
        <table:table-row table:style-name="ro45">
          <table:table-cell table:style-name="ce161"/>
          <table:covered-table-cell table:style-name="ce167"/>
          <table:table-cell table:style-name="ce179" office:value-type="string">
            <text:p>Estructura, Flujo, Uso de Ilustraciones y Ejemplos</text:p>
            <text:p/>
          </table:table-cell>
          <table:table-cell table:style-name="ce190" office:value-type="string" table:number-columns-spanned="12" table:number-rows-spanned="1">
            <text:p><text:span text:style-name="T4">Po . Meme 3 : Estructura, flujo, uso de ilustraciones y ejemplos</text:span></text:p>
            <text:p><text:span text:style-name="T5"/></text:p>
            <text:p><text:span text:style-name="T5">¿Es fácil de navegar el PR <text:s/>(Tabla de contenido, pestañas, etc )</text:span></text:p>
            <text:p><text:span text:style-name="T5"/></text:p>
            <text:p><text:span text:style-name="T5">El Asociado incluyó una introducción y conclusión claras. <text:s/>Ha incluido una nota para el revisor sobre la navegación del reporte.</text:span></text:p>
            <text:p><text:span text:style-name="T5"/></text:p>
            <text:p><text:span text:style-name="T5">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text:span text:style-name="T5"/></text:p>
            <text:p><text:span text:style-name="T5">* Establecer vínculos claros para todas las referencias empleadas en el Informe Central ( cada referencia debe apuntar a una entrada en la sección de Recursos Citados) .</text:span></text:p>
            <text:p><text:span text:style-name="T5">* Cada vez que usted quiera que sus lectores sepan cómo se extiende y respalda el material del Informe Central con materiales de la sección de evidencia de soporte, por favor, establezca claros vínculos entre ambos puntos.</text:span></text:p>
          </table:table-cell>
          <table:covered-table-cell table:number-columns-repeated="10" table:style-name="ce200"/>
          <table:covered-table-cell table:style-name="ce209"/>
          <table:table-cell table:style-name="ce13"/>
          <table:table-cell table:style-name="ce215" office:value-type="float" office:value="6">
            <text:p>6</text:p>
          </table:table-cell>
          <table:table-cell table:style-name="ce69" office:value-type="string">
            <text:p>F</text:p>
          </table:table-cell>
          <table:table-cell table:style-name="ce161" table:number-columns-repeated="2"/>
          <table:table-cell table:style-name="ce161" office:value-type="float" office:value="4">
            <text:p>4</text:p>
          </table:table-cell>
          <table:table-cell table:style-name="ce161" table:number-columns-repeated="1003"/>
        </table:table-row>
        <table:table-row table:style-name="ro46">
          <table:table-cell table:style-name="ce161"/>
          <table:covered-table-cell table:style-name="ce167"/>
          <table:table-cell table:style-name="ce180" office:value-type="string">
            <text:p>Manejo del Paquete de Reporte </text:p>
            <text:p/>
          </table:table-cell>
          <table:table-cell table:style-name="ce190" office:value-type="string" table:number-columns-spanned="12" table:number-rows-spanned="1">
            <text:p><text:span text:style-name="T4">Po. Meme 4: Manejo del Paquete de Reporte (</text:span><text:span text:style-name="T6">Manejo del tiempo, manejo de promesas para el PR</text:span><text:span text:style-name="T4">)</text:span></text:p>
            <text:p><text:span text:style-name="T5"/></text:p>
            <text:p><text:span text:style-name="T5">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text:p><text:span text:style-name="T5"/></text:p>
          </table:table-cell>
          <table:covered-table-cell table:number-columns-repeated="10" table:style-name="ce200"/>
          <table:covered-table-cell table:style-name="ce209"/>
          <table:table-cell table:style-name="ce13"/>
          <table:table-cell table:style-name="ce215" office:value-type="float" office:value="7">
            <text:p>7</text:p>
          </table:table-cell>
          <table:table-cell table:style-name="ce69" office:value-type="string">
            <text:p>F</text:p>
          </table:table-cell>
          <table:table-cell table:style-name="ce161" table:number-columns-repeated="1006"/>
        </table:table-row>
        <table:table-row table:style-name="ro23" table:number-rows-repeated="2">
          <table:table-cell table:style-name="ce161"/>
          <table:table-cell table:style-name="ce168"/>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23">
          <table:table-cell table:style-name="ce161"/>
          <table:table-cell table:style-name="ce91"/>
          <table:table-cell table:style-name="ce182"/>
          <table:table-cell table:style-name="ce192" table:number-columns-repeated="12"/>
          <table:table-cell table:style-name="ce13"/>
          <table:table-cell table:style-name="ce215" office:value-type="float" office:value="10">
            <text:p>10</text:p>
          </table:table-cell>
          <table:table-cell table:style-name="ce69" office:value-type="string">
            <text:p>F</text:p>
          </table:table-cell>
          <table:table-cell table:style-name="ce161" table:number-columns-repeated="1006"/>
        </table:table-row>
        <table:table-row table:style-name="ro23">
          <table:table-cell table:style-name="ce161"/>
          <table:table-cell table:style-name="ce169"/>
          <table:table-cell table:style-name="ce183"/>
          <table:table-cell table:style-name="ce192" table:number-columns-repeated="12"/>
          <table:table-cell table:style-name="ce13"/>
          <table:table-cell table:style-name="ce215" office:value-type="float" office:value="11">
            <text:p>11</text:p>
          </table:table-cell>
          <table:table-cell table:style-name="ce69" office:value-type="string">
            <text:p>F</text:p>
          </table:table-cell>
          <table:table-cell table:style-name="ce161" table:number-columns-repeated="1006"/>
        </table:table-row>
        <table:table-row table:style-name="ro47">
          <table:table-cell table:style-name="ce161"/>
          <table:table-cell table:style-name="ce170" office:value-type="string" table:number-columns-spanned="1" table:number-rows-spanned="4">
            <text:p>Habilidades de Diseño</text:p>
          </table:table-cell>
          <table:table-cell table:style-name="ce179" office:value-type="string">
            <text:p>Articulación y Seguimiento del Enfoque</text:p>
          </table:table-cell>
          <table:table-cell table:style-name="ce190" office:value-type="string" table:number-columns-spanned="12" table:number-rows-spanned="1">
            <text:p><text:span text:style-name="T4">Diseño. Meme 1: Articulación y Seguimiento de Enfoque</text:span></text:p>
            <text:p><text:span text:style-name="T5"/></text:p>
            <text:p><text:span text:style-name="T5">El asociado ha explicado cuáles enfoques de diseño/ marcos y procesos de organización, <text:s/>fueron considerados para el diseño de su proyecto (s) y su PR? Referencias al uso del modelo Cynefin para evaluar el contexto serían apropiadas aquí - ¿puedes ver esto?</text:span></text:p>
            <text:p><text:span text:style-name="T5"/></text:p>
            <text:p><text:span text:style-name="T5">Seguimiento: ¿Cuál fue su elección final y que tan bien funcionó (de acuerdo con sus propias reflexiones y sus observaciones) en relación con:</text:span></text:p>
            <text:p><text:span text:style-name="T5">1. Camino de Aprendizaje</text:span></text:p>
            <text:p><text:span text:style-name="T5">2. Proyectos</text:span></text:p>
            <text:p><text:span text:style-name="T5">3. Paquetes de Reporte</text:span></text:p>
          </table:table-cell>
          <table:covered-table-cell table:number-columns-repeated="10" table:style-name="ce200"/>
          <table:covered-table-cell table:style-name="ce209"/>
          <table:table-cell table:style-name="ce13"/>
          <table:table-cell table:style-name="ce215" office:value-type="float" office:value="12">
            <text:p>12</text:p>
          </table:table-cell>
          <table:table-cell table:style-name="ce69" office:value-type="string">
            <text:p>F</text:p>
          </table:table-cell>
          <table:table-cell table:style-name="ce161" table:number-columns-repeated="1006"/>
        </table:table-row>
        <table:table-row table:style-name="ro48">
          <table:table-cell table:style-name="ce161"/>
          <table:covered-table-cell table:style-name="ce167"/>
          <table:table-cell table:style-name="ce179" office:value-type="string">
            <text:p><text:s/>Reflexiones sobre los Puntos de Intervención, Tiempos y Transiciones</text:p>
          </table:table-cell>
          <table:table-cell table:style-name="ce190" office:value-type="string" table:number-columns-spanned="12" table:number-rows-spanned="1">
            <text:p><text:span text:style-name="T4">Diseño. Meme 2: Reflexiones sobre los puntos de intervención, tiempos y transiciones</text:span></text:p>
            <text:p><text:span text:style-name="T5"/></text:p>
            <text:p><text:span text:style-name="T5">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text:span text:style-name="T5"/></text:p>
            <text:p><text:span text:style-name="T5">Seguimiento: considerando los resultados: fueron éstas unas buenas decisiones de intervención? Hay evidencia presentada que apoye esta conclusión? </text:span></text:p>
            <text:p><text:span text:style-name="T5"/></text:p>
            <text:p><text:span text:style-name="T5">Ha reflexionado sobre si intervendría en lugares y/o tiempos diferentes si hiciera el proyecto de nuevo? </text:span></text:p>
            <text:p><text:span text:style-name="T5"/></text:p>
            <text:p><text:span text:style-name="T5">Está atendiendo más concientemente sus trancisiones ?</text:span></text:p>
          </table:table-cell>
          <table:covered-table-cell table:number-columns-repeated="10" table:style-name="ce200"/>
          <table:covered-table-cell table:style-name="ce209"/>
          <table:table-cell table:style-name="ce13"/>
          <table:table-cell table:style-name="ce215" office:value-type="float" office:value="13">
            <text:p>13</text:p>
          </table:table-cell>
          <table:table-cell table:style-name="ce69" office:value-type="string">
            <text:p>F</text:p>
          </table:table-cell>
          <table:table-cell table:style-name="ce161" table:number-columns-repeated="1006"/>
        </table:table-row>
        <table:table-row table:style-name="ro49">
          <table:table-cell table:style-name="ce161"/>
          <table:covered-table-cell table:style-name="ce167"/>
          <table:table-cell table:style-name="ce179" office:value-type="string">
            <text:p>Diseño del Proyecto y Participación</text:p>
            <text:p/>
          </table:table-cell>
          <table:table-cell table:style-name="ce190" office:value-type="string" table:number-columns-spanned="12" table:number-rows-spanned="1">
            <text:p><text:span text:style-name="T4">Diseño. Meme 3: Diseño del Proyecto y Participación</text:span></text:p>
            <text:p><text:span text:style-name="T5"/></text:p>
            <text:p><text:span text:style-name="T5"/></text:p>
            <text:p><text:span text:style-name="T5">¿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text:span text:style-name="T5"/></text:p>
            <text:p><text:span text:style-name="T5">¿De qué manera el asociado ha evidenciado un buen uso de las habilidades de diseño para influir en la calidad de sus proyectos y el camino de aprendizaje en acción hasta el momento? </text:span></text:p>
          </table:table-cell>
          <table:covered-table-cell table:number-columns-repeated="10" table:style-name="ce200"/>
          <table:covered-table-cell table:style-name="ce209"/>
          <table:table-cell table:style-name="ce13"/>
          <table:table-cell table:style-name="ce215" office:value-type="float" office:value="14">
            <text:p>14</text:p>
          </table:table-cell>
          <table:table-cell table:style-name="ce69" office:value-type="string">
            <text:p>F</text:p>
          </table:table-cell>
          <table:table-cell table:style-name="ce161" table:number-columns-repeated="1006"/>
        </table:table-row>
        <table:table-row table:style-name="ro50">
          <table:table-cell table:style-name="ce161"/>
          <table:covered-table-cell table:style-name="ce167"/>
          <table:table-cell table:style-name="ce179" office:value-type="string">
            <text:p>Diseño del Paquete de Reporte</text:p>
            <text:p/>
          </table:table-cell>
          <table:table-cell table:style-name="ce190" office:value-type="string" table:number-columns-spanned="12" table:number-rows-spanned="1">
            <text:p><text:span text:style-name="T4">Diseño. Meme 4: Diseño del Paquete de Reporte</text:span></text:p>
            <text:p><text:span text:style-name="T5"/></text:p>
            <text:p><text:span text:style-name="T5">¿Ha aprovechado el asociado el desafío y utilizado el PR como una oportunidad de diseño? ¿Qué elementos diseñaron? ¿Cuál fue el proceso? ¿Qué ha ido bien? Lo que fue un reto?</text:span></text:p>
            <text:p><text:span text:style-name="T5"/></text:p>
            <text:p><text:span text:style-name="T5">¿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 <text:s/></text:span></text:p>
          </table:table-cell>
          <table:covered-table-cell table:number-columns-repeated="10" table:style-name="ce200"/>
          <table:covered-table-cell table:style-name="ce209"/>
          <table:table-cell table:style-name="ce13"/>
          <table:table-cell table:style-name="ce215" office:value-type="float" office:value="15">
            <text:p>15</text:p>
          </table:table-cell>
          <table:table-cell table:style-name="ce69" office:value-type="string">
            <text:p>F</text:p>
          </table:table-cell>
          <table:table-cell table:style-name="ce161" table:number-columns-repeated="1006"/>
        </table:table-row>
        <table:table-row table:style-name="ro51">
          <table:table-cell table:style-name="ce161"/>
          <table:table-cell table:style-name="ce91"/>
          <table:table-cell table:style-name="ce182"/>
          <table:table-cell table:style-name="ce192" table:number-columns-repeated="12"/>
          <table:table-cell table:style-name="ce13"/>
          <table:table-cell table:style-name="ce215" office:value-type="float" office:value="18">
            <text:p>18</text:p>
          </table:table-cell>
          <table:table-cell table:style-name="ce69" office:value-type="string">
            <text:p>F</text:p>
          </table:table-cell>
          <table:table-cell table:style-name="ce161" table:number-columns-repeated="1006"/>
        </table:table-row>
        <table:table-row table:style-name="ro52" table:number-rows-repeated="2">
          <table:table-cell table:style-name="ce161"/>
          <table:table-cell table:style-name="ce91"/>
          <table:table-cell table:style-name="ce182"/>
          <table:table-cell table:style-name="ce192" table:number-columns-repeated="12"/>
          <table:table-cell table:style-name="ce13"/>
          <table:table-cell table:style-name="ce215"/>
          <table:table-cell table:style-name="ce69"/>
          <table:table-cell table:style-name="ce161" table:number-columns-repeated="1006"/>
        </table:table-row>
        <table:table-row table:style-name="ro52">
          <table:table-cell table:style-name="ce161"/>
          <table:table-cell table:style-name="ce169"/>
          <table:table-cell table:style-name="ce183"/>
          <table:table-cell table:style-name="ce192" table:number-columns-repeated="12"/>
          <table:table-cell table:style-name="ce13"/>
          <table:table-cell table:style-name="ce215" office:value-type="float" office:value="19">
            <text:p>19</text:p>
          </table:table-cell>
          <table:table-cell table:style-name="ce69" office:value-type="string">
            <text:p>F</text:p>
          </table:table-cell>
          <table:table-cell table:style-name="ce161" table:number-columns-repeated="1006"/>
        </table:table-row>
        <table:table-row table:style-name="ro53">
          <table:table-cell table:style-name="ce161"/>
          <table:table-cell table:style-name="ce171" office:value-type="string" table:number-columns-spanned="1" table:number-rows-spanned="4">
            <text:p>Aprendizaje en Acción de los Proyectos y el Paquete de Reporte</text:p>
          </table:table-cell>
          <table:table-cell table:style-name="ce179" office:value-type="string">
            <text:p>Equilibrio entre el Hacer y Pensar</text:p>
          </table:table-cell>
          <table:table-cell table:style-name="ce190" office:value-type="string" table:number-columns-spanned="12" table:number-rows-spanned="1">
            <text:p><text:span text:style-name="T4">Aprendizaje Activo. Meme 1: Equilibrio entre el hacer y pensar</text:span></text:p>
            <text:p><text:span text:style-name="T5">(Experiencia Concreta y Conceptualización Abstracta en términos de Kolb)</text:span></text:p>
            <text:p><text:span text:style-name="T5"/></text:p>
            <text:p><text:span text:style-name="T5">¿Muestra el asociado equilibrio entre la acción y el pensamiento? Por ejemplo, ¿hay evidencia de que fue capaz de llegar a la acción y actuó (relativamente) sin esfuerzo, mientras tomaba decisiones bien pensadas sobre cómo y cuándo actuar?</text:span></text:p>
            <text:p><text:span text:style-name="T5"/></text:p>
            <text:p><text:span text:style-name="T5">Seguimiento: Ha mostrado cómo adaptó las acciones planificadas de acuerdo a los resultados inmediatos - con pausas claras desde el hacer con el fin de evaluar los próximos pasos? ¿Fue capaz de acercar y alejar el zoom para variar el punto de vista de la acción?</text:span></text:p>
            <text:p><text:span text:style-name="T5"/></text:p>
            <text:p><text:span text:style-name="T5">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table:table-cell>
          <table:covered-table-cell table:number-columns-repeated="10" table:style-name="ce200"/>
          <table:covered-table-cell table:style-name="ce209"/>
          <table:table-cell table:style-name="ce13"/>
          <table:table-cell table:style-name="ce215" office:value-type="float" office:value="20">
            <text:p>20</text:p>
          </table:table-cell>
          <table:table-cell table:style-name="ce69" office:value-type="string">
            <text:p>F</text:p>
          </table:table-cell>
          <table:table-cell table:style-name="ce161" table:number-columns-repeated="1006"/>
        </table:table-row>
        <table:table-row table:style-name="ro54">
          <table:table-cell table:style-name="ce161"/>
          <table:covered-table-cell table:style-name="ce172"/>
          <table:table-cell table:style-name="ce179" office:value-type="string">
            <text:p>Equilibrio entre la Reflexión y la Experimentación</text:p>
          </table:table-cell>
          <table:table-cell table:style-name="ce190" office:value-type="string" table:number-columns-spanned="12" table:number-rows-spanned="1">
            <text:p><text:span text:style-name="T4">Aprendizaje Activo . Meme 2 : Equilibrio entre la Reflexión y la Experimentación</text:span></text:p>
            <text:p><text:span text:style-name="T5">(Observación Reflexiva y Experimentación Activa en términos de Kolb )</text:span></text:p>
            <text:p><text:span text:style-name="T5"/></text:p>
            <text:p><text:span text:style-name="T5">¿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text:span text:style-name="T5"/></text:p>
            <text:p><text:span text:style-name="T5">¿Demuestra que está atento a las posibilidades de hacer ensayos y prototipos rápidos con el fin de evitar la parálisis por análisis? Y valida los proto- diseños a través de algún tipo de prueba ?</text:span></text:p>
            <text:p><text:span text:style-name="T5"/></text:p>
            <text:p><text:span text:style-name="T5">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text:span text:style-name="T5"/></text:p>
            <text:p><text:span text:style-name="T5">¿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table:table-cell>
          <table:covered-table-cell table:number-columns-repeated="10" table:style-name="ce200"/>
          <table:covered-table-cell table:style-name="ce209"/>
          <table:table-cell table:style-name="ce13"/>
          <table:table-cell table:style-name="ce215" office:value-type="float" office:value="21">
            <text:p>21</text:p>
          </table:table-cell>
          <table:table-cell table:style-name="ce69" office:value-type="string">
            <text:p>F</text:p>
          </table:table-cell>
          <table:table-cell table:style-name="ce161" table:number-columns-repeated="1006"/>
        </table:table-row>
        <table:table-row table:style-name="ro55">
          <table:table-cell table:style-name="ce161"/>
          <table:covered-table-cell table:style-name="ce172"/>
          <table:table-cell table:style-name="ce179" office:value-type="string">
            <text:p>Transformación de Uno Mismo y del <text:s/>Contexto</text:p>
          </table:table-cell>
          <table:table-cell table:style-name="ce190" office:value-type="string" table:number-columns-spanned="12" table:number-rows-spanned="1">
            <text:p><text:span text:style-name="T4">Aprendizaje Activo. Meme 3: Transformación de Uno Mismo y del Contexto</text:span></text:p>
            <text:p><text:span text:style-name="T5"/></text:p>
            <text:p><text:span text:style-name="T5">¿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text:span text:style-name="T5"/></text:p>
            <text:p><text:span text:style-name="T5">Seguimiento: - ¿El asociado relaciona los resultados de Proyecto y Personales <text:s/>de vuelta a los objetivos?</text:span></text:p>
            <text:p><text:span text:style-name="T5"/></text:p>
            <text:p><text:span text:style-name="T5">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table:table-cell>
          <table:covered-table-cell table:number-columns-repeated="10" table:style-name="ce200"/>
          <table:covered-table-cell table:style-name="ce209"/>
          <table:table-cell table:style-name="ce13"/>
          <table:table-cell table:style-name="ce215" office:value-type="float" office:value="22">
            <text:p>22</text:p>
          </table:table-cell>
          <table:table-cell table:style-name="ce69" office:value-type="string">
            <text:p>F</text:p>
          </table:table-cell>
          <table:table-cell table:style-name="ce161" table:number-columns-repeated="1006"/>
        </table:table-row>
        <table:table-row table:style-name="ro56">
          <table:table-cell table:style-name="ce161"/>
          <table:covered-table-cell table:style-name="ce172"/>
          <table:table-cell table:style-name="ce179" office:value-type="string">
            <text:p>Atención a los Objetivos de Des/Aprendizaje y Capacidades Múltiples</text:p>
          </table:table-cell>
          <table:table-cell table:style-name="ce190" office:value-type="string" table:number-columns-spanned="12" table:number-rows-spanned="1">
            <text:p><text:span text:style-name="T4">Aprendizaje Activo. Meme 4: Reflexiones sobre Patrones de des/aprendizaje y abanico de habilidades</text:span></text:p>
            <text:p><text:span text:style-name="T5"/></text:p>
            <text:p><text:span text:style-name="T5">¿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table:table-cell>
          <table:covered-table-cell table:number-columns-repeated="10" table:style-name="ce200"/>
          <table:covered-table-cell table:style-name="ce209"/>
          <table:table-cell table:style-name="ce13"/>
          <table:table-cell table:style-name="ce215" office:value-type="float" office:value="23">
            <text:p>23</text:p>
          </table:table-cell>
          <table:table-cell table:style-name="ce69" office:value-type="string">
            <text:p>F</text:p>
          </table:table-cell>
          <table:table-cell table:style-name="ce161" table:number-columns-repeated="1006"/>
        </table:table-row>
        <table:table-row table:style-name="ro57" table:number-rows-repeated="3">
          <table:table-cell table:style-name="ce161"/>
          <table:table-cell table:style-name="ce173"/>
          <table:table-cell table:style-name="ce181"/>
          <table:table-cell table:style-name="ce191"/>
          <table:table-cell table:style-name="ce201" table:number-columns-repeated="11"/>
          <table:table-cell table:style-name="ce13"/>
          <table:table-cell table:style-name="ce215"/>
          <table:table-cell table:style-name="ce69"/>
          <table:table-cell table:style-name="ce161" table:number-columns-repeated="1006"/>
        </table:table-row>
        <table:table-row table:style-name="ro57">
          <table:table-cell table:style-name="ce161"/>
          <table:table-cell table:style-name="ce169"/>
          <table:table-cell table:style-name="ce183"/>
          <table:table-cell table:style-name="ce193"/>
          <table:table-cell table:style-name="ce192" table:number-columns-repeated="10"/>
          <table:table-cell table:style-name="ce161"/>
          <table:table-cell table:style-name="ce13"/>
          <table:table-cell table:style-name="ce215" office:value-type="float" office:value="27">
            <text:p>27</text:p>
          </table:table-cell>
          <table:table-cell table:style-name="ce69" office:value-type="string">
            <text:p>F</text:p>
          </table:table-cell>
          <table:table-cell table:style-name="ce161" table:number-columns-repeated="1006"/>
        </table:table-row>
        <table:table-row table:style-name="ro58">
          <table:table-cell table:style-name="ce161"/>
          <table:table-cell table:style-name="ce170" office:value-type="string" table:number-columns-spanned="1" table:number-rows-spanned="4">
            <text:p>Habilidades de Proceso</text:p>
          </table:table-cell>
          <table:table-cell table:style-name="ce184" office:value-type="string">
            <office:annotation draw:style-name="gr4" draw:text-style-name="P3" svg:width="7.754cm" svg:height="4.257cm" svg:x="6.741cm" svg:y="47.03cm" draw:caption-point-x="0.184cm" draw:caption-point-y="26.4cm">
              <dc:date>2017-07-07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194" office:value-type="string" table:number-columns-spanned="12" table:number-rows-spanned="1">
            <text:p><text:span text:style-name="T4">Habilidades de proceso. Meme 1: Habilidades en manejo de proyectos (manejo del tiempo y de las promesas de los proyectos)</text:span></text:p>
            <text:p><text:span text:style-name="T5"/></text:p>
            <text:p><text:span text:style-name="T5">¿Hay evidencia que muestre cómo te enfocaste y mejoraste en tu capacidad de manejo del tiempo y las promesas como administrador de proyectos? Has descrito tus roles y responsabilidades durante las fases de implementación del proyecto? </text:span></text:p>
          </table:table-cell>
          <table:covered-table-cell table:number-columns-repeated="10" table:style-name="ce202"/>
          <table:covered-table-cell table:style-name="ce210"/>
          <table:table-cell table:style-name="ce13"/>
          <table:table-cell table:style-name="ce215" office:value-type="float" office:value="28">
            <text:p>28</text:p>
          </table:table-cell>
          <table:table-cell table:style-name="ce69" office:value-type="string">
            <text:p>F</text:p>
          </table:table-cell>
          <table:table-cell table:style-name="ce161" table:number-columns-repeated="1006"/>
        </table:table-row>
        <table:table-row table:style-name="ro59">
          <table:table-cell table:style-name="ce161"/>
          <table:covered-table-cell table:style-name="ce167"/>
          <table:table-cell table:style-name="ce179" office:value-type="string">
            <text:p>Habilidades de Evaluación Crítica y Referencias a Buenas Prácticas en otros lugares</text:p>
          </table:table-cell>
          <table:table-cell table:style-name="ce194" office:value-type="string" table:number-columns-spanned="12" table:number-rows-spanned="1">
            <text:p><text:span text:style-name="T4">Habilidades de proceso. Meme 2 : Evaluación crítica del pensamiento y Referencias a Buenas Prácticas en otros lugares - Validación del Conocimiento</text:span></text:p>
            <text:p><text:span text:style-name="T5"/></text:p>
            <text:p><text:span text:style-name="T5">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text:span text:style-name="T5"/></text:p>
            <text:p><text:span text:style-name="T5">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text:span text:style-name="T5"/></text:p>
            <text:p><text:span text:style-name="T5">¿Hay una Revisión de Recursos Citados (evaluada críticamente) referentes a fuentes relevantes?.</text:span></text:p>
            <text:p><text:span text:style-name="T5"/></text:p>
            <text:p><text:span text:style-name="T5">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table:table-cell>
          <table:covered-table-cell table:number-columns-repeated="10" table:style-name="ce202"/>
          <table:covered-table-cell table:style-name="ce210"/>
          <table:table-cell table:style-name="ce13"/>
          <table:table-cell table:style-name="ce215" office:value-type="float" office:value="29">
            <text:p>29</text:p>
          </table:table-cell>
          <table:table-cell table:style-name="ce69" office:value-type="string">
            <text:p>F</text:p>
          </table:table-cell>
          <table:table-cell table:style-name="ce161" table:number-columns-repeated="1006"/>
        </table:table-row>
        <table:table-row table:style-name="ro60">
          <table:table-cell table:style-name="ce161"/>
          <table:covered-table-cell table:style-name="ce167"/>
          <table:table-cell table:style-name="ce179" office:value-type="string">
            <text:p>Colaboración y Participación; y el Aprovechamiento de los Compañeros, Aliados, Mentores</text:p>
          </table:table-cell>
          <table:table-cell table:style-name="ce194" office:value-type="string" table:number-columns-spanned="12" table:number-rows-spanned="1">
            <text:p><text:span text:style-name="T4">Habilidades de proceso. Meme 3: Colaboración y Participación; y el aprovechamiento de los compañeros, aliados, mentores</text:span></text:p>
            <text:p><text:span text:style-name="T5"/></text:p>
            <text:p><text:span text:style-name="T5">Ha proporcionado el asociado pruebas de que ha sido un miembro activo de la comunidad de aprendizaje de Gaia U ? ¿Esto incluyó ser un aliado efectivo/caja de resonancia para los demás, tanto en la comunidad de Gaia U y más allá?</text:span></text:p>
            <text:p><text:span text:style-name="T5"/></text:p>
            <text:p><text:span text:style-name="T5">¿Hay pruebas de que el asociado hizo uso efectivo y oportuno de los recursos de apoyo a la mano, incluyendo el apoyo entre pares, <text:s/>grupos de apoyo para el aprendizaje en acción, mentores principales, mentores expertos, amigos y familiares?</text:span></text:p>
            <text:p><text:span text:style-name="T5"/></text:p>
            <text:p><text:span text:style-name="T5">¿Hay pruebas de que el asociado ha tratado de ampliar los esfuerzos de colaboración y participación hacia las personas en su comunidad local y/o personas en redes amplias de trabajo?</text:span></text:p>
            <text:p><text:span text:style-name="T5"/></text:p>
            <text:p><text:span text:style-name="T5">Mencionó el asociado compañeros importantes, aliados y mentores, y los resultados relacionados con estas relaciones?</text:span></text:p>
          </table:table-cell>
          <table:covered-table-cell table:number-columns-repeated="10" table:style-name="ce202"/>
          <table:covered-table-cell table:style-name="ce210"/>
          <table:table-cell table:style-name="ce13"/>
          <table:table-cell table:style-name="ce215" office:value-type="float" office:value="30">
            <text:p>30</text:p>
          </table:table-cell>
          <table:table-cell table:style-name="ce69" office:value-type="string">
            <text:p>F</text:p>
          </table:table-cell>
          <table:table-cell table:style-name="ce161" table:number-columns-repeated="1006"/>
        </table:table-row>
        <table:table-row table:style-name="ro61">
          <table:table-cell table:style-name="ce161"/>
          <table:covered-table-cell table:style-name="ce167"/>
          <table:table-cell table:style-name="ce179" office:value-type="string">
            <text:p>Liderazgo, Facilitación y Esfuerzos de Mentoría</text:p>
          </table:table-cell>
          <table:table-cell table:style-name="ce194" office:value-type="string" table:number-columns-spanned="12" table:number-rows-spanned="1">
            <text:p><text:span text:style-name="T4">Habilidades de proceso. Meme 4: Liderazgo, Facilitación y Esfuerzos de Mentoría</text:span></text:p>
            <text:p><text:span text:style-name="T5"/></text:p>
            <text:p><text:span text:style-name="T5">¿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text:span text:style-name="T5"/></text:p>
            <text:p><text:span text:style-name="T5">Hay ejemplos de su colaboración y mejoramiento de los procesos entre las personas? Por ejemplo como facilitador o mentor en ejercicios de piensa escucha, las 4 preguntas, etc.?</text:span></text:p>
            <text:p><text:span text:style-name="T5"/></text:p>
          </table:table-cell>
          <table:covered-table-cell table:number-columns-repeated="10" table:style-name="ce202"/>
          <table:covered-table-cell table:style-name="ce210"/>
          <table:table-cell table:style-name="ce13"/>
          <table:table-cell table:style-name="ce215" office:value-type="float" office:value="31">
            <text:p>31</text:p>
          </table:table-cell>
          <table:table-cell table:style-name="ce69" office:value-type="string">
            <text:p>F</text:p>
          </table:table-cell>
          <table:table-cell table:style-name="ce161" table:number-columns-repeated="1006"/>
        </table:table-row>
        <table:table-row table:style-name="ro62">
          <table:table-cell table:style-name="ce13"/>
          <table:table-cell table:style-name="ce91"/>
          <table:table-cell table:style-name="ce182"/>
          <table:table-cell table:style-name="ce192" table:number-columns-repeated="7"/>
          <table:table-cell table:style-name="ce204" table:number-columns-repeated="5"/>
          <table:table-cell table:style-name="ce13"/>
          <table:table-cell table:style-name="ce216" office:value-type="float" office:value="34">
            <text:p>34</text:p>
          </table:table-cell>
          <table:table-cell table:style-name="ce216" office:value-type="string">
            <text:p>F</text:p>
          </table:table-cell>
          <table:table-cell table:style-name="ce13" table:number-columns-repeated="1006"/>
        </table:table-row>
        <table:table-row table:style-name="ro57" table:number-rows-repeated="2">
          <table:table-cell table:style-name="ce13"/>
          <table:table-cell table:style-name="ce91"/>
          <table:table-cell table:style-name="ce182"/>
          <table:table-cell table:style-name="ce192" table:number-columns-repeated="12"/>
          <table:table-cell table:style-name="ce13"/>
          <table:table-cell table:style-name="ce216" table:number-columns-repeated="2"/>
          <table:table-cell table:style-name="ce13" table:number-columns-repeated="1006"/>
        </table:table-row>
        <table:table-row table:style-name="ro57">
          <table:table-cell table:style-name="ce13"/>
          <table:table-cell table:style-name="ce169"/>
          <table:table-cell table:style-name="ce183"/>
          <table:table-cell table:style-name="ce192" table:number-columns-repeated="12"/>
          <table:table-cell table:style-name="ce13"/>
          <table:table-cell table:style-name="ce215" office:value-type="float" office:value="35">
            <text:p>35</text:p>
          </table:table-cell>
          <table:table-cell table:style-name="ce69" office:value-type="string">
            <text:p>F</text:p>
          </table:table-cell>
          <table:table-cell table:style-name="ce13" table:number-columns-repeated="1006"/>
        </table:table-row>
        <table:table-row table:style-name="ro63">
          <table:table-cell table:style-name="ce13"/>
          <table:table-cell table:style-name="ce170" office:value-type="string" table:number-columns-spanned="1" table:number-rows-spanned="4">
            <text:p>Resultados </text:p>
          </table:table-cell>
          <table:table-cell table:style-name="ce179" office:value-type="string">
            <text:p>Beneficios Prácticos para el Campo/Área </text:p>
          </table:table-cell>
          <table:table-cell table:style-name="ce194" office:value-type="string" table:number-columns-spanned="12" table:number-rows-spanned="1">
            <text:p><text:span text:style-name="T4">Resultados. Meme 1: Beneficios Prácticos para el Campo/Área </text:span></text:p>
            <text:p><text:span text:style-name="T5"/></text:p>
            <text:p><text:span text:style-name="T5">¿Ha hecho una evaluación realista del "valor" de su trabajo de acuerdo con los probables efectos / impactos en el campo del diseño ecosocial y la regeneración? ¿Quién se ha visto afectado y cómo? ¿Qué pruebas pueden demostrar estas apreciaciones?</text:span></text:p>
          </table:table-cell>
          <table:covered-table-cell table:number-columns-repeated="10" table:style-name="ce202"/>
          <table:covered-table-cell table:style-name="ce210"/>
          <table:table-cell table:style-name="ce13"/>
          <table:table-cell table:style-name="ce215" office:value-type="float" office:value="36">
            <text:p>36</text:p>
          </table:table-cell>
          <table:table-cell table:style-name="ce69" office:value-type="string">
            <text:p>F</text:p>
          </table:table-cell>
          <table:table-cell table:style-name="ce13" table:number-columns-repeated="1006"/>
        </table:table-row>
        <table:table-row table:style-name="ro64">
          <table:table-cell table:style-name="ce161"/>
          <table:covered-table-cell table:style-name="ce174"/>
          <table:table-cell table:style-name="ce179" office:value-type="string">
            <text:p>Valor Agregado <text:s/>para el Conocimiento Colectivo y Esfuerzos de Divulgación</text:p>
          </table:table-cell>
          <table:table-cell table:style-name="ce194" office:value-type="string" table:number-columns-spanned="12" table:number-rows-spanned="1">
            <text:p><text:span text:style-name="T4">Resultados. Meme 2: Valor Agregado para el Conocimiento Colectivo y Esfuerzos de Divulgación</text:span></text:p>
            <text:p><text:span text:style-name="T5"/></text:p>
            <text:p><text:span text:style-name="T5">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text:span text:style-name="T5"/></text:p>
            <text:p><text:span text:style-name="T5">¿Cuáles son los resultados en cuanto a esfuerzos de difusión? <text:s/>Se ha hecho el esfuerzo para llevar nuestro pensamiento a otros círculos?</text:span></text:p>
          </table:table-cell>
          <table:covered-table-cell table:number-columns-repeated="10" table:style-name="ce202"/>
          <table:covered-table-cell table:style-name="ce210"/>
          <table:table-cell table:style-name="ce13"/>
          <table:table-cell table:style-name="ce215" office:value-type="float" office:value="37">
            <text:p>37</text:p>
          </table:table-cell>
          <table:table-cell table:style-name="ce69" office:value-type="string">
            <text:p>F</text:p>
          </table:table-cell>
          <table:table-cell table:style-name="ce204" table:number-columns-repeated="5"/>
          <table:table-cell table:style-name="ce161" table:number-columns-repeated="1001"/>
        </table:table-row>
        <table:table-row table:style-name="ro65">
          <table:table-cell table:style-name="ce161"/>
          <table:covered-table-cell table:style-name="ce174"/>
          <table:table-cell table:style-name="ce179" office:value-type="string">
            <text:p>Atención y Capacidades para el Desarrollo Personal</text:p>
          </table:table-cell>
          <table:table-cell table:style-name="ce194"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02"/>
          <table:covered-table-cell table:style-name="ce210"/>
          <table:table-cell table:style-name="ce13"/>
          <table:table-cell table:style-name="ce215" office:value-type="float" office:value="38">
            <text:p>38</text:p>
          </table:table-cell>
          <table:table-cell table:style-name="ce69" office:value-type="string">
            <text:p>F</text:p>
          </table:table-cell>
          <table:table-cell table:style-name="ce161" table:number-columns-repeated="1006"/>
        </table:table-row>
        <table:table-row table:style-name="ro66">
          <table:table-cell table:style-name="ce161"/>
          <table:covered-table-cell table:style-name="ce174"/>
          <table:table-cell table:style-name="ce179" office:value-type="string">
            <text:p>Atención y Capacidades para el Desarrollo Profesional</text:p>
          </table:table-cell>
          <table:table-cell table:style-name="ce194" office:value-type="string" table:number-columns-spanned="12" table:number-rows-spanned="1">
            <text:p><text:span text:style-name="T4">Resultados. Meme 4: <text:s/>Atención y Capacidades para el Desarrollo Profesional.</text:span></text:p>
            <text:p><text:span text:style-name="T5"/></text:p>
            <text:p><text:span text:style-name="T5">¿Ha indicado y se evidencia una apreciación de sus propias fortalezas y limitaciones derivadas de la experiencia y el aprendizaje en lugares de trabajo, organizaciones y proyectos, desde una perspectiva social y profesional más amplia?</text:span></text:p>
            <text:p><text:span text:style-name="T5"/></text:p>
            <text:p><text:span text:style-name="T5">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text:span text:style-name="T5">Se ofrece evidencia de cómo se han desarrollado en estos aspectos complementarios?</text:span></text:p>
          </table:table-cell>
          <table:covered-table-cell table:number-columns-repeated="10" table:style-name="ce202"/>
          <table:covered-table-cell table:style-name="ce210"/>
          <table:table-cell table:style-name="ce13"/>
          <table:table-cell table:style-name="ce215" office:value-type="float" office:value="39">
            <text:p>39</text:p>
          </table:table-cell>
          <table:table-cell table:style-name="ce69" office:value-type="string">
            <text:p>F</text:p>
          </table:table-cell>
          <table:table-cell table:style-name="ce161" table:number-columns-repeated="1006"/>
        </table:table-row>
        <table:table-row table:style-name="ro42">
          <table:table-cell table:style-name="ce13" table:number-columns-repeated="2"/>
          <table:table-cell table:style-name="ce185" table:number-columns-repeated="13"/>
          <table:table-cell table:style-name="ce13" table:number-columns-repeated="1009"/>
        </table:table-row>
        <table:table-row table:style-name="ro33">
          <table:table-cell table:style-name="ce161"/>
          <table:table-cell table:style-name="ce91"/>
          <table:table-cell table:style-name="ce186"/>
          <table:table-cell table:style-name="ce195" table:number-columns-repeated="10"/>
          <table:table-cell table:style-name="ce205"/>
          <table:table-cell table:style-name="ce195"/>
          <table:table-cell table:style-name="ce211"/>
          <table:table-cell table:style-name="ce216" office:value-type="float" office:value="45">
            <text:p>45</text:p>
          </table:table-cell>
          <table:table-cell table:style-name="ce216" office:value-type="string">
            <text:p>E</text:p>
          </table:table-cell>
          <table:table-cell table:style-name="ce161" table:number-columns-repeated="1006"/>
        </table:table-row>
        <table:table-row table:style-name="ro23">
          <table:table-cell table:style-name="ce161"/>
          <table:table-cell table:style-name="ce88"/>
          <table:table-cell table:style-name="ce187"/>
          <table:table-cell table:style-name="ce196"/>
          <table:table-cell table:style-name="ce203" table:number-columns-repeated="11"/>
          <table:table-cell table:style-name="ce211"/>
          <table:table-cell table:style-name="ce215" office:value-type="float" office:value="49">
            <text:p>49</text:p>
          </table:table-cell>
          <table:table-cell table:style-name="ce69" office:value-type="string">
            <text:p>E</text:p>
          </table:table-cell>
          <table:table-cell table:style-name="ce161" table:number-columns-repeated="1006"/>
        </table:table-row>
        <table:table-row table:style-name="ro33">
          <table:table-cell table:style-name="ce161"/>
          <table:table-cell table:style-name="ce175"/>
          <table:table-cell table:style-name="ce187"/>
          <table:table-cell table:style-name="ce195" table:number-columns-repeated="10"/>
          <table:table-cell table:style-name="ce205"/>
          <table:table-cell table:style-name="ce195"/>
          <table:table-cell table:style-name="ce211"/>
          <table:table-cell table:style-name="ce216" office:value-type="float" office:value="49.5">
            <text:p>49,5</text:p>
          </table:table-cell>
          <table:table-cell table:style-name="ce216" office:value-type="string">
            <text:p>D</text:p>
          </table:table-cell>
          <table:table-cell table:style-name="ce161" table:number-columns-repeated="1006"/>
        </table:table-row>
        <table:table-row table:style-name="ro23">
          <table:table-cell table:style-name="ce161"/>
          <table:table-cell table:style-name="ce175"/>
          <table:table-cell table:style-name="ce188"/>
          <table:table-cell table:style-name="ce195" table:number-columns-repeated="10"/>
          <table:table-cell table:style-name="ce205"/>
          <table:table-cell table:style-name="ce195"/>
          <table:table-cell table:style-name="ce211"/>
          <table:table-cell table:style-name="ce215" office:value-type="float" office:value="50">
            <text:p>50</text:p>
          </table:table-cell>
          <table:table-cell table:style-name="ce69" office:value-type="string">
            <text:p>D</text:p>
          </table:table-cell>
          <table:table-cell table:style-name="ce161" table:number-columns-repeated="1006"/>
        </table:table-row>
        <table:table-row table:style-name="ro67">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1">
            <text:p>51</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2">
            <text:p>52</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3">
            <text:p>5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6" office:value-type="float" office:value="54">
            <text:p>54</text:p>
          </table:table-cell>
          <table:table-cell table:style-name="ce216"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5">
            <text:p>5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6">
            <text:p>56</text:p>
          </table:table-cell>
          <table:table-cell table:style-name="ce69" office:value-type="string">
            <text:p>D</text:p>
          </table:table-cell>
          <table:table-cell table:style-name="ce161" table:number-columns-repeated="1006"/>
        </table:table-row>
        <table:table-row table:style-name="ro23">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7">
            <text:p>5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8">
            <text:p>5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59">
            <text:p>5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0">
            <text:p>6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1">
            <text:p>6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2">
            <text:p>6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3">
            <text:p>6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4">
            <text:p>6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5">
            <text:p>6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6">
            <text:p>6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7">
            <text:p>6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8">
            <text:p>6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69">
            <text:p>6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0">
            <text:p>7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1">
            <text:p>7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2">
            <text:p>7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3">
            <text:p>7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4">
            <text:p>74</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5">
            <text:p>75</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6">
            <text:p>76</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7">
            <text:p>77</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8">
            <text:p>78</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79">
            <text:p>79</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0">
            <text:p>80</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1">
            <text:p>81</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2">
            <text:p>82</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3">
            <text:p>83</text:p>
          </table:table-cell>
          <table:table-cell table:style-name="ce69" office:value-type="string">
            <text:p>D</text:p>
          </table:table-cell>
          <table:table-cell table:style-name="ce161" table:number-columns-repeated="1006"/>
        </table:table-row>
        <table:table-row table:style-name="ro68">
          <table:table-cell table:style-name="ce161" table:number-columns-repeated="2"/>
          <table:table-cell/>
          <table:table-cell table:style-name="ce197" table:number-columns-repeated="10"/>
          <table:table-cell table:style-name="ce206"/>
          <table:table-cell table:style-name="ce197"/>
          <table:table-cell table:style-name="ce211"/>
          <table:table-cell table:style-name="ce215" office:value-type="float" office:value="84">
            <text:p>84</text:p>
          </table:table-cell>
          <table:table-cell table:style-name="ce69" office:value-type="string">
            <text:p>D</text:p>
          </table:table-cell>
          <table:table-cell table:style-name="ce161" table:number-columns-repeated="1006"/>
        </table:table-row>
        <table:table-row table:style-name="ro68">
          <table:table-cell table:number-columns-repeated="16"/>
          <table:table-cell table:style-name="ce217" office:value-type="float" office:value="82">
            <text:p>82</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3">
            <text:p>83</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4">
            <text:p>84</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5">
            <text:p>85</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6">
            <text:p>86</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7">
            <text:p>87</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8">
            <text:p>88</text:p>
          </table:table-cell>
          <table:table-cell table:style-name="ce29" office:value-type="string">
            <text:p>A</text:p>
          </table:table-cell>
          <table:table-cell table:number-columns-repeated="1006"/>
        </table:table-row>
        <table:table-row table:style-name="ro68">
          <table:table-cell table:number-columns-repeated="16"/>
          <table:table-cell table:style-name="ce217" office:value-type="float" office:value="89">
            <text:p>89</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0">
            <text:p>90</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1">
            <text:p>91</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2">
            <text:p>92</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3">
            <text:p>93</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4">
            <text:p>94</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5">
            <text:p>95</text:p>
          </table:table-cell>
          <table:table-cell table:style-name="ce29" office:value-type="string">
            <text:p>A</text:p>
          </table:table-cell>
          <table:table-cell table:number-columns-repeated="1006"/>
        </table:table-row>
        <table:table-row table:style-name="ro68">
          <table:table-cell table:number-columns-repeated="16"/>
          <table:table-cell table:style-name="ce218" office:value-type="float" office:value="96">
            <text:p>96</text:p>
          </table:table-cell>
          <table:table-cell table:style-name="ce29" office:value-type="string">
            <text:p>A</text:p>
          </table:table-cell>
          <table:table-cell table:number-columns-repeated="1006"/>
        </table:table-row>
        <table:table-row table:style-name="ro68">
          <table:table-cell table:number-columns-repeated="16"/>
          <table:table-cell table:style-name="ce219" office:value-type="float" office:value="97">
            <text:p>97</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8">
            <text:p>98</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99">
            <text:p>99</text:p>
          </table:table-cell>
          <table:table-cell table:style-name="ce221" office:value-type="string">
            <text:p>A</text:p>
          </table:table-cell>
          <table:table-cell table:number-columns-repeated="1006"/>
        </table:table-row>
        <table:table-row table:style-name="ro68">
          <table:table-cell table:number-columns-repeated="16"/>
          <table:table-cell table:style-name="ce219" office:value-type="float" office:value="100">
            <text:p>100</text:p>
          </table:table-cell>
          <table:table-cell table:style-name="ce221" office:value-type="string">
            <text:p>A</text:p>
          </table:table-cell>
          <table:table-cell table:number-columns-repeated="1006"/>
        </table:table-row>
        <table:table-row table:style-name="ro68" table:number-rows-repeated="1048478">
          <table:table-cell table:number-columns-repeated="1024"/>
        </table:table-row>
        <table:table-row table:style-name="ro68">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29" table:default-cell-style-name="ce223"/>
        <table:table-column table:style-name="co30" table:default-cell-style-name="ce223"/>
        <table:table-column table:style-name="co31" table:default-cell-style-name="ce223"/>
        <table:table-column table:style-name="co8" table:number-columns-repeated="8" table:default-cell-style-name="ce223"/>
        <table:table-column table:style-name="co29" table:default-cell-style-name="ce223"/>
        <table:table-column table:style-name="co8" table:number-columns-repeated="23" table:default-cell-style-name="ce223"/>
        <table:table-column table:style-name="co29" table:default-cell-style-name="ce223"/>
        <table:table-column table:style-name="co8" table:number-columns-repeated="221" table:default-cell-style-name="ce223"/>
        <table:table-column table:style-name="co8" table:number-columns-repeated="767" table:default-cell-style-name="Default"/>
        <table:table-row table:style-name="ro68" table:number-rows-repeated="2">
          <table:table-cell table:number-columns-repeated="1024"/>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9">
          <table:table-cell table:style-name="ce224"/>
          <table:table-cell table:style-name="ce230"/>
          <table:table-cell/>
          <table:table-cell table:style-name="ce238" office:value-type="string" table:number-columns-spanned="8" table:number-rows-spanned="1">
            <text:p>CONTEO DE PALABRAS</text:p>
          </table:table-cell>
          <table:covered-table-cell table:number-columns-repeated="7" table:style-name="ce238"/>
          <table:table-cell table:style-name="ce224"/>
          <table:table-cell table:style-name="ce254"/>
          <table:table-cell table:style-name="ce260" office:value-type="string" table:number-columns-spanned="20" table:number-rows-spanned="1">
            <text:p>Elementos Requeridos del PR </text:p>
            <text:p><text:span text:style-name="T7">X</text:span><text:span text:style-name="T8">=requerido/incluido en el conteo de palabras <text:s text:c="3"/></text:span><text:span text:style-name="T9"><text:s/>x</text:span><text:span text:style-name="T8">=requerido/no incluido en el conteo de palabras</text:span></text:p>
          </table:table-cell>
          <table:covered-table-cell table:number-columns-repeated="18" table:style-name="ce265"/>
          <table:covered-table-cell table:style-name="ce290"/>
          <table:table-cell table:number-columns-repeated="2"/>
          <table:table-cell table:style-name="ce224"/>
          <table:table-cell table:number-columns-repeated="988"/>
        </table:table-row>
        <table:table-row table:style-name="ro70">
          <table:table-cell table:style-name="ce225"/>
          <table:table-cell table:style-name="ce231" office:value-type="string">
            <text:p># Total <text:s/>de PRs</text:p>
          </table:table-cell>
          <table:table-cell table:style-name="ce235" office:value-type="float" office:value="6">
            <text:p>6</text:p>
          </table:table-cell>
          <table:table-cell table:style-name="ce239" office:value-type="string">
            <text:p>Lic Año 1</text:p>
          </table:table-cell>
          <table:table-cell table:style-name="ce239" office:value-type="string">
            <text:p>Lic Año 2</text:p>
          </table:table-cell>
          <table:table-cell table:style-name="ce239" office:value-type="string">
            <text:p><text:s/>Lic Año 4</text:p>
          </table:table-cell>
          <table:table-cell table:style-name="ce239" office:value-type="string">
            <text:p><text:s text:c="2"/>Ms Año 1</text:p>
          </table:table-cell>
          <table:table-cell table:style-name="ce239" office:value-type="string">
            <text:p>Ms Año 2</text:p>
          </table:table-cell>
          <table:table-cell table:style-name="ce239" office:value-type="string">
            <text:p>PMGD/PGD</text:p>
          </table:table-cell>
          <table:table-cell table:style-name="ce239" office:value-type="string">
            <text:p>Diplomado <text:s/>Año 1</text:p>
          </table:table-cell>
          <table:table-cell table:style-name="ce249" office:value-type="string">
            <text:p>Diplomado Año 2</text:p>
          </table:table-cell>
          <table:table-cell table:style-name="ce225"/>
          <table:table-cell table:style-name="ce255" office:value-type="string">
            <text:p>Tiempo de Lectura</text:p>
          </table:table-cell>
          <table:table-cell table:style-name="ce261" office:value-type="string" table:number-columns-spanned="7" table:number-rows-spanned="1">
            <text:p>Comentarios PR</text:p>
          </table:table-cell>
          <table:covered-table-cell table:number-columns-repeated="6" table:style-name="ce266"/>
          <table:table-cell table:style-name="ce274" office:value-type="string" table:number-columns-spanned="4" table:number-rows-spanned="1">
            <text:p>Reporte Central</text:p>
          </table:table-cell>
          <table:covered-table-cell table:number-columns-repeated="2" table:style-name="ce276"/>
          <table:covered-table-cell table:style-name="ce279"/>
          <table:table-cell table:style-name="ce281" office:value-type="string" table:number-columns-spanned="5" table:number-rows-spanned="1">
            <text:p>Evidencia de Apoyo</text:p>
          </table:table-cell>
          <table:covered-table-cell table:number-columns-repeated="3" table:style-name="ce284"/>
          <table:covered-table-cell table:style-name="ce287"/>
          <table:table-cell table:style-name="ce274" office:value-type="string" table:number-columns-spanned="4" table:number-rows-spanned="1">
            <text:p>Evaluación</text:p>
          </table:table-cell>
          <table:covered-table-cell table:number-columns-repeated="2" table:style-name="ce276"/>
          <table:covered-table-cell table:style-name="ce279"/>
          <table:table-cell table:style-name="ce281" office:value-type="string" table:number-columns-spanned="2" table:number-rows-spanned="1">
            <text:p>Calificación</text:p>
          </table:table-cell>
          <table:covered-table-cell table:style-name="ce293"/>
          <table:table-cell table:style-name="ce225"/>
          <table:table-cell table:style-name="ce296" table:number-columns-repeated="988"/>
        </table:table-row>
        <table:table-row table:style-name="ro71">
          <table:table-cell table:style-name="ce226"/>
          <table:table-cell table:style-name="ce232" office:value-type="string">
            <text:p>Título del Paquete de Reporte</text:p>
          </table:table-cell>
          <table:table-cell table:style-name="ce235" office:value-type="string">
            <text:p>Tópico Principal</text:p>
          </table:table-cell>
          <table:table-cell table:style-name="ce240" office:value-type="string" table:number-columns-spanned="8" table:number-rows-spanned="1">
            <text:p>guía de valores para el volumen del PR</text:p>
          </table:table-cell>
          <table:covered-table-cell table:number-columns-repeated="6" table:style-name="ce243"/>
          <table:covered-table-cell table:style-name="ce250"/>
          <table:table-cell table:style-name="ce226"/>
          <table:table-cell table:style-name="ce256" office:value-type="string">
            <text:p>Tiempo promedio para leer los elementos requeridos del PR</text:p>
          </table:table-cell>
          <table:table-cell table:style-name="ce262" office:value-type="string">
            <text:p>Especificación PR</text:p>
          </table:table-cell>
          <table:table-cell table:style-name="ce267" office:value-type="string">
            <text:p>Reflexión del camino</text:p>
          </table:table-cell>
          <table:table-cell table:style-name="ce267" office:value-type="string">
            <text:p>Reflexión del Proceso</text:p>
          </table:table-cell>
          <table:table-cell table:style-name="ce271" office:value-type="string">
            <text:p>Extractos del Diario de Aprendizaje</text:p>
          </table:table-cell>
          <table:table-cell table:style-name="ce267" office:value-type="string">
            <text:p>Evidencia de Contacto con Pares y Participación</text:p>
          </table:table-cell>
          <table:table-cell table:style-name="ce267" office:value-type="string">
            <text:p>Evidencia de la gestión del Tiempo</text:p>
          </table:table-cell>
          <table:table-cell table:style-name="ce272" office:value-type="string">
            <text:p>Digifón</text:p>
          </table:table-cell>
          <table:table-cell table:style-name="ce275" office:value-type="string">
            <text:p>Introducción</text:p>
          </table:table-cell>
          <table:table-cell table:style-name="ce267" office:value-type="string">
            <text:p>Especificación del Proyecto <text:s/>y Diseño</text:p>
          </table:table-cell>
          <table:table-cell table:style-name="ce271" office:value-type="string">
            <text:p>Cuerpo Principal</text:p>
          </table:table-cell>
          <table:table-cell table:style-name="ce280" office:value-type="string">
            <text:p>Conclusión</text:p>
          </table:table-cell>
          <table:table-cell table:style-name="ce275" office:value-type="string">
            <text:p>Referencias y Citas</text:p>
          </table:table-cell>
          <table:table-cell table:style-name="ce271" office:value-type="string">
            <text:p>Portfolio de Soporte</text:p>
          </table:table-cell>
          <table:table-cell table:style-name="ce271" office:value-type="string">
            <text:p>Matrix de Aprendizaje</text:p>
          </table:table-cell>
          <table:table-cell table:style-name="ce286" office:value-type="string">
            <text:p>Evaluación de Habilidades</text:p>
          </table:table-cell>
          <table:table-cell table:style-name="ce272" office:value-type="string">
            <text:p>Apéndices</text:p>
          </table:table-cell>
          <table:table-cell table:style-name="ce275" office:value-type="string">
            <text:p>Autoevaluación</text:p>
          </table:table-cell>
          <table:table-cell table:style-name="ce267" office:value-type="string">
            <text:p>Evaluación de un Compañero</text:p>
          </table:table-cell>
          <table:table-cell table:style-name="ce267" office:value-type="string">
            <text:p>Tu evaluación del PR de un Compañero</text:p>
          </table:table-cell>
          <table:table-cell table:style-name="ce280" office:value-type="string">
            <text:p>Evidencia de Incorporación de Retroalimentación</text:p>
          </table:table-cell>
          <table:table-cell table:style-name="ce275" office:value-type="string">
            <text:p>Valoración</text:p>
          </table:table-cell>
          <table:table-cell table:style-name="ce294" office:value-type="string">
            <text:p>Calificación</text:p>
          </table:table-cell>
          <table:table-cell table:style-name="ce226"/>
          <table:table-cell table:number-columns-repeated="988"/>
        </table:table-row>
        <table:table-row table:style-name="ro72">
          <table:table-cell table:style-name="ce227"/>
          <table:table-cell table:style-name="ce233" office:value-type="string">
            <text:p>Revisión de Vida y Carrera (PR 1A) <text:s text:c="18"/>Año 1 solamente</text:p>
          </table:table-cell>
          <table:table-cell table:style-name="ce236" office:value-type="string">
            <text:p>Colección, reflexión y documentación de previos aprendizajes.</text:p>
          </table:table-cell>
          <table:table-cell table:style-name="ce241" office:value-type="float" office:value="3500">
            <text:p>3500</text:p>
          </table:table-cell>
          <table:table-cell table:style-name="ce244" table:number-columns-repeated="2"/>
          <table:table-cell table:style-name="ce241" office:value-type="float" office:value="3500">
            <text:p>3500</text:p>
          </table:table-cell>
          <table:table-cell table:style-name="ce244"/>
          <table:table-cell table:style-name="ce241" office:value-type="float" office:value="3500">
            <text:p>3500</text:p>
          </table:table-cell>
          <table:table-cell table:style-name="ce246" office:value-type="float" office:value="2000">
            <text:p>2000</text:p>
          </table:table-cell>
          <table:table-cell table:style-name="ce251"/>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73"/>
          <table:table-cell table:style-name="ce263" office:value-type="string">
            <text:p>X</text:p>
          </table:table-cell>
          <table:table-cell table:style-name="ce277" office:value-type="string">
            <text:p>El Proyecto es la Revisión de Vida y Carrera</text:p>
          </table:table-cell>
          <table:table-cell table:number-columns-repeated="2" table:style-name="ce269" office:value-type="string">
            <text:p>X</text:p>
          </table:table-cell>
          <table:table-cell table:style-name="ce282"/>
          <table:table-cell table:style-name="ce235" office:value-type="string">
            <text:p>x</text:p>
          </table:table-cell>
          <table:table-cell table:style-name="ce235"/>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table:table-cell table:style-name="ce291" office:value-type="string" table:number-columns-spanned="2" table:number-rows-spanned="1">
            <text:p>Aprobó/Reprobó</text:p>
          </table:table-cell>
          <table:covered-table-cell table:style-name="ce293"/>
          <table:table-cell table:style-name="ce227"/>
          <table:table-cell table:number-columns-repeated="988"/>
        </table:table-row>
        <table:table-row table:style-name="ro73">
          <table:table-cell table:style-name="ce227"/>
          <table:table-cell table:style-name="ce233" office:value-type="string">
            <text:p>Intenciones de Aprendizaje y Diseño del Camino <text:s text:c="9"/>(PR 1B-Año 1) <text:s text:c="17"/>(PR 1-Año 2) <text:s text:c="21"/>(PR 1-Año 4)</text:p>
          </table:table-cell>
          <table:table-cell table:style-name="ce236" office:value-type="string">
            <text:p>Planeación del camino de aprendizaje con Uni Gaia.</text:p>
          </table:table-cell>
          <table:table-cell table:style-name="ce241" office:value-type="float" office:value="3500">
            <text:p>3500</text:p>
          </table:table-cell>
          <table:table-cell table:number-columns-repeated="2" table:style-name="ce241" office:value-type="float" office:value="4200">
            <text:p>4200</text:p>
          </table:table-cell>
          <table:table-cell table:style-name="ce241" office:value-type="float" office:value="3500">
            <text:p>3500</text:p>
          </table:table-cell>
          <table:table-cell table:style-name="ce241" office:value-type="float" office:value="6900">
            <text:p>6900</text:p>
          </table:table-cell>
          <table:table-cell table:style-name="ce241" office:value-type="float" office:value="3500">
            <text:p>3500</text:p>
          </table:table-cell>
          <table:table-cell table:style-name="ce246" office:value-type="float" office:value="2000">
            <text:p>2000</text:p>
          </table:table-cell>
          <table:table-cell table:style-name="ce251" office:value-type="float" office:value="4200">
            <text:p>4200</text:p>
          </table:table-cell>
          <table:table-cell table:style-name="ce227"/>
          <table:table-cell table:style-name="ce257" office:value-type="string">
            <text:p>1h</text:p>
          </table:table-cell>
          <table:table-cell table:style-name="ce263" office:value-type="string">
            <text:p>X</text:p>
          </table:table-cell>
          <table:table-cell table:style-name="ce246"/>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table:table-cell table:style-name="ce247" office:value-type="string">
            <text:p>x</text:p>
          </table:table-cell>
          <table:table-cell table:style-name="ce263" office:value-type="string">
            <text:p>X</text:p>
          </table:table-cell>
          <table:table-cell table:style-name="ce277" office:value-type="string">
            <text:p>El Pryjecto es las Intenciones de Aprendizaje y Diseño del Camino</text:p>
          </table:table-cell>
          <table:table-cell table:number-columns-repeated="2" table:style-name="ce269" office:value-type="string">
            <text:p>X</text:p>
          </table:table-cell>
          <table:table-cell table:style-name="ce282"/>
          <table:table-cell table:style-name="ce235"/>
          <table:table-cell table:style-name="ce235" office:value-type="string">
            <text:p>x</text:p>
          </table:table-cell>
          <table:table-cell table:style-name="ce235" office:value-type="string">
            <text:p>x</text:p>
          </table:table-cell>
          <table:table-cell table:style-name="ce288"/>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92" office:value-type="string" table:number-columns-spanned="2" table:number-rows-spanned="1">
            <text:p>Aprobó/Reprobó</text:p>
          </table:table-cell>
          <table:covered-table-cell table:style-name="ce295"/>
          <table:table-cell table:style-name="ce227"/>
          <table:table-cell table:number-columns-repeated="988"/>
        </table:table-row>
        <table:table-row table:style-name="ro74">
          <table:table-cell table:style-name="ce228"/>
          <table:table-cell table:style-name="ce233" office:value-type="string">
            <text:p><text:s/>PR's de Proyectos <text:s text:c="14"/>(PR's 2 - 4) <text:s text:c="22"/>(todos los años)</text:p>
          </table:table-cell>
          <table:table-cell table:style-name="ce236" office:value-type="string">
            <text:p>Documentación del aprendizaje en acción y el trabajo con los proyectos.</text:p>
          </table:table-cell>
          <table:table-cell table:style-name="ce235" office:value-type="float" office:value="3400">
            <text:p>3400</text:p>
          </table:table-cell>
          <table:table-cell table:number-columns-repeated="2" table:style-name="ce235" office:value-type="float" office:value="4500">
            <text:p>4500</text:p>
          </table:table-cell>
          <table:table-cell table:style-name="ce235" office:value-type="float" office:value="3400">
            <text:p>3400</text:p>
          </table:table-cell>
          <table:table-cell table:style-name="ce235" office:value-type="float" office:value="6800">
            <text:p>6800</text:p>
          </table:table-cell>
          <table:table-cell table:style-name="ce235" office:value-type="float" office:value="3400">
            <text:p>3400</text:p>
          </table:table-cell>
          <table:table-cell table:style-name="ce247" office:value-type="float" office:value="3000">
            <text:p>3000</text:p>
          </table:table-cell>
          <table:table-cell table:style-name="ce252" office:value-type="float" office:value="4500">
            <text:p>4500</text:p>
          </table:table-cell>
          <table:table-cell table:style-name="ce228"/>
          <table:table-cell table:style-name="ce258" office:value-type="string">
            <text:p>1h</text:p>
          </table:table-cell>
          <table:table-cell table:style-name="ce263" office:value-type="string">
            <text:p>X</text:p>
          </table:table-cell>
          <table:table-cell table:style-name="ce247" office:value-type="string">
            <text:p>x</text:p>
          </table:table-cell>
          <table:table-cell table:style-name="ce269" office:value-type="string">
            <text:p>X</text:p>
          </table:table-cell>
          <table:table-cell table:style-name="ce235"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63" office:value-type="string">
            <text:p>X</text:p>
          </table:table-cell>
          <table:table-cell table:number-columns-repeated="3" table:style-name="ce269" office:value-type="string">
            <text:p>X</text:p>
          </table:table-cell>
          <table:table-cell table:style-name="ce282" office:value-type="string">
            <text:p>x</text:p>
          </table:table-cell>
          <table:table-cell table:style-name="ce235" table:number-columns-repeated="3"/>
          <table:table-cell table:style-name="ce288" office:value-type="string">
            <text:p>Evidencia de los Resultados de los Proyectos</text:p>
          </table:table-cell>
          <table:table-cell table:style-name="ce282" office:value-type="string">
            <text:p>x</text:p>
          </table:table-cell>
          <table:table-cell table:style-name="ce235" office:value-type="string">
            <text:p>x</text:p>
          </table:table-cell>
          <table:table-cell table:style-name="ce235" office:value-type="string">
            <text:p>x</text:p>
          </table:table-cell>
          <table:table-cell table:style-name="ce247" office:value-type="string">
            <text:p>x</text:p>
          </table:table-cell>
          <table:table-cell table:style-name="ce282" office:value-type="string">
            <text:p>x</text:p>
          </table:table-cell>
          <table:table-cell table:style-name="ce252" office:value-type="string">
            <text:p>x</text:p>
          </table:table-cell>
          <table:table-cell table:style-name="ce228"/>
          <table:table-cell table:number-columns-repeated="988"/>
        </table:table-row>
        <table:table-row table:style-name="ro75">
          <table:table-cell table:style-name="ce229"/>
          <table:table-cell table:style-name="ce234" office:value-type="string">
            <text:p>Revisión de Aprendizaje <text:s text:c="12"/>(PR 5) <text:s text:c="34"/>(Todos los años)</text:p>
          </table:table-cell>
          <table:table-cell table:style-name="ce237" office:value-type="string">
            <text:p>Reflexiones sobre el proceso y el trabajo con los proyectos de todo el año. Mirada hacia adelante.</text:p>
          </table:table-cell>
          <table:table-cell table:style-name="ce242" office:value-type="float" office:value="5500">
            <text:p>5500</text:p>
          </table:table-cell>
          <table:table-cell table:number-columns-repeated="2" table:style-name="ce242" office:value-type="float" office:value="6000">
            <text:p>6000</text:p>
          </table:table-cell>
          <table:table-cell table:style-name="ce242" office:value-type="float" office:value="5500">
            <text:p>5500</text:p>
          </table:table-cell>
          <table:table-cell table:style-name="ce242" office:value-type="float" office:value="8000">
            <text:p>8000</text:p>
          </table:table-cell>
          <table:table-cell table:style-name="ce242" office:value-type="float" office:value="5500">
            <text:p>5500</text:p>
          </table:table-cell>
          <table:table-cell table:style-name="ce248" office:value-type="float" office:value="4500">
            <text:p>4500</text:p>
          </table:table-cell>
          <table:table-cell table:style-name="ce253" office:value-type="float" office:value="6000">
            <text:p>6000</text:p>
          </table:table-cell>
          <table:table-cell table:style-name="ce229"/>
          <table:table-cell table:style-name="ce259" office:value-type="string">
            <text:p>1.5h</text:p>
          </table:table-cell>
          <table:table-cell table:style-name="ce264" office:value-type="string">
            <text:p>X</text:p>
          </table:table-cell>
          <table:table-cell table:style-name="ce268" office:value-type="string">
            <text:p>Propósito de todo el PR</text:p>
          </table:table-cell>
          <table:table-cell table:style-name="ce270" office:value-type="string">
            <text:p>X</text:p>
          </table:table-cell>
          <table:table-cell table:style-name="ce242"/>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64" office:value-type="string">
            <text:p>X</text:p>
          </table:table-cell>
          <table:table-cell table:style-name="ce278" office:value-type="string">
            <text:p>El Proyecto es la Revisión de Aprendizaje</text:p>
          </table:table-cell>
          <table:table-cell table:number-columns-repeated="2" table:style-name="ce270" office:value-type="string">
            <text:p>X</text:p>
          </table:table-cell>
          <table:table-cell table:style-name="ce283" office:value-type="string">
            <text:p>Revisión acumulativa de las Referencias y Citas de todo el Año</text:p>
          </table:table-cell>
          <table:table-cell table:style-name="ce285" office:value-type="string">
            <text:p>Acumulativo de todo el año</text:p>
          </table:table-cell>
          <table:table-cell table:style-name="ce242"/>
          <table:table-cell table:style-name="ce242" office:value-type="string">
            <text:p>x</text:p>
          </table:table-cell>
          <table:table-cell table:style-name="ce268"/>
          <table:table-cell table:style-name="ce289" office:value-type="string">
            <text:p>x</text:p>
          </table:table-cell>
          <table:table-cell table:style-name="ce242" office:value-type="string">
            <text:p>x</text:p>
          </table:table-cell>
          <table:table-cell table:style-name="ce242" office:value-type="string">
            <text:p>x</text:p>
          </table:table-cell>
          <table:table-cell table:style-name="ce248" office:value-type="string">
            <text:p>x</text:p>
          </table:table-cell>
          <table:table-cell table:style-name="ce289" office:value-type="string">
            <text:p>x</text:p>
          </table:table-cell>
          <table:table-cell table:style-name="ce253" office:value-type="string">
            <text:p>x</text:p>
          </table:table-cell>
          <table:table-cell table:style-name="ce229"/>
          <table:table-cell table:number-columns-repeated="988"/>
        </table:table-row>
        <table:table-row table:style-name="ro68">
          <table:table-cell table:style-name="ce224" table:number-columns-repeated="6"/>
          <table:table-cell table:style-name="ce245"/>
          <table:table-cell table:style-name="ce224"/>
          <table:table-cell table:style-name="ce245"/>
          <table:table-cell table:style-name="ce224" table:number-columns-repeated="27"/>
          <table:table-cell table:number-columns-repeated="988"/>
        </table:table-row>
        <table:table-row table:style-name="ro68" table:number-rows-repeated="1048564">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style:style style:name="Default" style:family="table-cell">
      <style:table-cell-properties fo:padding="0.071cm" style:rotation-align="none"/>
      <style:text-properties style:font-name="Arial1"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Evaluación_20_Compañero" style:display-name="PageStyle_Formato de Evaluación Compañero"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creator>ACER </dc:creator>
    <dc:date>2017-09-15T18:00:01</dc:date>
    <meta:print-date>2005-01-13T08:41:12</meta:print-date>
    <meta:generator>LibreOffice/3.5$Linux_x86 LibreOffice_project/350m1$Build-2</meta:generator>
    <meta:editing-duration>PT34M46S</meta:editing-duration>
    <meta:editing-cycles>4</meta:editing-cycles>
    <meta:document-statistic meta:table-count="4" meta:cell-count="679" meta:object-count="22"/>
  </office:meta>
</office:document-meta>
</file>