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1F0000001E430E5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24" style:family="table-column">
      <style:table-column-properties fo:break-before="auto" style:column-width="0.474cm"/>
    </style:style>
    <style:style style:name="co25" style:family="table-column">
      <style:table-column-properties fo:break-before="auto" style:column-width="2.909cm"/>
    </style:style>
    <style:style style:name="co26" style:family="table-column">
      <style:table-column-properties fo:break-before="auto" style:column-width="3.552cm"/>
    </style:style>
    <style:style style:name="co27" style:family="table-column">
      <style:table-column-properties fo:break-before="auto" style:column-width="1.035cm"/>
    </style:style>
    <style:style style:name="co28" style:family="table-column">
      <style:table-column-properties fo:break-before="auto" style:column-width="4.251cm"/>
    </style:style>
    <style:style style:name="co29" style:family="table-column">
      <style:table-column-properties fo:break-before="auto" style:column-width="1.342cm"/>
    </style:style>
    <style:style style:name="co16" style:family="table-column">
      <style:table-column-properties fo:break-before="auto" style:column-width="2.293cm"/>
    </style:style>
    <style:style style:name="co5" style:family="table-column">
      <style:table-column-properties fo:break-before="auto" style:column-width="1.79cm"/>
    </style:style>
    <style:style style:name="co17" style:family="table-column">
      <style:table-column-properties fo:break-before="auto" style:column-width="2.237cm"/>
    </style:style>
    <style:style style:name="co30" style:family="table-column">
      <style:table-column-properties fo:break-before="auto" style:column-width="1.986cm"/>
    </style:style>
    <style:style style:name="co31" style:family="table-column">
      <style:table-column-properties fo:break-before="auto" style:column-width="0.448cm"/>
    </style:style>
    <style:style style:name="co32" style:family="table-column">
      <style:table-column-properties fo:break-before="auto" style:column-width="4.895cm"/>
    </style:style>
    <style:style style:name="co33" style:family="table-column">
      <style:table-column-properties fo:break-before="auto" style:column-width="5.034cm"/>
    </style:style>
    <style:style style:name="co8" style:family="table-column">
      <style:table-column-properties fo:break-before="auto" style:column-width="2.125cm"/>
    </style:style>
    <style:style style:name="co15" style:family="table-column">
      <style:table-column-properties fo:break-before="auto" style:column-width="8.53cm"/>
    </style:style>
    <style:style style:name="co18" style:family="table-column">
      <style:table-column-properties fo:break-before="auto" style:column-width="2.097cm"/>
    </style:style>
    <style:style style:name="co19" style:family="table-column">
      <style:table-column-properties fo:break-before="auto" style:column-width="2.741cm"/>
    </style:style>
    <style:style style:name="co20" style:family="table-column">
      <style:table-column-properties fo:break-before="auto" style:column-width="2.628cm"/>
    </style:style>
    <style:style style:name="co21" style:family="table-column">
      <style:table-column-properties fo:break-before="auto" style:column-width="16.699cm"/>
    </style:style>
    <style:style style:name="co22" style:family="table-column">
      <style:table-column-properties fo:break-before="auto" style:column-width="2.489cm"/>
    </style:style>
    <style:style style:name="co23" style:family="table-column">
      <style:table-column-properties fo:break-before="auto" style:column-width="0.559cm"/>
    </style:style>
    <style:style style:name="co34" style:family="table-column">
      <style:table-column-properties fo:break-before="auto" style:column-width="2.88cm"/>
    </style:style>
    <style:style style:name="co35" style:family="table-column">
      <style:table-column-properties fo:break-before="auto" style:column-width="3.888cm"/>
    </style:style>
    <style:style style:name="co36" style:family="table-column">
      <style:table-column-properties fo:break-before="auto" style:column-width="7.08cm"/>
    </style:style>
    <style:style style:name="co37" style:family="table-column">
      <style:table-column-properties fo:break-before="auto" style:column-width="0.923cm"/>
    </style:style>
    <style:style style:name="co38" style:family="table-column">
      <style:table-column-properties fo:break-before="auto" style:column-width="2.685cm"/>
    </style:style>
    <style:style style:name="co39" style:family="table-column">
      <style:table-column-properties fo:break-before="auto" style:column-width="2.602cm"/>
    </style:style>
    <style:style style:name="co40" style:family="table-column">
      <style:table-column-properties fo:break-before="auto" style:column-width="1.93cm"/>
    </style:style>
    <style:style style:name="co41" style:family="table-column">
      <style:table-column-properties fo:break-before="auto" style:column-width="1.706cm"/>
    </style:style>
    <style:style style:name="co42" style:family="table-column">
      <style:table-column-properties fo:break-before="auto" style:column-width="1.566cm"/>
    </style:style>
    <style:style style:name="co43" style:family="table-column">
      <style:table-column-properties fo:break-before="auto" style:column-width="1.51cm"/>
    </style:style>
    <style:style style:name="co44" style:family="table-column">
      <style:table-column-properties fo:break-before="auto" style:column-width="1.595cm"/>
    </style:style>
    <style:style style:name="co45" style:family="table-column">
      <style:table-column-properties fo:break-before="auto" style:column-width="1.538cm"/>
    </style:style>
    <style:style style:name="ro49" style:family="table-row">
      <style:table-row-properties style:row-height="1.164cm" fo:break-before="auto" style:use-optimal-row-height="false"/>
    </style:style>
    <style:style style:name="ro23" style:family="table-row">
      <style:table-row-properties style:row-height="0.529cm" fo:break-before="auto" style:use-optimal-row-height="false"/>
    </style:style>
    <style:style style:name="ro1" style:family="table-row">
      <style:table-row-properties style:row-height="0.986cm" fo:break-before="auto" style:use-optimal-row-height="false"/>
    </style:style>
    <style:style style:name="ro50" style:family="table-row">
      <style:table-row-properties style:row-height="6.384cm" fo:break-before="auto" style:use-optimal-row-height="false"/>
    </style:style>
    <style:style style:name="ro51" style:family="table-row">
      <style:table-row-properties style:row-height="6.807cm" fo:break-before="auto" style:use-optimal-row-height="false"/>
    </style:style>
    <style:style style:name="ro52" style:family="table-row">
      <style:table-row-properties style:row-height="5.96cm" fo:break-before="auto" style:use-optimal-row-height="false"/>
    </style:style>
    <style:style style:name="ro53" style:family="table-row">
      <style:table-row-properties style:row-height="2.15cm" fo:break-before="auto" style:use-optimal-row-height="false"/>
    </style:style>
    <style:style style:name="ro54" style:family="table-row">
      <style:table-row-properties style:row-height="4.837cm" fo:break-before="auto" style:use-optimal-row-height="false"/>
    </style:style>
    <style:style style:name="ro55" style:family="table-row">
      <style:table-row-properties style:row-height="5.643cm" fo:break-before="auto" style:use-optimal-row-height="false"/>
    </style:style>
    <style:style style:name="ro56" style:family="table-row">
      <style:table-row-properties style:row-height="4.445cm" fo:break-before="auto" style:use-optimal-row-height="false"/>
    </style:style>
    <style:style style:name="ro57" style:family="table-row">
      <style:table-row-properties style:row-height="3.916cm" fo:break-before="auto" style:use-optimal-row-height="false"/>
    </style:style>
    <style:style style:name="ro58" style:family="table-row">
      <style:table-row-properties style:row-height="0.457cm" fo:break-before="page" style:use-optimal-row-height="false"/>
    </style:style>
    <style:style style:name="ro59" style:family="table-row">
      <style:table-row-properties style:row-height="0.457cm" fo:break-before="auto" style:use-optimal-row-height="false"/>
    </style:style>
    <style:style style:name="ro60" style:family="table-row">
      <style:table-row-properties style:row-height="6.191cm" fo:break-before="auto" style:use-optimal-row-height="false"/>
    </style:style>
    <style:style style:name="ro61" style:family="table-row">
      <style:table-row-properties style:row-height="8.096cm" fo:break-before="auto" style:use-optimal-row-height="false"/>
    </style:style>
    <style:style style:name="ro62" style:family="table-row">
      <style:table-row-properties style:row-height="6.853cm" fo:break-before="auto" style:use-optimal-row-height="false"/>
    </style:style>
    <style:style style:name="ro63" style:family="table-row">
      <style:table-row-properties style:row-height="3.526cm" fo:break-before="auto" style:use-optimal-row-height="false"/>
    </style:style>
    <style:style style:name="ro64" style:family="table-row">
      <style:table-row-properties style:row-height="0.497cm" fo:break-before="auto" style:use-optimal-row-height="false"/>
    </style:style>
    <style:style style:name="ro65" style:family="table-row">
      <style:table-row-properties style:row-height="2.826cm" fo:break-before="auto" style:use-optimal-row-height="false"/>
    </style:style>
    <style:style style:name="ro66" style:family="table-row">
      <style:table-row-properties style:row-height="7.514cm" fo:break-before="auto" style:use-optimal-row-height="false"/>
    </style:style>
    <style:style style:name="ro67" style:family="table-row">
      <style:table-row-properties style:row-height="5.366cm" fo:break-before="auto" style:use-optimal-row-height="false"/>
    </style:style>
    <style:style style:name="ro68" style:family="table-row">
      <style:table-row-properties style:row-height="3.844cm" fo:break-before="auto" style:use-optimal-row-height="false"/>
    </style:style>
    <style:style style:name="ro69" style:family="table-row">
      <style:table-row-properties style:row-height="0.497cm" fo:break-before="page" style:use-optimal-row-height="false"/>
    </style:style>
    <style:style style:name="ro70" style:family="table-row">
      <style:table-row-properties style:row-height="2.275cm" fo:break-before="auto" style:use-optimal-row-height="false"/>
    </style:style>
    <style:style style:name="ro71" style:family="table-row">
      <style:table-row-properties style:row-height="3.632cm" fo:break-before="auto" style:use-optimal-row-height="false"/>
    </style:style>
    <style:style style:name="ro72" style:family="table-row">
      <style:table-row-properties style:row-height="4.921cm" fo:break-before="auto" style:use-optimal-row-height="false"/>
    </style:style>
    <style:style style:name="ro73" style:family="table-row">
      <style:table-row-properties style:row-height="4.948cm" fo:break-before="auto" style:use-optimal-row-height="false"/>
    </style:style>
    <style:style style:name="ro33" style:family="table-row">
      <style:table-row-properties style:row-height="0.582cm" fo:break-before="auto" style:use-optimal-row-height="true"/>
    </style:style>
    <style:style style:name="ro74" style:family="table-row">
      <style:table-row-properties style:row-height="0.556cm" fo:break-before="page" style:use-optimal-row-height="true"/>
    </style:style>
    <style:style style:name="ro75" style:family="table-row">
      <style:table-row-properties style:row-height="0.556cm" fo:break-before="auto" style:use-optimal-row-height="true"/>
    </style:style>
    <style:style style:name="ro76" style:family="table-row">
      <style:table-row-properties style:row-height="1.376cm" fo:break-before="auto" style:use-optimal-row-height="false"/>
    </style:style>
    <style:style style:name="ro77" style:family="table-row">
      <style:table-row-properties style:row-height="1.376cm" fo:break-before="auto" style:use-optimal-row-height="true"/>
    </style:style>
    <style:style style:name="ro78" style:family="table-row">
      <style:table-row-properties style:row-height="3.942cm" fo:break-before="auto" style:use-optimal-row-height="false"/>
    </style:style>
    <style:style style:name="ro79" style:family="table-row">
      <style:table-row-properties style:row-height="2.54cm" fo:break-before="auto" style:use-optimal-row-height="true"/>
    </style:style>
    <style:style style:name="ro80" style:family="table-row">
      <style:table-row-properties style:row-height="3.836cm" fo:break-before="auto" style:use-optimal-row-height="true"/>
    </style:style>
    <style:style style:name="ro81" style:family="table-row">
      <style:table-row-properties style:row-height="2.91cm" fo:break-before="auto" style:use-optimal-row-height="true"/>
    </style:style>
    <style:style style:name="ro82" style:family="table-row">
      <style:table-row-properties style:row-height="4.18cm" fo:break-before="auto" style:use-optimal-row-height="true"/>
    </style:style>
    <style:style style:name="ro40" style:family="table-row">
      <style:table-row-properties style:row-height="1.515cm" fo:break-before="auto" style:use-optimal-row-height="false"/>
    </style:style>
    <style:style style:name="ro41" style:family="table-row">
      <style:table-row-properties style:row-height="2.328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5.749cm" fo:break-before="auto" style:use-optimal-row-height="false"/>
    </style:style>
    <style:style style:name="ro44" style:family="table-row">
      <style:table-row-properties style:row-height="1.979cm" fo:break-before="auto" style:use-optimal-row-height="false"/>
    </style:style>
    <style:style style:name="ro45" style:family="table-row">
      <style:table-row-properties style:row-height="2.672cm" fo:break-before="auto" style:use-optimal-row-height="false"/>
    </style:style>
    <style:style style:name="ro46" style:family="table-row">
      <style:table-row-properties style:row-height="2.831cm" fo:break-before="auto" style:use-optimal-row-height="false"/>
    </style:style>
    <style:style style:name="ro47" style:family="table-row">
      <style:table-row-properties style:row-height="6.059cm" fo:break-before="auto" style:use-optimal-row-height="false"/>
    </style:style>
    <style:style style:name="ro48" style:family="table-row">
      <style:table-row-properties style:row-height="1.614cm" fo:break-before="auto" style:use-optimal-row-height="false"/>
    </style:style>
    <style:style style:name="ro83" style:family="table-row">
      <style:table-row-properties style:row-height="2.646cm" fo:break-before="auto" style:use-optimal-row-height="false"/>
    </style:style>
    <style:style style:name="ro84" style:family="table-row">
      <style:table-row-properties style:row-height="3.096cm" fo:break-before="auto" style:use-optimal-row-height="false"/>
    </style:style>
    <style:style style:name="ro85" style:family="table-row">
      <style:table-row-properties style:row-height="3.466cm" fo:break-before="auto" style:use-optimal-row-height="false"/>
    </style:style>
    <style:style style:name="ro86" style:family="table-row">
      <style:table-row-properties style:row-height="1.409cm" fo:break-before="auto" style:use-optimal-row-height="false"/>
    </style:style>
    <style:style style:name="ro87" style:family="table-row">
      <style:table-row-properties style:row-height="1.767cm" fo:break-before="auto" style:use-optimal-row-height="false"/>
    </style:style>
    <style:style style:name="ro88" style:family="table-row">
      <style:table-row-properties style:row-height="1.349cm" fo:break-before="auto" style:use-optimal-row-height="false"/>
    </style:style>
    <style:style style:name="ro89" style:family="table-row">
      <style:table-row-properties style:row-height="1.773cm" fo:break-before="auto" style:use-optimal-row-height="false"/>
    </style:style>
    <style:style style:name="ro90" style:family="table-row">
      <style:table-row-properties style:row-height="1.138cm" fo:break-before="auto" style:use-optimal-row-height="false"/>
    </style:style>
    <style:style style:name="ro91" style:family="table-row">
      <style:table-row-properties style:row-height="0.774cm" fo:break-before="auto" style:use-optimal-row-height="false"/>
    </style:style>
    <style:style style:name="ro92" style:family="table-row">
      <style:table-row-properties style:row-height="3.314cm" fo:break-before="auto" style:use-optimal-row-height="false"/>
    </style:style>
    <style:style style:name="ro93" style:family="table-row">
      <style:table-row-properties style:row-height="0.921cm" fo:break-before="auto" style:use-optimal-row-height="false"/>
    </style:style>
    <style:style style:name="ro94" style:family="table-row">
      <style:table-row-properties style:row-height="0.529cm" fo:break-before="auto" style:use-optimal-row-height="true"/>
    </style:style>
    <style:style style:name="ro95" style:family="table-row">
      <style:table-row-properties style:row-height="0.45cm" fo:break-before="auto" style:use-optimal-row-height="true"/>
    </style:style>
    <style:style style:name="ro96" style:family="table-row">
      <style:table-row-properties style:row-height="0.563cm" fo:break-before="auto" style:use-optimal-row-height="false"/>
    </style:style>
    <style:style style:name="ro97" style:family="table-row">
      <style:table-row-properties style:row-height="0.709cm" fo:break-before="auto" style:use-optimal-row-height="false"/>
    </style:style>
    <style:style style:name="ro98" style:family="table-row">
      <style:table-row-properties style:row-height="1.727cm" fo:break-before="auto" style:use-optimal-row-height="false"/>
    </style:style>
    <style:style style:name="ro99" style:family="table-row">
      <style:table-row-properties style:row-height="0.603cm" fo:break-before="auto" style:use-optimal-row-height="false"/>
    </style:style>
    <style:style style:name="ro100" style:family="table-row">
      <style:table-row-properties style:row-height="1.482cm" fo:break-before="auto" style:use-optimal-row-height="false"/>
    </style:style>
    <style:style style:name="ro101" style:family="table-row">
      <style:table-row-properties style:row-height="1.693cm" fo:break-before="auto" style:use-optimal-row-height="false"/>
    </style:style>
    <style:style style:name="ro102" style:family="table-row">
      <style:table-row-properties style:row-height="1.64cm" fo:break-before="auto" style:use-optimal-row-height="false"/>
    </style:style>
    <style:style style:name="ro103" style:family="table-row">
      <style:table-row-properties style:row-height="1.905cm" fo:break-before="auto" style:use-optimal-row-height="false"/>
    </style:style>
    <style:style style:name="ro104" style:family="table-row">
      <style:table-row-properties style:row-height="1.402cm" fo:break-before="auto" style:use-optimal-row-height="false"/>
    </style:style>
    <style:style style:name="ro105" style:family="table-row">
      <style:table-row-properties style:row-height="1.588cm" fo:break-before="auto" style:use-optimal-row-height="false"/>
    </style:style>
    <style:style style:name="ro106" style:family="table-row">
      <style:table-row-properties style:row-height="1.93cm" fo:break-before="page" style:use-optimal-row-height="false"/>
    </style:style>
    <style:style style:name="ro107" style:family="table-row">
      <style:table-row-properties style:row-height="1.852cm" fo:break-before="auto" style:use-optimal-row-height="false"/>
    </style:style>
    <style:style style:name="ro108" style:family="table-row">
      <style:table-row-properties style:row-height="0.529cm" fo:break-before="page" style:use-optimal-row-height="false"/>
    </style:style>
    <style:style style:name="ro109" style:family="table-row">
      <style:table-row-properties style:row-height="1.725cm" fo:break-before="auto" style:use-optimal-row-height="false"/>
    </style:style>
    <style:style style:name="ro110" style:family="table-row">
      <style:table-row-properties style:row-height="0.582cm" fo:break-before="page" style:use-optimal-row-height="true"/>
    </style:style>
    <style:style style:name="ro111" style:family="table-row">
      <style:table-row-properties style:row-height="1.9cm" fo:break-before="auto" style:use-optimal-row-height="false"/>
    </style:style>
    <style:style style:name="ro112" style:family="table-row">
      <style:table-row-properties style:row-height="0.556cm" fo:break-before="auto" style:use-optimal-row-height="false"/>
    </style:style>
    <style:style style:name="ro113" style:family="table-row">
      <style:table-row-properties style:row-height="0.661cm" fo:break-before="auto" style:use-optimal-row-height="true"/>
    </style:style>
    <style:style style:name="ro114" style:family="table-row">
      <style:table-row-properties style:row-height="1.111cm" fo:break-before="auto" style:use-optimal-row-height="true"/>
    </style:style>
    <style:style style:name="ro115" style:family="table-row">
      <style:table-row-properties style:row-height="1.244cm" fo:break-before="auto" style:use-optimal-row-height="true"/>
    </style:style>
    <style:style style:name="ro116" style:family="table-row">
      <style:table-row-properties style:row-height="5.789cm" fo:break-before="auto" style:use-optimal-row-height="false"/>
    </style:style>
    <style:style style:name="ro117" style:family="table-row">
      <style:table-row-properties style:row-height="0.635cm" fo:break-before="auto" style:use-optimal-row-height="true"/>
    </style:style>
    <style:style style:name="ro118" style:family="table-row">
      <style:table-row-properties style:row-height="0.635cm" fo:break-before="page" style:use-optimal-row-height="true"/>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style:style style:name="ta5" style:family="table" style:master-page-name="PageStyle_5f_Lista_20_de_20_Chequeo_20_PR_20_2-4">
      <style:table-properties table:display="true" style:writing-mode="lr-tb"/>
    </style:style>
    <style:style style:name="ta6" style:family="table" style:master-page-name="PageStyle_5f_Formato_20_de_20_Autoevaluación">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3" style:family="table-cell" style:parent-style-name="Default">
      <style:table-cell-properties fo:background-color="#ffffff" fo:padding="0.071cm"/>
      <style:text-properties style:text-position=""/>
    </style:style>
    <style:style style:name="ce2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26"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2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22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23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233"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234"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6"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3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4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24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2"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4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5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fo:padding="0.071cm"/>
      <style:text-properties style:text-position=""/>
    </style:style>
    <style:style style:name="ce26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5"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77"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map style:condition="cell-content()&lt;=5" style:apply-style-name="Excel_5f_CondFormat_5f_3_5f_1_5f_1" style:base-cell-address="'Descripción Criterio Eval'.Q4"/>
    </style:style>
    <style:style style:name="ce2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6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85" style:family="table-cell" style:parent-style-name="Normal_20_2">
      <style:table-cell-properties fo:padding="0.071cm"/>
      <style:text-properties style:text-position=""/>
    </style:style>
    <style:style style:name="ce286" style:family="table-cell" style:parent-style-name="Normal_20_2">
      <style:table-cell-properties fo:background-color="#000000" fo:padding="0.071cm"/>
      <style:text-properties style:text-position=""/>
    </style:style>
    <style:style style:name="ce287"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8"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9"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0"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1"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2"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4"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6"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8"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9"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00"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2"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3"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4"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5"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6" style:family="table-cell" style:parent-style-name="Normal_20_2">
      <style:table-cell-properties fo:border-bottom="none" style:diagonal-bl-tr="none" style:diagonal-tl-br="none" fo:border-left="0.31pt solid #3c3c3c" fo:padding="0.071cm" fo:border-right="0.31pt solid #3c3c3c" style:rotation-align="none" fo:border-top="0.91pt solid #3c3c3c"/>
      <style:text-properties style:text-position=""/>
    </style:style>
    <style:style style:name="ce307"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30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0"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1"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2"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3"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4"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5"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6"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8"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9"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0"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1"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2"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2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24"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5"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6"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7"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28"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2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0"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31"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2"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3"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4"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5"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36"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8"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40"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41"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2"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4"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45"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7"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8"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9"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5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51"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52"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5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4"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5"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text-position=""/>
    </style:style>
    <style:style style:name="ce35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7"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8"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148"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9"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0" style:family="table-cell" style:parent-style-name="Default">
      <style:table-cell-properties style:glyph-orientation-vertical="0" fo:border-bottom="none" fo:background-color="#000000"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4" style:family="table-cell" style:parent-style-name="Default">
      <style:table-cell-properties style:glyph-orientation-vertical="0" fo:background-color="#c0c0c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7"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9" style:family="table-cell" style:parent-style-name="Default">
      <style:table-cell-properties fo:background-color="#ffffff" fo:padding="0.071cm"/>
    </style:style>
    <style:style style:name="ce160"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1"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62"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63" style:family="table-cell" style:parent-style-name="Default">
      <style:table-cell-properties style:glyph-orientation-vertical="0" fo:background-color="#0000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4"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7"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68"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1"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7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3"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6"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77"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78"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style>
    <style:style style:name="ce180"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1"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2"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style>
    <style:style style:name="ce183"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84"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style>
    <style:style style:name="ce188"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91"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92"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93"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style>
    <style:style style:name="ce194" style:family="table-cell" style:parent-style-name="Default">
      <style:table-cell-properties fo:border-bottom="0.31pt solid #3c3c3c" fo:background-color="#c0c0c0" style:diagonal-bl-tr="none" style:diagonal-tl-br="none" fo:border-left="none" fo:padding="0.071cm" fo:border-right="none" style:rotation-align="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5" style:family="table-cell" style:parent-style-name="Default">
      <style:table-cell-properties fo:border-bottom="0.31pt solid #3c3c3c" fo:background-color="#c0c0c0"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6" style:family="table-cell" style:parent-style-name="Default">
      <style:table-cell-properties fo:background-color="#ffffff"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7"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98"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9"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1"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style>
    <style:style style:name="ce202"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5"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7"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8"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0"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11"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3" style:family="table-cell" style:parent-style-name="Default">
      <style:table-cell-properties style:glyph-orientation-vertical="0" fo:background-color="#ffcc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7" style:family="table-cell" style:parent-style-name="Default">
      <style:table-cell-properties fo:border-bottom="none" fo:background-color="#000000"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8" style:family="table-cell" style:parent-style-name="Default" style:data-style-name="N0">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9" style:family="table-cell" style:parent-style-name="Default">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0" style:family="table-cell" style:parent-style-name="Default" style:data-style-name="N0">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1" style:family="table-cell" style:parent-style-name="Default">
      <style:table-cell-properties fo:border-bottom="0.31pt solid #3c3c3c" fo:background-color="#ffcc99"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9"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60"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61" style:family="table-cell" style:parent-style-name="Default">
      <style:table-cell-properties fo:border-bottom="none" fo:background-color="#000000"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2"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4"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5" style:family="table-cell" style:parent-style-name="Default">
      <style:table-cell-properties fo:border-bottom="0.31pt solid #3c3c3c" fo:background-color="#ffcc99" style:diagonal-bl-tr="none" style:diagonal-tl-br="none" fo:border-left="none"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6" style:family="table-cell" style:parent-style-name="Default">
      <style:table-cell-properties fo:border-bottom="0.91pt solid #3c3c3c" fo:background-color="#ffffff" style:diagonal-bl-tr="none" style:diagonal-tl-br="none" fo:border-left="none" fo:padding="0.071cm" fo:border-right="0.91pt solid #3c3c3c" style:rotation-align="none" fo:border-top="0.9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0" style:family="table-cell" style:parent-style-name="Default">
      <style:table-cell-properties fo:background-color="#ffcc99"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7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7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376"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9" style:family="table-cell" style:parent-style-name="Normal_20_4">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81" style:family="table-cell" style:parent-style-name="Normal_20_4">
      <style:table-cell-properties style:glyph-orientation-vertical="0" fo:border-bottom="1.19pt solid #3c3c3c"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2" style:family="table-cell" style:parent-style-name="Normal_20_4">
      <style:table-cell-properties style:glyph-orientation-vertical="0" fo:border-bottom="0.91pt solid #3c3c3c" fo:background-color="#ffffff" style:cell-protect="none" style:print-content="true" style:diagonal-bl-tr="none" style:diagonal-tl-br="none" style:text-align-source="fix" style:repeat-content="false" fo:wrap-option="wrap" fo:border-left="0.9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3" style:family="table-cell" style:parent-style-name="Normal_20_4">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384" style:family="table-cell" style:parent-style-name="Normal_20_4">
      <style:table-cell-properties fo:background-color="#ffffff" fo:padding="0.071cm"/>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5"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86"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387" style:family="table-cell" style:parent-style-name="Normal_20_4">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Formato de Autoevaluación'.Q10"/>
    </style:style>
    <style:style style:name="ce38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9"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0" style:family="table-cell" style:parent-style-name="Normal_20_4" style:data-style-name="N2">
      <style:table-cell-properties style:glyph-orientation-vertical="0" fo:border-bottom="0.31pt solid #3c3c3c" fo:background-color="#ccffc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1"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39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3"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4"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5"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6" style:family="table-cell" style:parent-style-name="Normal_20_4">
      <style:table-cell-properties style:glyph-orientation-vertical="0" fo:border-bottom="1.19pt solid #3c3c3c" fo:background-color="#ccffcc" style:diagonal-bl-tr="none" style:diagonal-tl-br="none" style:text-align-source="fix" style:repeat-content="false" fo:wrap-option="wrap" fo:border-left="1.19pt solid #3c3c3c" style:direction="ltr" fo:padding="0.071cm" fo:border-right="none" style:rotation-angle="0" style:rotation-align="none" style:shrink-to-fit="false" fo:border-top="1.19pt solid #3c3c3c" style:vertical-align="top"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97"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8" style:family="table-cell" style:parent-style-name="Normal_20_4">
      <style:table-cell-properties style:glyph-orientation-vertical="0" fo:border-bottom="1.19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9" style:family="table-cell" style:parent-style-name="Normal_20_4">
      <style:table-cell-properties style:glyph-orientation-vertical="0" fo:border-bottom="0.91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0"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1"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0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Autoevaluación'.Q10"/>
    </style:style>
    <style:style style:name="ce403"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Autoevaluación'.Q10"/>
    </style:style>
    <style:style style:name="ce404"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5"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6"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7"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8"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0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0"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6411"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1" style:family="table-cell" style:parent-style-name="Normal_20_4" style:data-style-name="N1">
      <style:table-cell-properties style:glyph-orientation-vertical="0" fo:border-bottom="1.19pt solid #3c3c3c" fo:background-color="#ccffcc" style:diagonal-bl-tr="none" style:diagonal-tl-br="none" style:text-align-source="fix" style:repeat-content="false" fo:wrap-option="wrap" fo:border-left="none" style:direction="ltr" fo:padding="0.071cm" fo:border-right="none" style:rotation-angle="0" style:rotation-align="none" style:shrink-to-fit="false" fo:border-top="1.19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1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13" style:family="table-cell" style:parent-style-name="Normal_20_4">
      <style:table-cell-properties style:glyph-orientation-vertical="0" fo:border-bottom="1.19pt solid #3c3c3c" fo:background-color="#ccffcc" style:diagonal-bl-tr="none" style:diagonal-tl-br="none" style:text-align-source="fix" style:repeat-content="false" fo:wrap-option="wrap" fo:border-left="none" style:direction="ltr" fo:padding="0.071cm" fo:border-right="none" style:rotation-angle="0" style:rotation-align="none" style:shrink-to-fit="false" fo:border-top="1.19pt solid #3c3c3c" style:vertical-align="top"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1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6" style:family="table-cell" style:parent-style-name="Normal_20_4">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7"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8"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9"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2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2_5f_1" style:base-cell-address="'Formato de Autoevaluación'.D10"/>
    </style:style>
    <style:style style:name="ce421"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2" style:family="table-cell" style:parent-style-name="Normal_20_4" style:data-style-name="N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23" style:family="table-cell" style:parent-style-name="Normal_20_4" style:data-style-name="N0">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24"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3_5f_1" style:base-cell-address="'Formato de Autoevaluación'.D18"/>
    </style:style>
    <style:style style:name="ce425"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4_5f_1" style:base-cell-address="'Formato de Autoevaluación'.D26"/>
    </style:style>
    <style:style style:name="ce426"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5_5f_1" style:base-cell-address="'Formato de Autoevaluación'.D34"/>
    </style:style>
    <style:style style:name="ce427"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6_5f_1" style:base-cell-address="'Formato de Autoevaluación'.D42"/>
    </style:style>
    <style:style style:name="ce428"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9"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0"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31" style:family="table-cell" style:parent-style-name="Normal_20_4">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32"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33"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34" style:family="table-cell" style:parent-style-name="Normal_20_4">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5"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6"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7"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38"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Autoevaluación'.D10"/>
    </style:style>
    <style:style style:name="ce439"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Autoevaluación'.D10"/>
    </style:style>
    <style:style style:name="ce440"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41" style:family="table-cell" style:parent-style-name="Normal_20_4"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42"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43"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Autoevaluación'.E18"/>
    </style:style>
    <style:style style:name="ce444"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Autoevaluación'.E18"/>
    </style:style>
    <style:style style:name="ce445"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Autoevaluación'.E26"/>
    </style:style>
    <style:style style:name="ce446"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Autoevaluación'.E26"/>
    </style:style>
    <style:style style:name="ce447"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Autoevaluación'.E34"/>
    </style:style>
    <style:style style:name="ce448"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Autoevaluación'.E34"/>
    </style:style>
    <style:style style:name="ce449"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Autoevaluación'.E42"/>
    </style:style>
    <style:style style:name="ce450"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Autoevaluación'.E42"/>
    </style:style>
    <style:style style:name="ce451"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2" style:family="table-cell" style:parent-style-name="Normal_20_4">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3"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4"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2_5f_1" style:base-cell-address="'Formato de Autoevaluación'.D10"/>
    </style:style>
    <style:style style:name="ce455"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7_5f_1" style:base-cell-address="'Formato de Autoevaluación'.E18"/>
    </style:style>
    <style:style style:name="ce456"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8_5f_1" style:base-cell-address="'Formato de Autoevaluación'.E26"/>
    </style:style>
    <style:style style:name="ce457"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9_5f_1" style:base-cell-address="'Formato de Autoevaluación'.E34"/>
    </style:style>
    <style:style style:name="ce458"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10_5f_1" style:base-cell-address="'Formato de Autoevaluación'.E42"/>
    </style:style>
    <style:style style:name="ce459"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1" style:family="table-cell" style:parent-style-name="Normal_20_4">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2" style:family="table-cell" style:parent-style-name="Normal_20_4">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3"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64" style:family="table-cell" style:parent-style-name="Normal_20_4">
      <style:table-cell-properties style:glyph-orientation-vertical="0" fo:border-bottom="none"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65" style:family="table-cell" style:parent-style-name="Normal_20_4">
      <style:table-cell-properties style:glyph-orientation-vertical="0" fo:background-color="#ffffff" style:cell-protect="none" style:print-content="true" style:diagonal-bl-tr="none" style:diagonal-tl-br="none" style:text-align-source="fix" style:repeat-content="false" fo:wrap-option="wrap" fo:border="0.9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66"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7"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8"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70"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1"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2"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73"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74"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75"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6"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2_5f_1" style:base-cell-address="'Formato de Autoevaluación'.D10"/>
    </style:style>
    <style:style style:name="ce477"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7_5f_1" style:base-cell-address="'Formato de Autoevaluación'.E18"/>
    </style:style>
    <style:style style:name="ce47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8_5f_1" style:base-cell-address="'Formato de Autoevaluación'.E26"/>
    </style:style>
    <style:style style:name="ce480"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9_5f_1" style:base-cell-address="'Formato de Autoevaluación'.E34"/>
    </style:style>
    <style:style style:name="ce481"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0_5f_1" style:base-cell-address="'Formato de Autoevaluación'.E42"/>
    </style:style>
    <style:style style:name="ce482"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Autoevaluación'.D10"/>
    </style:style>
    <style:style style:name="ce483"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84" style:family="table-cell" style:parent-style-name="Normal_20_4"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85"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Autoevaluación'.E18"/>
    </style:style>
    <style:style style:name="ce486"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Autoevaluación'.E26"/>
    </style:style>
    <style:style style:name="ce487"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Autoevaluación'.E34"/>
    </style:style>
    <style:style style:name="ce488"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Autoevaluación'.E42"/>
    </style:style>
    <style:style style:name="ce489"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0"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1" style:family="table-cell" style:parent-style-name="Normal_20_4">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2" style:family="table-cell" style:parent-style-name="Normal_20_4">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93"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4"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5"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96"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97"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339966" style:text-outline="false" style:text-line-through-style="none" style:font-name="Trebuchet MS" fo:font-size="8pt" fo:font-style="normal" fo:text-shadow="none" style:text-underline-style="none" fo:font-weight="bold" style:font-size-asian="8pt" style:font-style-asian="normal" style:font-weight-asian="bold" style:font-name-complex="Trebuchet MS" style:font-size-complex="8pt" style:font-style-complex="normal" style:font-weight-complex="bold"/>
    </style:style>
    <style:style style:name="ce498"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99"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500"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501"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2"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3"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Autoevaluación'.Q10"/>
    </style:style>
    <style:style style:name="ce50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5" style:family="table-cell" style:parent-style-name="Percent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6" style:family="table-cell" style:parent-style-name="Normal_20_4">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7"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8"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Autoevaluación'.Q10"/>
    </style:style>
    <style:style style:name="ce50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Autoevaluación'.Q10"/>
    </style:style>
    <style:style style:name="ce510"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Autoevaluación'.Q10"/>
    </style:style>
    <style:style style:name="gr4"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gr5" style:family="graphic">
      <style:graphic-properties draw:stroke="solid" svg:stroke-width="0.026cm" svg:stroke-color="#edeaa1" draw:marker-start="Fin_20_de_20_línea_20_1" draw:marker-start-width="0.2cm" draw:marker-start-center="false" draw:stroke-linejoin="miter" draw:fill="gradient" draw:fill-color="#fbf6d6" draw:fill-gradient-name="Gradient_20_7" draw:textarea-horizontal-align="justify" draw:textarea-vertical-align="top" draw:auto-grow-height="false" draw:auto-grow-width="false" fo:padding-top="0.13cm" fo:padding-bottom="0.13cm" fo:padding-left="0.25cm" fo:padding-right="0.25cm" fo:wrap-option="wrap" draw:shadow="hidden" draw:shadow-offset-x="0.1cm" draw:shadow-offset-y="0.1cm" draw:caption-escape-direction="auto"/>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s" fo:country="CL"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4" style:family="paragraph">
      <style:paragraph-properties fo:text-align="start"/>
    </style:style>
    <style:style style:name="T3" style:family="text">
      <style:text-properties fo:color="#ffffff" style:text-outline="false" style:text-line-through-style="none" style:text-position="0% 100%" style:font-name="Arial" fo:font-size="9pt" fo:language="es" fo:country="CL" fo:font-style="normal"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Times New Roman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10"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T11"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T12" style:family="text">
      <style:text-properties style:use-window-font-color="true" style:text-outline="false" style:text-line-through-style="none" style:text-position="0% 100%"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T13" style:family="text">
      <style:text-properties fo:color="#ffffff" style:text-outline="false" style:text-line-through-style="none" style:text-position="0% 100%" fo:font-family="Geneva" fo:font-size="9pt" fo:language="es" fo:country="CL" fo:font-style="normal"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normal" style:font-weight-asian="normal" style:font-family-complex="Geneva"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text-position="0% 100%" fo:font-family="Geneva" fo:font-size="9pt" fo:language="es" fo:country="CL" fo:font-style="normal"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normal" style:font-weight-asian="bold" style:font-family-complex="Geneva" style:font-size-complex="9pt" style:language-complex="hi" style:country-complex="IN"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style:text-position="0% 100%"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T16" style:family="text">
      <style:text-properties fo:color="#dd0806" style:text-outline="false" style:text-line-through-style="none" style:text-position="0% 100%"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T17" style:family="text">
      <style:text-properties fo:color="#000000" style:text-outline="false" style:text-line-through-style="none" style:text-position="0% 100%" style:font-name="Trebuchet MS" fo:font-size="9pt" fo:font-style="italic" fo:text-shadow="none" style:text-underline-style="none" fo:font-weight="normal" style:font-size-asian="9pt" style:font-style-asian="italic" style:font-weight-asian="normal" style:font-name-complex="Trebuchet MS" style:font-size-complex="9pt" style:font-style-complex="italic"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20)" table:allow-empty-cell="true" table:base-cell-address="'Formato de Autoevaluación'.B23">
          <table:error-message table:message-type="stop" table:display="true"/>
        </table:content-validation>
        <table:content-validation table:name="val2" table:condition="of:cell-content-is-decimal-number() and cell-content-is-between(0,100)" table:allow-empty-cell="true" table:base-cell-address="'Formato de Autoevaluación'.B49">
          <table:error-message table:message-type="stop" table:display="true"/>
        </table:content-validation>
        <table:content-validation table:name="val3" table:condition="of:cell-content-is-in-list(['Formato de Autoevaluación'.$U$10:'Formato de Autoevaluación'.$U$12])" table:allow-empty-cell="true" table:display-list="unsorted" table:base-cell-address="'Formato de Autoevaluación'.E10">
          <table:error-message table:message-type="stop" table:display="true"/>
        </table:content-validation>
        <table:content-validation table:name="val4" table:condition="of:cell-content-is-in-list(['Formato de Autoevaluación'.$V$10:'Formato de Autoevaluación'.$V$11])" table:allow-empty-cell="true" table:display-list="unsorted" table:base-cell-address="'Formato de Autoevaluación'.G10">
          <table:error-message table:message-type="stop" table:display="true"/>
        </table:content-validation>
        <table:content-validation table:name="val5" table:condition="of:cell-content-is-in-list(['Formato de Autoevaluación'.$W$10:'Formato de Autoevaluación'.$W$11])" table:allow-empty-cell="true" table:display-list="unsorted" table:base-cell-address="'Formato de Autoevaluación'.I10">
          <table:error-message table:message-type="stop" table:display="true"/>
        </table:content-validation>
        <table:content-validation table:name="val6" table:condition="of:cell-content-is-in-list(['Formato de Autoevaluación'.$X$10:'Formato de Autoevaluación'.$X$11])" table:allow-empty-cell="true" table:display-list="unsorted" table:base-cell-address="'Formato de Autoevaluación'.K10">
          <table:error-message table:message-type="stop" table:display="true"/>
        </table:content-validation>
        <table:content-validation table:name="val7" table:condition="of:cell-content-is-in-list(['Formato de Autoevaluación'.$Y$10:'Formato de Autoevaluación'.$Y$11])" table:allow-empty-cell="true" table:display-list="unsorted" table:base-cell-address="'Formato de Autoevaluación'.M10">
          <table:error-message table:message-type="stop" table:display="true"/>
        </table:content-validation>
        <table:content-validation table:name="val8" table:condition="of:cell-content-is-in-list(['Formato de Autoevaluación'.$Z$10:'Formato de Autoevaluación'.$Z$11])" table:allow-empty-cell="true" table:display-list="unsorted" table:base-cell-address="'Formato de Autoevaluación'.O10">
          <table:error-message table:message-type="stop" table:display="true"/>
        </table:content-validation>
      </table:content-validations>
      <table:table table:name="Lista de Chequeo PR 2-4"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 2-4'.I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 2-4'.I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 2-4'.I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 2-4'.I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 form:id="control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7" form:id="control7" form:visual-effect="flat" form:linked-cell="'Lista de Chequeo PR 2-4'.I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8" form:id="control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2" form:id="control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3" form:id="control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4" form:id="control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5" form:id="control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1"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2" form:control-implementation="ooo:com.sun.star.form.component.CheckBox" xml:id="control19" form:id="control19"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5" form:control-implementation="ooo:com.sun.star.form.component.CheckBox" xml:id="control20" form:id="control2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0" draw:name="Picture 56" draw:style-name="gr2" draw:text-style-name="P2" svg:width="1.008cm" svg:height="1.056cm" svg:x="21.758cm" svg:y="35.994cm">
            <draw:image xlink:href="Pictures/100002010000001F0000001E430E5990.png" xlink:type="simple" xlink:show="embed" xlink:actuate="onLoad">
              <text:p/>
            </draw:image>
          </draw:frame>
          <draw:frame draw:z-index="1" draw:name="Picture 57" draw:style-name="gr2" draw:text-style-name="P2" svg:width="0.98cm" svg:height="1.056cm" svg:x="22.792cm" svg:y="35.994cm">
            <draw:image xlink:href="Pictures/100002010000001F0000001E430E5990.png" xlink:type="simple" xlink:show="embed" xlink:actuate="onLoad">
              <text:p/>
            </draw:image>
          </draw:frame>
          <draw:control draw:z-index="2" draw:name="Casilla de verificación 1" draw:style-name="gr3" draw:text-style-name="P4" svg:width="1.009cm" svg:height="1.059cm" svg:x="22.653cm" svg:y="42.637cm" draw:control="control1"/>
          <draw:control draw:z-index="3" draw:name="Casilla de verificación 2" draw:style-name="gr3" draw:text-style-name="P4" svg:width="1.009cm" svg:height="1.031cm" svg:x="22.653cm" svg:y="45.759cm" draw:control="control2"/>
          <draw:control draw:z-index="4" draw:name="Casilla de verificación 3" draw:style-name="gr3" draw:text-style-name="P4" svg:width="1.009cm" svg:height="1.059cm" svg:x="22.653cm" svg:y="44.651cm" draw:control="control3"/>
          <draw:control draw:z-index="5" draw:name="Casilla de verificación 4" draw:style-name="gr3" draw:text-style-name="P4" svg:width="1.009cm" svg:height="0.786cm" svg:x="22.625cm" svg:y="9.195cm" draw:control="control4"/>
          <draw:control draw:z-index="6" draw:name="Casilla de verificación 5" draw:style-name="gr3" draw:text-style-name="P4" svg:width="1.009cm" svg:height="1.065cm" svg:x="22.54cm" svg:y="24.378cm" draw:control="control5"/>
          <draw:control draw:z-index="7" draw:name="Casilla de verificación 7" draw:style-name="gr3" draw:text-style-name="P4" svg:width="1.009cm" svg:height="0.664cm" svg:x="22.597cm" svg:y="19.565cm" draw:control="control6"/>
          <draw:control draw:z-index="8" draw:name="Casilla de verificación 8" draw:style-name="gr3" draw:text-style-name="P4" svg:width="1.009cm" svg:height="1.065cm" svg:x="22.625cm" svg:y="5.57cm" draw:control="control7"/>
          <draw:control draw:z-index="9" draw:name="Casilla de verificación 9" draw:style-name="gr3" draw:text-style-name="P4" svg:width="1.455cm" svg:height="1.248cm" svg:x="22.625cm" svg:y="21.545cm" draw:control="control8"/>
          <draw:control draw:z-index="10" draw:name="Casilla de verificación 11" draw:style-name="gr3" draw:text-style-name="P4" svg:width="1.009cm" svg:height="0.951cm" svg:x="22.597cm" svg:y="30.49cm" draw:control="control9"/>
          <draw:control draw:z-index="11" draw:name="Casilla de verificación 12" draw:style-name="gr3" draw:text-style-name="P4" svg:width="1.009cm" svg:height="0.931cm" svg:x="22.625cm" svg:y="33.189cm" draw:control="control10"/>
          <draw:control draw:z-index="12" draw:name="Casilla de verificación 13" draw:style-name="gr3" draw:text-style-name="P4" svg:width="1.009cm" svg:height="1.029cm" svg:x="22.653cm" svg:y="36.211cm" draw:control="control11"/>
          <draw:control draw:z-index="13" draw:name="Casilla de verificación 14" draw:style-name="gr3" draw:text-style-name="P4" svg:width="1.009cm" svg:height="0.98cm" svg:x="22.653cm" svg:y="39.697cm" draw:control="control12"/>
          <draw:control draw:z-index="14" draw:name="Casilla de verificación 15" draw:style-name="gr3" draw:text-style-name="P4" svg:width="1.009cm" svg:height="0.826cm" svg:x="22.653cm" svg:y="46.924cm" draw:control="control13"/>
          <draw:control draw:z-index="15" draw:name="Casilla de verificación 16" draw:style-name="gr3" draw:text-style-name="P4" svg:width="1.009cm" svg:height="0.609cm" svg:x="22.625cm" svg:y="47.856cm" draw:control="control14"/>
          <draw:control draw:z-index="16" draw:name="Casilla de verificación 17" draw:style-name="gr3" draw:text-style-name="P4" svg:width="1.009cm" svg:height="0.764cm" svg:x="22.625cm" svg:y="3.001cm" draw:control="control15"/>
          <draw:control draw:z-index="17" draw:name="Casilla de verificación 18" draw:style-name="gr3" draw:text-style-name="P4" svg:width="1.175cm" svg:height="0.896cm" svg:x="22.597cm" svg:y="51.857cm" draw:control="control16"/>
          <draw:control draw:z-index="18" draw:name="Casilla de verificación 19" draw:style-name="gr3" draw:text-style-name="P4" svg:width="1.009cm" svg:height="0.635cm" svg:x="22.625cm" svg:y="49.786cm" draw:control="control17"/>
          <draw:control draw:z-index="19" draw:name="Casilla de verificación 161" draw:style-name="gr3" draw:text-style-name="P4" svg:width="1.009cm" svg:height="0.665cm" svg:x="22.597cm" svg:y="12.72cm" draw:control="control18"/>
          <draw:control draw:z-index="20" draw:name="Casilla de verificación 162" draw:style-name="gr3" draw:text-style-name="P4" svg:width="1.009cm" svg:height="0.794cm" svg:x="22.625cm" svg:y="16.939cm" draw:control="control19"/>
          <draw:control draw:z-index="21" draw:name="Casilla de verificación 165" draw:style-name="gr3" draw:text-style-name="P4" svg:width="1.009cm" svg:height="0.665cm" svg:x="22.597cm" svg:y="14.861cm" draw:control="control20"/>
        </table:shapes>
        <table:table-column table:style-name="co15" table:default-cell-style-name="ce160"/>
        <table:table-column table:style-name="co18" table:number-columns-repeated="5" table:default-cell-style-name="ce160"/>
        <table:table-column table:style-name="co19" table:default-cell-style-name="ce160"/>
        <table:table-column table:style-name="co20" table:default-cell-style-name="ce216"/>
        <table:table-column table:style-name="co5" table:visibility="collapse" table:default-cell-style-name="ce160"/>
        <table:table-column table:style-name="co21" table:default-cell-style-name="ce160"/>
        <table:table-column table:style-name="co22" table:default-cell-style-name="ce160"/>
        <table:table-column table:style-name="co18" table:number-columns-repeated="4" table:default-cell-style-name="ce160"/>
        <table:table-column table:style-name="co8" table:number-columns-repeated="242" table:default-cell-style-name="ce160"/>
        <table:table-column table:style-name="co8" table:number-columns-repeated="767" table:default-cell-style-name="Default"/>
        <table:table-row table:style-name="ro1">
          <table:table-cell table:style-name="ce147" office:value-type="string" table:number-columns-spanned="11" table:number-rows-spanned="1">
            <text:p>PAQUETE DE REPORTE - LISTA DE CHEQUEO DE ELEMENTOS</text:p>
          </table:table-cell>
          <table:covered-table-cell table:number-columns-repeated="10" table:style-name="ce147"/>
          <table:table-cell table:style-name="ce371" table:number-columns-repeated="2"/>
          <table:table-cell table:style-name="ce372"/>
          <table:table-cell table:style-name="ce373" office:value-type="string">
            <text:p>Output Packet Workbook version 1.4.1 February 2009</text:p>
          </table:table-cell>
          <table:table-cell table:style-name="ce371"/>
          <table:table-cell table:style-name="ce374" table:number-columns-repeated="1008"/>
        </table:table-row>
        <table:table-row table:style-name="ro40">
          <table:table-cell table:style-name="ce148" office:value-type="string" table:number-columns-spanned="7" table:number-rows-spanned="1">
            <text:p>Estos son los elementos que debe incluir este Paquete de Reporte. Márcalos en la casilla apropiada si están completos. Tal vez quieras formatear e imprimir esta hoja como referencia rápida para trabajar en el PR.</text:p>
          </table:table-cell>
          <table:covered-table-cell table:style-name="ce161"/>
          <table:covered-table-cell table:number-columns-repeated="2" table:style-name="ce176"/>
          <table:covered-table-cell table:number-columns-repeated="3" table:style-name="ce193"/>
          <table:table-cell table:style-name="ce206" office:value-type="string">
            <text:p>Marcar al <text:s/>completar</text:p>
          </table:table-cell>
          <table:table-cell table:style-name="ce206"/>
          <table:table-cell table:style-name="ce359"/>
          <table:table-cell table:style-name="ce366"/>
          <table:table-cell table:style-name="ce196" table:number-columns-repeated="1013"/>
        </table:table-row>
        <table:table-row table:style-name="ro41">
          <table:table-cell table:style-name="ce149" office:value-type="string">
            <text:p>Contenido Central</text:p>
          </table:table-cell>
          <table:table-cell table:style-name="ce162" office:value-type="string">
            <text:p>Descripción</text:p>
          </table:table-cell>
          <table:table-cell table:style-name="ce177"/>
          <table:table-cell table:style-name="ce191"/>
          <table:table-cell table:style-name="ce194" table:number-columns-repeated="2"/>
          <table:table-cell table:style-name="ce197"/>
          <table:table-cell table:style-name="ce207" table:number-columns-repeated="2"/>
          <table:table-cell table:style-name="ce360" office:value-type="string">
            <text:p>Requerimientos</text:p>
          </table:table-cell>
          <table:table-cell table:style-name="ce367" office:value-type="string">
            <text:p>INCLUÍDO EN CONTEO <text:s/>PALABRAS?</text:p>
          </table:table-cell>
          <table:table-cell table:style-name="ce196" table:number-columns-repeated="1013"/>
        </table:table-row>
        <table:table-row table:style-name="ro42">
          <table:table-cell table:style-name="ce150" office:value-type="string">
            <text:p>PARTE 1: COMENTARIOS</text:p>
          </table:table-cell>
          <table:table-cell table:style-name="ce163" table:number-columns-spanned="6" table:number-rows-spanned="1"/>
          <table:covered-table-cell table:number-columns-repeated="4" table:style-name="ce178"/>
          <table:covered-table-cell table:style-name="ce198"/>
          <table:table-cell table:style-name="ce208"/>
          <table:table-cell table:style-name="ce217"/>
          <table:table-cell table:style-name="ce361"/>
          <table:table-cell table:style-name="ce163"/>
          <table:table-cell table:style-name="ce196" table:number-columns-repeated="1013"/>
        </table:table-row>
        <table:table-row table:style-name="ro42">
          <table:table-cell table:style-name="ce151" office:value-type="string">
            <text:p>Tabla de Contenido</text:p>
          </table:table-cell>
          <table:table-cell table:style-name="ce164" office:value-type="string" table:number-columns-spanned="6" table:number-rows-spanned="1">
            <text:p>Dar una visión general de todos los diferentes elementos incluidos.</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2" office:value-type="string">
            <text:p>Requerido como tabla o inserto como comentario dentro de <text:s/>la especificación</text:p>
          </table:table-cell>
          <table:table-cell table:style-name="ce368" office:value-type="string">
            <text:p>SI</text:p>
          </table:table-cell>
          <table:table-cell table:style-name="ce196" table:number-columns-repeated="1013"/>
        </table:table-row>
        <table:table-row table:style-name="ro43">
          <table:table-cell table:style-name="ce152" office:value-type="string">
            <text:p>Especificación del </text:p>
            <text:p>Paquete de Reporte</text:p>
          </table:table-cell>
          <table:table-cell table:style-name="ce165" office: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text:s text:c="5"/>* Nota al revisor sobre la navegación. Incluye instrucciones para el revisor (especialmente cuando se utiliza medios alternativos). El lector necesita saber cómo proceder. Diles dónde empezar y qué archivos adjuntos encontrarán.</text:p>
            <text:p><text:s text:c="5"/>* Abstract / resumen del informe central - resumen de temas principales del PR, el propósito y los resultados, y cómo encaja en su camino de aprendizaje.</text:p>
            <text:p><text:s text:c="5"/>*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196" table:number-columns-repeated="1013"/>
        </table:table-row>
        <table:table-row table:style-name="ro44">
          <table:table-cell table:style-name="ce151" office:value-type="string">
            <text:p>"La hechura de" / Digifón</text:p>
          </table:table-cell>
          <table:table-cell table:style-name="ce165" office:value-type="string" table:number-columns-spanned="6" table:number-rows-spanned="1">
            <text:p>Las recetas digitales usadas para hacer este PR más un estimado del tiempo que tomó.</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196" table:number-columns-repeated="1013"/>
        </table:table-row>
        <table:table-row table:style-name="ro44">
          <table:table-cell table:style-name="ce151" office:value-type="string">
            <text:p>Reflexión sobre el Camino</text:p>
          </table:table-cell>
          <table:table-cell table:style-name="ce166" office:value-type="string" table:number-columns-spanned="6" table:number-rows-spanned="1">
            <text:p>La sección de Reflexión Camino debe incluir:</text:p>
            <text:p><text:s text:c="5"/>1. Actualización de las cisrunstancias de Vida (cómo afectan <text:s/>su camino)</text:p>
            <text:p><text:s text:c="5"/>2. Seguimiento a las Intenciones de Aprendizaje (Refiérase al IADC y haga seguimiento de los progresos y cambios)</text:p>
            <text:p><text:s text:c="5"/>3. Registros de Participación (Incluir evidencia de su compromiso dentro de la comunidad Gaia U - notas de por lo menos 1 <text:s/>reunión con compañeros requeridas)</text:p>
            <text:p><text:s text:c="5"/>4. Gestión del tiempo y Promesas (resumen de su capacidad <text:s/>y las herramientas utilizadas para administrar su camino; considerar <text:s/>renegociaciones necesarias)</text:p>
            <text:p><text:s text:c="4"/>5. <text:s/>Integración del <text:s/>Proyecto - (reflexión sobre los proyectos actuales y cómo el proyecto objeto de este reporte tiene efectos en su camino)</text:p>
            <text:p><text:s text:c="5"/>6. Evaluación de habilidades (rastreo de aquellas ganadas - referirse al IADC)</text:p>
          </table:table-cell>
          <table:covered-table-cell table:number-columns-repeated="4" table:style-name="ce181"/>
          <table:covered-table-cell table:style-name="ce200"/>
          <table:table-cell table:style-name="ce209"/>
          <table:table-cell table:style-name="ce218"/>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45">
          <table:table-cell table:style-name="ce151" office:value-type="string">
            <text:p>Reflexión del Proceso PR</text:p>
          </table:table-cell>
          <table:table-cell table:style-name="ce164" office: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196" table:number-columns-repeated="1013"/>
        </table:table-row>
        <table:table-row table:style-name="ro46">
          <table:table-cell table:style-name="ce152" office:value-type="string">
            <text:p>Extractos del Diario</text:p>
            <text:p>de Des/Aprendizaje</text:p>
          </table:table-cell>
          <table:table-cell table:style-name="ce165" office:value-type="string" table:number-columns-spanned="6" table:number-rows-spanned="1">
            <text:p>Evidencia de la documentación en curso - Pueden ser extractos del diario de aprendizaje <text:s/>o enlaces a entradas de blog. Por favor, incluye por lo menos dos que se relacionen con el contenido de tu PR. <text:s/>Puedes generar un apéndice que contenga ejemplos crudos (sin editar y no organizados) de sus diarios de des/ aprendizaje.</text:p>
          </table:table-cell>
          <table:covered-table-cell table:number-columns-repeated="4" table:style-name="ce182"/>
          <table:covered-table-cell table:style-name="ce201"/>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42">
          <table:table-cell table:style-name="ce150" office:value-type="string">
            <text:p>PARTE 2: REPORTE CENTRAL</text:p>
          </table:table-cell>
          <table:table-cell table:style-name="ce163" table:number-columns-spanned="6" table:number-rows-spanned="1"/>
          <table:covered-table-cell table:number-columns-repeated="4" table:style-name="ce178"/>
          <table:covered-table-cell table:style-name="ce198"/>
          <table:table-cell table:style-name="ce208"/>
          <table:table-cell table:style-name="ce217"/>
          <table:table-cell table:style-name="ce361"/>
          <table:table-cell table:style-name="ce163"/>
          <table:table-cell table:style-name="ce196" table:number-columns-repeated="1013"/>
        </table:table-row>
        <table:table-row table:style-name="ro47">
          <table:table-cell table:style-name="ce152" office:value-type="string">
            <text:p>Reporte del Proyecto</text:p>
            <text:p/>
          </table:table-cell>
          <table:table-cell table:style-name="ce165" office:value-type="string" table:number-columns-spanned="6" table:number-rows-spanned="1">
            <text:p>El reporte central es la mayor porción de su PR. <text:s/>Mientras que la especificación y las reflexiones sólo necesitan tener 250-500 palabras cada uno, el informe central debe comprender el resto de la cuenta de palabras. El informe debe incluir, como mínimo, las tres secciones siguientes:</text:p>
            <text:p/>
            <text:p>- Introducción (resumen de contenidos y principlaes temáticas)</text:p>
            <text:p>- Especificación del Proyecto (no es la misma especificación del reporte de la sección anterior, aquí se hace un resumen del contexto y la metodología de diseño usada)</text:p>
            <text:p>- Cuerpo Principal (narrativa del proyecto que incluye reflexiones a fondo sobre el contexto del proyecto , la evaluación crítica &lt;evidencia de referencias externas a las mejores prácticas en el campo&gt;, el propósito, el proceso, la intervención clave y los resultados),</text:p>
            <text:p>- Conclusión (resumen integrado de las discusiones y próximos pasos).</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196" table:number-columns-repeated="1013"/>
        </table:table-row>
        <table:table-row table:style-name="ro48">
          <table:table-cell table:style-name="ce150" office:value-type="string">
            <text:p>PARTE 3: EVIDENCIA DE APOYO</text:p>
          </table:table-cell>
          <table:table-cell table:style-name="ce163" table:number-columns-spanned="6" table:number-rows-spanned="1"/>
          <table:covered-table-cell table:number-columns-repeated="4" table:style-name="ce178"/>
          <table:covered-table-cell table:style-name="ce198"/>
          <table:table-cell table:style-name="ce208"/>
          <table:table-cell table:style-name="ce217"/>
          <table:table-cell table:style-name="ce361"/>
          <table:table-cell table:style-name="ce163"/>
          <table:table-cell table:style-name="ce196" table:number-columns-repeated="1013"/>
        </table:table-row>
        <table:table-row table:style-name="ro83">
          <table:table-cell table:style-name="ce151" office:value-type="string">
            <text:p>Evidencia de Resultados </text:p>
          </table:table-cell>
          <table:table-cell table:style-name="ce164" office:value-type="string" table:number-columns-spanned="6" table:number-rows-spanned="1">
            <text:p>Imágenes, videos, recortes de prensa, volantes, folletos, carteleras de planes, <text:s/>solicitudes de subvención, materiales <text:s/>publicados, declaraciones juradas, <text:s/>o cualquier otra evidencia de su <text:s/>trabajo.</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3" office:value-type="string">
            <text:p>Requerido </text:p>
          </table:table-cell>
          <table:table-cell table:style-name="ce368" office:value-type="string">
            <text:p>NO</text:p>
          </table:table-cell>
          <table:table-cell table:style-name="ce196" table:number-columns-repeated="1013"/>
        </table:table-row>
        <table:table-row table:style-name="ro84">
          <table:table-cell table:style-name="ce151" office:value-type="string">
            <text:p>Elementos de Diseño del Proyecto</text:p>
          </table:table-cell>
          <table:table-cell table:style-name="ce164" office:value-type="string" table:number-columns-spanned="6" table:number-rows-spanned="1">
            <text:p>Documentación adicional del diseño del proyecto como bocetos, borradores de diseño, mapas de lluvia de ideas, notas de reuniones, fotos de rotafolios o pizarras, línea de tiempo, diagramas de Gantt u otras pruebas de su proceso de diseño del proyecto.</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85">
          <table:table-cell table:style-name="ce151" office:value-type="string">
            <text:p>Anotaciones del Diario Relacionadas </text:p>
          </table:table-cell>
          <table:table-cell table:style-name="ce165" office:value-type="string" table:number-columns-spanned="6" table:number-rows-spanned="1">
            <text:p>Extractos de su diario de aprendizaje que proporcionan apoyo adicional a la docuemtación de su proyecto.</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86">
          <table:table-cell table:style-name="ce153" office:value-type="string">
            <text:p>Revisión de Citas y Referencias</text:p>
          </table:table-cell>
          <table:table-cell table:style-name="ce165" office: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87">
          <table:table-cell table:style-name="ce154" office:value-type="string">
            <text:p>Procesos Extra </text:p>
          </table:table-cell>
          <table:table-cell table:style-name="ce167" office:value-type="string">
            <text:p>Descripción</text:p>
          </table:table-cell>
          <table:table-cell table:style-name="ce183"/>
          <table:table-cell table:style-name="ce192"/>
          <table:table-cell table:style-name="ce195" table:number-columns-repeated="2"/>
          <table:table-cell table:style-name="ce202"/>
          <table:table-cell table:style-name="ce210" table:number-columns-repeated="2"/>
          <table:table-cell table:style-name="ce364"/>
          <table:table-cell table:style-name="ce369"/>
          <table:table-cell table:style-name="ce196" table:number-columns-repeated="1013"/>
        </table:table-row>
        <table:table-row table:style-name="ro88">
          <table:table-cell table:style-name="ce155" office:value-type="string">
            <text:p>Libreta de Chequeo del PR</text:p>
          </table:table-cell>
          <table:table-cell table:style-name="ce165" office: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184"/>
          <table:table-cell table:style-name="ce211"/>
          <table:table-cell table:style-name="ce219"/>
          <table:table-cell table:style-name="ce362" office:value-type="string">
            <text:p>Opcional</text:p>
          </table:table-cell>
          <table:table-cell table:style-name="ce368" office:value-type="string">
            <text:p>NO</text:p>
          </table:table-cell>
          <table:table-cell table:style-name="ce196" table:number-columns-repeated="1013"/>
        </table:table-row>
        <table:table-row table:style-name="ro89">
          <table:table-cell table:style-name="ce156" office:value-type="string">
            <text:p>Auto-evaluación <text:s/></text:p>
          </table:table-cell>
          <table:table-cell table:style-name="ce168" office:value-type="string" table:number-columns-spanned="6" table:number-rows-spanned="1">
            <text:p>Completar una auto-evaluación de su PR de acuerdo con los criterios. Las descripciones de los criterios se pueden encontrar en la ficha final de la hoja de cálculo. Debe incluir una calificación numérica y un comentario para cada criterio</text:p>
          </table:table-cell>
          <table:covered-table-cell table:number-columns-repeated="4" table:style-name="ce185"/>
          <table:covered-table-cell table:style-name="ce203"/>
          <table:table-cell table:style-name="ce212"/>
          <table:table-cell table:style-name="ce220" table:formula="of:=FALSE()" office:value-type="boolean" office:boolean-value="false">
            <text:p>FALSO</text:p>
          </table:table-cell>
          <table:table-cell table:style-name="ce362" office:value-type="string">
            <text:p>Requerido (usa proceso Bus PR y postéalo en tu colección del PR)</text:p>
          </table:table-cell>
          <table:table-cell table:style-name="ce368" office:value-type="string">
            <text:p>NO</text:p>
          </table:table-cell>
          <table:table-cell table:style-name="ce196" table:number-columns-repeated="1013"/>
        </table:table-row>
        <table:table-row table:style-name="ro90">
          <table:table-cell table:style-name="ce156" office:value-type="string">
            <text:p>Tu PR revisado por un compañero</text:p>
          </table:table-cell>
          <table:table-cell table:style-name="ce169" office:value-type="string" table:number-columns-spanned="6" table:number-rows-spanned="1">
            <text:p>Incluye evidencia de que un colega ha hecho revisión narrativa de tu PR.</text:p>
          </table:table-cell>
          <table:covered-table-cell table:number-columns-repeated="4" table:style-name="ce186"/>
          <table:covered-table-cell table:style-name="ce204"/>
          <table:table-cell table:style-name="ce212"/>
          <table:table-cell table:style-name="ce220"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196" table:number-columns-repeated="1013"/>
        </table:table-row>
        <table:table-row table:style-name="ro91">
          <table:table-cell table:style-name="ce156" office:value-type="string">
            <text:p>Tu revisión del PR de un compañero</text:p>
          </table:table-cell>
          <table:table-cell table:style-name="ce170" office:value-type="string" table:number-columns-spanned="6" table:number-rows-spanned="1">
            <text:p>Incluye evidencia de que has revisado el PR de un colega.</text:p>
          </table:table-cell>
          <table:covered-table-cell table:number-columns-repeated="5" table:style-name="ce187"/>
          <table:table-cell table:style-name="ce212"/>
          <table:table-cell table:style-name="ce220"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196" table:number-columns-repeated="1013"/>
        </table:table-row>
        <table:table-row table:style-name="ro42">
          <table:table-cell table:style-name="ce156" office:value-type="string">
            <text:p>Evaluación profesional de tu PR</text:p>
          </table:table-cell>
          <table:table-cell table:style-name="ce170" office:value-type="string" table:number-columns-spanned="6" table:number-rows-spanned="1">
            <text:p>Incluye evidencia de que ha recibido revisión profesional de su PR</text:p>
          </table:table-cell>
          <table:covered-table-cell table:number-columns-repeated="5" table:style-name="ce187"/>
          <table:table-cell table:style-name="ce212"/>
          <table:table-cell table:style-name="ce220" table:formula="of:=FALSE()" office:value-type="boolean" office:boolean-value="false">
            <text:p>FALSO</text:p>
          </table:table-cell>
          <table:table-cell table:style-name="ce362" office:value-type="string">
            <text:p>Requerido (el revisor lo posteará en tu <text:s/>colección del PR)</text:p>
          </table:table-cell>
          <table:table-cell table:style-name="ce368" office:value-type="string">
            <text:p>NO</text:p>
          </table:table-cell>
          <table:table-cell table:style-name="ce196" table:number-columns-repeated="1013"/>
        </table:table-row>
        <table:table-row table:style-name="ro92">
          <table:table-cell table:style-name="ce151" office:value-type="string">
            <text:p>Posteado en ePortafolio</text:p>
          </table:table-cell>
          <table:table-cell table:style-name="ce164" office:value-type="string" table:number-columns-spanned="6" table:number-rows-spanned="1">
            <text:p>Debes hacer que el material del paquete de reporte esté accesible en el sitio ePortfolio.</text:p>
            <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196" table:number-columns-repeated="1013"/>
        </table:table-row>
        <table:table-row table:style-name="ro93">
          <table:table-cell table:style-name="ce157"/>
          <table:table-cell table:style-name="ce171" office:value-type="string" table:number-columns-spanned="6" table:number-rows-spanned="1">
            <text:p>Paquete de Reporte Completo? <text:s text:c="5"/></text:p>
          </table:table-cell>
          <table:covered-table-cell table:number-columns-repeated="4" table:style-name="ce188"/>
          <table:covered-table-cell table:style-name="ce205"/>
          <table:table-cell table:style-name="ce213" table:formula="of:=IF(COUNTIF([.I5:.I23];&quot;TRUE&quot;)=13;&quot;Complete&quot;;&quot;&quot;)">
            <text:p/>
          </table:table-cell>
          <table:table-cell table:style-name="ce221"/>
          <table:table-cell table:style-name="ce365"/>
          <table:table-cell table:style-name="ce370"/>
          <table:table-cell table:style-name="ce196" table:number-columns-repeated="1013"/>
        </table:table-row>
        <table:table-row table:style-name="ro94">
          <table:table-cell table:style-name="ce158"/>
          <table:table-cell table:style-name="ce172"/>
          <table:table-cell table:style-name="ce189" table:number-columns-repeated="2"/>
          <table:table-cell table:style-name="ce196" table:number-columns-repeated="3"/>
          <table:table-cell table:style-name="ce214"/>
          <table:table-cell table:style-name="ce196" table:number-columns-repeated="1016"/>
        </table:table-row>
        <table:table-row table:style-name="ro23">
          <table:table-cell table:style-name="ce158"/>
          <table:table-cell table:style-name="ce173" table:number-columns-spanned="6" table:number-rows-spanned="1"/>
          <table:covered-table-cell table:number-columns-repeated="5" table:style-name="ce190"/>
          <table:table-cell table:style-name="ce214"/>
          <table:table-cell table:style-name="ce196" table:number-columns-repeated="1016"/>
        </table:table-row>
        <table:table-row table:style-name="ro95" table:number-rows-repeated="2">
          <table:table-cell table:style-name="ce159" table:number-columns-repeated="7"/>
          <table:table-cell table:style-name="ce215"/>
          <table:table-cell table:style-name="ce159" table:number-columns-repeated="1016"/>
        </table:table-row>
        <table:table-row table:style-name="ro95">
          <table:table-cell table:style-name="ce159"/>
          <table:table-cell table:style-name="ce174" table:number-columns-spanned="4" table:number-rows-spanned="9"/>
          <table:covered-table-cell table:number-columns-repeated="3" table:style-name="ce175"/>
          <table:table-cell table:style-name="ce159" table:number-columns-repeated="2"/>
          <table:table-cell table:style-name="ce215"/>
          <table:table-cell table:style-name="ce159" table:number-columns-repeated="1016"/>
        </table:table-row>
        <table:table-row table:style-name="ro95">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7">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7">
          <table:table-cell table:style-name="ce159" table:number-columns-repeated="7"/>
          <table:table-cell table:style-name="ce215"/>
          <table:table-cell table:style-name="ce159" table:number-columns-repeated="1016"/>
        </table:table-row>
        <table:table-row table:style-name="ro95" table:number-rows-repeated="10">
          <table:table-cell table:style-name="ce159" table:number-columns-repeated="7"/>
          <table:table-cell table:style-name="ce215"/>
          <table:table-cell table:style-name="ce159" table:number-columns-repeated="1016"/>
        </table:table-row>
        <table:table-row table:style-name="ro94">
          <table:table-cell/>
          <table:table-cell table:style-name="ce159" table:number-columns-repeated="4"/>
          <table:table-cell table:number-columns-repeated="1019"/>
        </table:table-row>
        <table:table-row table:style-name="ro94" table:number-rows-repeated="1048525">
          <table:table-cell table:number-columns-repeated="1024"/>
        </table:table-row>
        <table:table-row table:style-name="ro94">
          <table:table-cell table:number-columns-repeated="1024"/>
        </table:table-row>
      </table:table>
      <table:table table:name="Formato de Autoevaluación" table:style-name="ta6" table:print-ranges="'Formato de Autoevaluación'.B1:'Formato de Autoevaluación'.O54">
        <office:forms form:automatic-focus="false" form:apply-design-mode="false"/>
        <table:table-column table:style-name="co23" table:default-cell-style-name="ce378"/>
        <table:table-column table:style-name="co34" table:default-cell-style-name="ce378"/>
        <table:table-column table:style-name="co35" table:default-cell-style-name="ce414"/>
        <table:table-column table:style-name="co36" table:default-cell-style-name="ce433"/>
        <table:table-column table:style-name="co37" table:default-cell-style-name="ce433"/>
        <table:table-column table:style-name="co38" table:default-cell-style-name="ce433"/>
        <table:table-column table:style-name="co37" table:default-cell-style-name="ce433"/>
        <table:table-column table:style-name="co38" table:default-cell-style-name="ce433"/>
        <table:table-column table:style-name="co37" table:default-cell-style-name="ce433"/>
        <table:table-column table:style-name="co38" table:default-cell-style-name="ce433"/>
        <table:table-column table:style-name="co37" table:default-cell-style-name="ce433"/>
        <table:table-column table:style-name="co38" table:default-cell-style-name="ce433"/>
        <table:table-column table:style-name="co37" table:default-cell-style-name="ce433"/>
        <table:table-column table:style-name="co39" table:default-cell-style-name="ce477"/>
        <table:table-column table:style-name="co37" table:default-cell-style-name="ce433"/>
        <table:table-column table:style-name="co16" table:default-cell-style-name="ce412"/>
        <table:table-column table:style-name="co5" table:visibility="collapse" table:number-columns-repeated="2" table:default-cell-style-name="ce378"/>
        <table:table-column table:style-name="co17" table:default-cell-style-name="ce378"/>
        <table:table-column table:style-name="co40" table:default-cell-style-name="ce378"/>
        <table:table-column-group table:display="false">
          <table:table-column table:style-name="co5" table:visibility="collapse" table:default-cell-style-name="ce378"/>
          <table:table-column table:style-name="co41" table:visibility="collapse" table:default-cell-style-name="ce378"/>
          <table:table-column table:style-name="co42" table:visibility="collapse" table:default-cell-style-name="ce378"/>
          <table:table-column table:style-name="co43" table:visibility="collapse" table:default-cell-style-name="ce378"/>
          <table:table-column table:style-name="co44" table:visibility="collapse" table:default-cell-style-name="ce378"/>
          <table:table-column table:style-name="co45" table:visibility="collapse" table:default-cell-style-name="ce378"/>
        </table:table-column-group>
        <table:table-column table:style-name="co17" table:number-columns-repeated="231" table:default-cell-style-name="ce378"/>
        <table:table-column table:style-name="co17" table:number-columns-repeated="767" table:default-cell-style-name="Default"/>
        <table:table-row table:style-name="ro98">
          <table:table-cell table:style-name="ce375"/>
          <table:table-cell table:style-name="ce380" office:value-type="string" table:number-columns-spanned="12" table:number-rows-spanned="1">
            <text:p>Paquete de Reporte de Proyecto</text:p>
            <text:p>Formato de Autoevaluación</text:p>
          </table:table-cell>
          <table:covered-table-cell table:number-columns-repeated="11" table:style-name="ce380"/>
          <table:table-cell table:style-name="ce474" table:number-columns-repeated="2"/>
          <table:table-cell table:style-name="ce492"/>
          <table:table-cell table:style-name="ce375" table:number-columns-repeated="1008"/>
        </table:table-row>
        <table:table-row table:style-name="ro99">
          <table:table-cell table:style-name="ce376"/>
          <table:table-cell table:style-name="ce381" office:value-type="string" table:number-columns-spanned="6" table:number-rows-spanned="1">
            <text:p>NOMBRE DEL ASOCIADO: Sadasat – Marco Gutiérrez</text:p>
          </table:table-cell>
          <table:covered-table-cell table:style-name="ce398"/>
          <table:covered-table-cell table:style-name="ce416"/>
          <table:covered-table-cell table:number-columns-repeated="2" table:style-name="ce434"/>
          <table:covered-table-cell table:style-name="ce462"/>
          <table:table-cell table:style-name="ce464" office:value-type="string" table:number-columns-spanned="4" table:number-rows-spanned="1">
            <text:p>NÚMERO DEL P.R.: <text:s/>4</text:p>
          </table:table-cell>
          <table:covered-table-cell table:number-columns-repeated="2" table:style-name="ce466"/>
          <table:covered-table-cell table:style-name="ce470"/>
          <table:table-cell table:style-name="ce472" table:number-columns-spanned="4" table:number-rows-spanned="1"/>
          <table:covered-table-cell table:number-columns-repeated="3" table:style-name="ce468"/>
          <table:table-cell table:style-name="ce493"/>
          <table:table-cell table:style-name="ce376" table:number-columns-repeated="1008"/>
        </table:table-row>
        <table:table-row table:style-name="ro99">
          <table:table-cell table:style-name="ce376"/>
          <table:table-cell table:style-name="ce382" office:value-type="string" table:number-columns-spanned="6" table:number-rows-spanned="1">
            <text:p>FECHA DE ENTREGA: 31/01/18</text:p>
          </table:table-cell>
          <table:covered-table-cell table:style-name="ce399"/>
          <table:covered-table-cell table:style-name="ce417"/>
          <table:covered-table-cell table:number-columns-repeated="3" table:style-name="ce435"/>
          <table:table-cell table:style-name="ce465" office:value-type="string" table:number-columns-spanned="4" table:number-rows-spanned="1">
            <text:p>CICLO DE ORIENTACIÓN: 16/09</text:p>
          </table:table-cell>
          <table:covered-table-cell table:number-columns-repeated="2" table:style-name="ce467"/>
          <table:covered-table-cell table:style-name="ce471"/>
          <table:table-cell table:style-name="ce472"/>
          <table:table-cell table:style-name="ce468" table:number-columns-repeated="3"/>
          <table:table-cell table:style-name="ce494"/>
          <table:table-cell table:style-name="ce376" table:number-columns-repeated="1008"/>
        </table:table-row>
        <table:table-row table:style-name="ro99">
          <table:table-cell table:style-name="ce377"/>
          <table:table-cell table:style-name="ce383" office:value-type="string">
            <text:p>Introduzca una calificación a continuación para cada criterio. También hay un montón de espacio para proporcionar reflexiones adicionales en cada sección, y al final de este formulario. </text:p>
          </table:table-cell>
          <table:table-cell table:style-name="ce400"/>
          <table:table-cell table:style-name="ce418"/>
          <table:table-cell table:style-name="ce436" table:number-columns-repeated="3"/>
          <table:table-cell table:style-name="ce400"/>
          <table:table-cell table:style-name="ce468" table:number-columns-repeated="3"/>
          <table:table-cell table:style-name="ce473" table:number-columns-repeated="2"/>
          <table:table-cell table:style-name="ce475"/>
          <table:table-cell table:style-name="ce473"/>
          <table:table-cell table:style-name="ce495"/>
          <table:table-cell table:style-name="ce501"/>
          <table:table-cell table:style-name="ce506"/>
          <table:table-cell table:style-name="ce377" table:number-columns-repeated="1006"/>
        </table:table-row>
        <table:table-row table:style-name="ro23">
          <table:table-cell table:style-name="ce377"/>
          <table:table-cell table:style-name="ce383" office:value-type="string">
            <text:p>Para este formato de PR de proyecto, por favor anote comentarios dentro de cada criterio y considere la adición de comentarios generales o consideraciones en el espacio llamado comentarios adicionales.</text:p>
          </table:table-cell>
          <table:table-cell table:style-name="ce400"/>
          <table:table-cell table:style-name="ce418"/>
          <table:table-cell table:style-name="ce436" table:number-columns-repeated="3"/>
          <table:table-cell table:style-name="ce400"/>
          <table:table-cell table:style-name="ce468" table:number-columns-repeated="3"/>
          <table:table-cell table:style-name="ce473" table:number-columns-repeated="2"/>
          <table:table-cell table:style-name="ce475"/>
          <table:table-cell table:style-name="ce473"/>
          <table:table-cell table:style-name="ce495"/>
          <table:table-cell table:style-name="ce501"/>
          <table:table-cell table:style-name="ce506"/>
          <table:table-cell table:style-name="ce377" table:number-columns-repeated="1006"/>
        </table:table-row>
        <table:table-row table:style-name="ro23">
          <table:table-cell table:style-name="ce377"/>
          <table:table-cell table:style-name="ce383" office:value-type="string">
            <text:p>Entendemos que se tardará varios usos de este formato para que pueda familiarizarse con cada uno de los elementos, y así ser capaz de aplicar y realizar un seguimiento al de sus habilidades en cada área.</text:p>
          </table:table-cell>
          <table:table-cell table:style-name="ce400"/>
          <table:table-cell table:style-name="ce418"/>
          <table:table-cell table:style-name="ce436" table:number-columns-repeated="3"/>
          <table:table-cell table:style-name="ce400"/>
          <table:table-cell table:style-name="ce468" table:number-columns-repeated="3"/>
          <table:table-cell table:style-name="ce473" table:number-columns-repeated="2"/>
          <table:table-cell table:style-name="ce475"/>
          <table:table-cell table:style-name="ce473"/>
          <table:table-cell table:style-name="ce495"/>
          <table:table-cell table:style-name="ce501"/>
          <table:table-cell table:style-name="ce506"/>
          <table:table-cell table:style-name="ce377" table:number-columns-repeated="1006"/>
        </table:table-row>
        <table:table-row table:style-name="ro99">
          <table:table-cell table:style-name="ce377"/>
          <table:table-cell table:style-name="ce384" office:value-type="string">
            <text:p>Para obtener descripciones de los Elementos de Revisión, consulte la siguiente pestaña de esta hoja de cálculo.</text:p>
          </table:table-cell>
          <table:table-cell table:style-name="ce400"/>
          <table:table-cell table:style-name="ce418"/>
          <table:table-cell table:style-name="ce436" table:number-columns-repeated="3"/>
          <table:table-cell table:style-name="ce400"/>
          <table:table-cell table:style-name="ce468" table:number-columns-repeated="3"/>
          <table:table-cell table:style-name="ce473" table:number-columns-repeated="2"/>
          <table:table-cell table:style-name="ce475"/>
          <table:table-cell table:style-name="ce473"/>
          <table:table-cell table:style-name="ce495"/>
          <table:table-cell table:style-name="ce501"/>
          <table:table-cell table:style-name="ce506"/>
          <table:table-cell table:style-name="ce377" table:number-columns-repeated="1006"/>
        </table:table-row>
        <table:table-row table:style-name="ro23">
          <table:table-cell/>
          <table:table-cell table:style-name="ce385" office:value-type="string" table:number-columns-spanned="14" table:number-rows-spanned="1">
            <text:p>(para crear párrafos en las casillas, debe usar un "enter" combinado: Cmd/Opt/return (Mac) or Alt/Enter (PC))</text:p>
          </table:table-cell>
          <table:covered-table-cell table:number-columns-repeated="13" table:style-name="ce385"/>
          <table:table-cell table:style-name="ce496" office:value-type="string">
            <text:p>LISTO?</text:p>
          </table:table-cell>
          <table:table-cell table:style-name="ce502" office:value-type="float" office:value="2">
            <text:p>2</text:p>
          </table:table-cell>
          <table:table-cell table:style-name="ce507" office:value-type="string">
            <text:p>F</text:p>
          </table:table-cell>
          <table:table-cell table:number-columns-repeated="1006"/>
        </table:table-row>
        <table:table-row table:style-name="ro100">
          <table:table-cell/>
          <table:table-cell table:style-name="ce386" office:value-type="string">
            <text:p>Po</text:p>
          </table:table-cell>
          <table:table-cell table:style-name="ce401" office:value-type="string">
            <text:p>Criterios de Revisíon</text:p>
          </table:table-cell>
          <table:table-cell table:style-name="ce419" office:value-type="string">
            <text:p>Excepcional</text:p>
          </table:table-cell>
          <table:table-cell table:style-name="ce437" office:value-type="string">
            <text:p>5.0 4.5 4.0</text:p>
          </table:table-cell>
          <table:table-cell table:style-name="ce419" office:value-type="string">
            <text:p><text:s/>Supera los Requisitos</text:p>
          </table:table-cell>
          <table:table-cell table:style-name="ce437" office:value-type="string">
            <text:p>3.95 <text:s text:c="3"/>or <text:s text:c="3"/>3.5</text:p>
          </table:table-cell>
          <table:table-cell table:style-name="ce419" office:value-type="string">
            <text:p>Cumple los requisitos</text:p>
          </table:table-cell>
          <table:table-cell table:style-name="ce437" office:value-type="string">
            <text:p>3.45 <text:s text:c="3"/>or <text:s text:c="3"/>3.0</text:p>
          </table:table-cell>
          <table:table-cell table:style-name="ce419" office:value-type="string">
            <text:p>Satisfactorio</text:p>
          </table:table-cell>
          <table:table-cell table:style-name="ce437" office:value-type="string">
            <text:p>2.95 <text:s text:c="3"/>or <text:s text:c="3"/>2.5</text:p>
          </table:table-cell>
          <table:table-cell table:style-name="ce419" office:value-type="string">
            <text:p>In-satisfactorio (devolución parcial)</text:p>
          </table:table-cell>
          <table:table-cell table:style-name="ce437" office:value-type="string">
            <text:p>2.45 <text:s text:c="3"/>or <text:s text:c="3"/>2.0</text:p>
          </table:table-cell>
          <table:table-cell table:style-name="ce419" office:value-type="string">
            <text:p>Falló (devolución total)</text:p>
          </table:table-cell>
          <table:table-cell table:style-name="ce437" office:value-type="string">
            <text:p>1.95 <text:s text:c="4"/>or <text:s text:c="5"/>0</text:p>
          </table:table-cell>
          <table:table-cell table:style-name="ce497" office:value-type="string">
            <text:p>Si no aparece "OK", revise casillas. Vea la nota al final</text:p>
          </table:table-cell>
          <table:table-cell table:style-name="ce502" office:value-type="float" office:value="3">
            <text:p>3</text:p>
          </table:table-cell>
          <table:table-cell table:style-name="ce507" office:value-type="string">
            <text:p>F</text:p>
          </table:table-cell>
          <table:table-cell table:number-columns-repeated="1006"/>
        </table:table-row>
        <table:table-row table:style-name="ro101">
          <table:table-cell/>
          <table:table-cell table:style-name="ce387" office:value-type="string" table:number-columns-spanned="1" table:number-rows-spanned="4">
            <text:p>Presentación y Organización del Paquete de Reporte</text:p>
          </table:table-cell>
          <table:table-cell table:style-name="ce402" table:formula="of:=[$'Descripción Criterio Eval'.C4]" office:value-type="string" office:string-value="Edición, Forma, Tamaño">
            <office:annotation draw:style-name="gr5" draw:text-style-name="P3" svg:width="17.31cm" svg:height="6.45cm" svg:x="7.802cm" svg:y="4.913cm" draw:caption-point-x="-0.485cm" draw:caption-point-y="2.306cm">
              <dc:date>2018-01-29T00:00:00</dc:date>
              <text:p text:style-name="P3"><text:span text:style-name="T13">Edición: Uso de la gramática, la ortografía, puntuación, construcción de oraciones, numeración, referencias, vocabulario, evitar repeticiones innecesarias.</text:span></text:p>
              <text:p text:style-name="P3"><text:span text:style-name="T13"/></text:p>
              <text:p text:style-name="P3"><text:span text:style-name="T13">Forma: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13"/></text:p>
              <text:p text:style-name="P3"><text:span text:style-name="T13">Tamaño: los PR deben venir dentro de los equivalentes del conteo de palabras - las cantidades excedentes de materiales no impresionan a los revisores. </text:span></text:p>
              <text:p text:style-name="P3"><text:span text:style-name="T13"/></text:p>
              <text:p text:style-name="P3"><text:span text:style-name="T13">Vale la pena desarrollar la actitud de que el trabajo dentro de ciertos límites es una oportunidad creativa. Busque ayuda si esto es difícil para usted.</text:span></text:p>
            </office:annotation>
            <text:p>Edición, Forma, Tamaño</text:p>
          </table:table-cell>
          <table:table-cell table:style-name="ce420" office:value-type="string">
            <text:p>Es un PR grande, aunque hay bastante material linkeado o visible como pdf. Los textos están bien editados.Cada vista tiene un contenido coherente</text:p>
          </table:table-cell>
          <table:table-cell table:style-name="ce438" table:content-validation-name="val3"/>
          <table:table-cell table:style-name="ce454"/>
          <table:table-cell table:style-name="ce463" table:content-validation-name="val4" office:value-type="float" office:value="3.95">
            <text:p>3,95</text:p>
          </table:table-cell>
          <table:table-cell table:style-name="ce454"/>
          <table:table-cell table:style-name="ce463" table:content-validation-name="val5"/>
          <table:table-cell table:style-name="ce454"/>
          <table:table-cell table:style-name="ce463" table:content-validation-name="val6"/>
          <table:table-cell table:style-name="ce454"/>
          <table:table-cell table:style-name="ce463" table:content-validation-name="val7"/>
          <table:table-cell table:style-name="ce476"/>
          <table:table-cell table:style-name="ce482" table:content-validation-name="val8"/>
          <table:table-cell table:style-name="ce498" table:formula="of:=IF(OR(COUNTIF([.E10:.O10];&quot;&gt;=0&quot;)&gt;1;COUNT([.E10:.O10])=0);&quot;FALSE&quot;;&quot;OK&quot;)" office:value-type="string" office:string-value="OK">
            <text:p>OK</text:p>
          </table:table-cell>
          <table:table-cell table:style-name="ce503" office:value-type="float" office:value="4">
            <text:p>4</text:p>
          </table:table-cell>
          <table:table-cell table:style-name="ce508" office:value-type="string">
            <text:p>F</text:p>
          </table:table-cell>
          <table:table-cell table:style-name="ce509" table:number-columns-repeated="2"/>
          <table:table-cell table:style-name="ce510" office:value-type="float" office:value="5">
            <text:p>5</text:p>
          </table:table-cell>
          <table:table-cell table:style-name="ce510" office:value-type="float" office:value="3.95">
            <text:p>3,95</text:p>
          </table:table-cell>
          <table:table-cell table:style-name="ce510" office:value-type="float" office:value="3.45">
            <text:p>3,45</text:p>
          </table:table-cell>
          <table:table-cell table:style-name="ce510" office:value-type="float" office:value="2.95">
            <text:p>2,95</text:p>
          </table:table-cell>
          <table:table-cell table:style-name="ce510" office:value-type="float" office:value="2.45">
            <text:p>2,45</text:p>
          </table:table-cell>
          <table:table-cell table:style-name="ce510" office:value-type="float" office:value="1.95">
            <text:p>1,95</text:p>
          </table:table-cell>
          <table:table-cell table:style-name="ce509" table:number-columns-repeated="230"/>
          <table:table-cell table:number-columns-repeated="768"/>
        </table:table-row>
        <table:table-row table:style-name="ro102">
          <table:table-cell/>
          <table:covered-table-cell table:style-name="ce388"/>
          <table:table-cell table:style-name="ce402" table:formula="of:=[$'Descripción Criterio Eval'.C5]" office:value-type="string" office:string-value="Mezcla de Medios, Géneros y Estilos">
            <office:annotation draw:style-name="gr5" draw:text-style-name="P3" svg:width="16.89cm" svg:height="7.827cm" svg:x="7.802cm" svg:y="5.756cm" draw:caption-point-x="-0.485cm" draw:caption-point-y="3.156cm">
              <dc:date>2018-01-29T00:00:00</dc:date>
              <text:p text:style-name="P3"><text:span text:style-name="T13">Aborda opciones con respecto a los medios de comunicación , género y estilo para mejorar y apoyar el significado y el mensaje del PR.</text:span></text:p>
              <text:p text:style-name="P3"><text:span text:style-name="T13"/></text:p>
              <text:p text:style-name="P3"><text:span text:style-name="T13">Mix de medios = (por ejemplo) <text:s/>vídeos *, <text:s/>imágenes**, <text:s/>presentaciones de diapositivas, informes escritos, animaciones, etc. Por favor, escriba el autor de todos los contenidos de los medios .</text:span></text:p>
              <text:p text:style-name="P3"><text:span text:style-name="T13"/></text:p>
              <text:p text:style-name="P3"><text:span text:style-name="T13">Géneros = historia, informe documental, juego, programa de entrevistas, etc. Sus capacidad para la narración de historias <text:s/>(brillantes , auténticas y conmovedoras ) .</text:span></text:p>
              <text:p text:style-name="P3"><text:span text:style-name="T13"/></text:p>
              <text:p text:style-name="P3"><text:span text:style-name="T13">Estilos = tipos de letra, imágenes, color, aspecto gráfico y sensación general, etc.</text:span></text:p>
              <text:p text:style-name="P3"><text:span text:style-name="T13"/></text:p>
              <text:p text:style-name="P3"><text:span text:style-name="T13">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3"><text:span text:style-name="T13"/></text:p>
              <text:p text:style-name="P3"><text:span text:style-name="T13">* los Videos siempre deben ser cortos y estar acompañados por una explicación de texto de su contenido - esto ayuda a los lectores para saber lo que contienen sin tener que verlos plenamente (posiblemente varias veces) .</text:span></text:p>
              <text:p text:style-name="P3"><text:span text:style-name="T13">** Las imágenes también necesitan etiquetas que las relacionen con el texto</text:span></text:p>
            </office:annotation>
            <text:p>Mezcla de Medios, Géneros y Estilos</text:p>
          </table:table-cell>
          <table:table-cell table:style-name="ce421" office:value-type="string">
            <text:p>Predominan los estilos más tradicionales, texto explicativo, cuadros, fotos. Visualmente no es monótono.</text:p>
          </table:table-cell>
          <table:table-cell table:style-name="ce438" table:content-validation-name="val3"/>
          <table:table-cell table:style-name="ce428"/>
          <table:table-cell table:style-name="ce463" table:content-validation-name="val4"/>
          <table:table-cell table:style-name="ce428"/>
          <table:table-cell table:style-name="ce463" table:content-validation-name="val5" office:value-type="float" office:value="3.45">
            <text:p>3,45</text:p>
          </table:table-cell>
          <table:table-cell table:style-name="ce428"/>
          <table:table-cell table:style-name="ce463" table:content-validation-name="val6"/>
          <table:table-cell table:style-name="ce428"/>
          <table:table-cell table:style-name="ce463" table:content-validation-name="val7"/>
          <table:table-cell/>
          <table:table-cell table:style-name="ce482" table:content-validation-name="val8"/>
          <table:table-cell table:style-name="ce498" table:formula="of:=IF(OR(COUNTIF([.E11:.O11];&quot;&gt;=0&quot;)&gt;1;COUNT([.E11:.O11])=0);&quot;FALSE&quot;;&quot;OK&quot;)" office:value-type="string" office:string-value="OK">
            <text:p>OK</text:p>
          </table:table-cell>
          <table:table-cell table:style-name="ce502" office:value-type="float" office:value="5">
            <text:p>5</text:p>
          </table:table-cell>
          <table:table-cell table:style-name="ce507"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number-columns-repeated="998"/>
        </table:table-row>
        <table:table-row table:style-name="ro101">
          <table:table-cell/>
          <table:covered-table-cell table:style-name="ce388"/>
          <table:table-cell table:style-name="ce403" table:formula="of:=[$'Descripción Criterio Eval'.C6]" office:value-type="string" office:string-value="Estructura, Flujo, Uso de Ilustraciones y Ejemplos&#10;">
            <office:annotation draw:style-name="gr5" draw:text-style-name="P3" svg:width="14.768cm" svg:height="6.535cm" svg:x="7.746cm" svg:y="10.28cm" draw:caption-point-x="-0.429cm" draw:caption-point-y="0.272cm">
              <dc:date>2018-01-29T00:00:00</dc:date>
              <text:p text:style-name="P3"><text:span text:style-name="T13">¿Es fácil de navegar el PR <text:s/>(Tabla de contenido, pestañas, etc )</text:span></text:p>
              <text:p text:style-name="P3"><text:span text:style-name="T13"/></text:p>
              <text:p text:style-name="P3"><text:span text:style-name="T13">El Asociado incluyó una introducción y conclusión claras. <text:s/>Ha incluido una nota para el revisor sobre la navegación del reporte.</text:span></text:p>
              <text:p text:style-name="P3"><text:span text:style-name="T13"/></text:p>
              <text:p text:style-name="P3"><text:span text:style-name="T13">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 text:style-name="P3"><text:span text:style-name="T13"/></text:p>
              <text:p text:style-name="P3"><text:span text:style-name="T13">* Establecer vínculos claros para todas las referencias empleadas en el Informe Central ( cada referencia debe apuntar a una entrada en la sección de Recursos Citados) .</text:span></text:p>
              <text:p text:style-name="P3"><text:span text:style-name="T13">* Cada vez que usted quiera que sus lectores sepan cómo se extiende y respalda el material del Informe Central con materiales de la sección de evidencia de soporte, por favor, establezca claros vínculos entre ambos puntos</text:span></text:p>
            </office:annotation>
            <text:p>Estructura, Flujo, Uso de Ilustraciones y Ejemplos</text:p>
            <text:p/>
          </table:table-cell>
          <table:table-cell table:style-name="ce421" office:value-type="string">
            <text:p>Esto fue difícil de lograr, había mucho material y a veces no evalúo bien en qué grado es entendible mi discurso.</text:p>
          </table:table-cell>
          <table:table-cell table:style-name="ce438" table:content-validation-name="val3"/>
          <table:table-cell table:style-name="ce428"/>
          <table:table-cell table:style-name="ce463" table:content-validation-name="val4"/>
          <table:table-cell table:style-name="ce428"/>
          <table:table-cell table:style-name="ce463" table:content-validation-name="val5"/>
          <table:table-cell table:style-name="ce469"/>
          <table:table-cell table:style-name="ce463" table:content-validation-name="val6" office:value-type="float" office:value="2.95">
            <text:p>2,95</text:p>
          </table:table-cell>
          <table:table-cell table:style-name="ce428"/>
          <table:table-cell table:style-name="ce463" table:content-validation-name="val7"/>
          <table:table-cell/>
          <table:table-cell table:style-name="ce482" table:content-validation-name="val8"/>
          <table:table-cell table:style-name="ce498" table:formula="of:=IF(OR(COUNTIF([.E12:.O12];&quot;&gt;=0&quot;)&gt;1;COUNT([.E12:.O12])=0);&quot;FALSE&quot;;&quot;OK&quot;)" office:value-type="string" office:string-value="OK">
            <text:p>OK</text:p>
          </table:table-cell>
          <table:table-cell table:style-name="ce502" office:value-type="float" office:value="6">
            <text:p>6</text:p>
          </table:table-cell>
          <table:table-cell table:style-name="ce507" office:value-type="string">
            <text:p>F</text:p>
          </table:table-cell>
          <table:table-cell table:number-columns-repeated="2"/>
          <table:table-cell office:value-type="float" office:value="4">
            <text:p>4</text:p>
          </table:table-cell>
          <table:table-cell table:number-columns-repeated="1003"/>
        </table:table-row>
        <table:table-row table:style-name="ro103">
          <table:table-cell/>
          <table:covered-table-cell table:style-name="ce388"/>
          <table:table-cell table:style-name="ce402" table:formula="of:=[$'Descripción Criterio Eval'.C7]" office:value-type="string" office:string-value="Manejo del Paquete de Reporte &#10;">
            <office:annotation draw:style-name="gr5" draw:text-style-name="P3" svg:width="11.86cm" svg:height="2.964cm" svg:x="7.802cm" svg:y="8.902cm" draw:caption-point-x="-0.485cm" draw:caption-point-y="3.344cm">
              <dc:date>2018-01-29T00:00:00</dc:date>
              <text:p text:style-name="P3"><text:span text:style-name="T14">(Manejo del tiempo, manejo de promesas para el PR)</text:span></text:p>
              <text:p text:style-name="P3"><text:span text:style-name="T14"/></text:p>
              <text:p text:style-name="P3"><text:span text:style-name="T13">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office:annotation>
            <text:p>Manejo del Paquete de Reporte </text:p>
            <text:p/>
          </table:table-cell>
          <table:table-cell table:style-name="ce421" office:value-type="string">
            <text:p>Si fue bien manejado, en cuanto llegar a un buen nivel y entragar a tiempo.</text:p>
          </table:table-cell>
          <table:table-cell table:style-name="ce439" table:content-validation-name="val3" office:value-type="float" office:value="4">
            <text:p>4,0</text:p>
          </table:table-cell>
          <table:table-cell table:style-name="ce428"/>
          <table:table-cell table:style-name="ce463" table:content-validation-name="val4"/>
          <table:table-cell table:style-name="ce428"/>
          <table:table-cell table:style-name="ce463" table:content-validation-name="val5"/>
          <table:table-cell table:style-name="ce469"/>
          <table:table-cell table:style-name="ce463" table:content-validation-name="val6"/>
          <table:table-cell table:style-name="ce428"/>
          <table:table-cell table:style-name="ce463" table:content-validation-name="val7"/>
          <table:table-cell/>
          <table:table-cell table:style-name="ce482" table:content-validation-name="val8"/>
          <table:table-cell table:style-name="ce498" table:formula="of:=IF(OR(COUNTIF([.E13:.O13];&quot;&gt;=0&quot;)&gt;1;COUNT([.E13:.O13])=0);&quot;FALSE&quot;;&quot;OK&quot;)" office:value-type="string" office:string-value="OK">
            <text:p>OK</text:p>
          </table:table-cell>
          <table:table-cell table:style-name="ce502" office:value-type="float" office:value="7">
            <text:p>7</text:p>
          </table:table-cell>
          <table:table-cell table:style-name="ce507" office:value-type="string">
            <text:p>F</text:p>
          </table:table-cell>
          <table:table-cell table:number-columns-repeated="1006"/>
        </table:table-row>
        <table:table-row table:style-name="ro33">
          <table:table-cell/>
          <table:table-cell table:style-name="ce389" office:value-type="string">
            <text:p>Total de Sección=</text:p>
          </table:table-cell>
          <table:table-cell table:style-name="ce404" office:value-type="string" table:number-columns-spanned="1" table:number-rows-spanned="2">
            <text:p>Comentarios Adicionales:</text:p>
          </table:table-cell>
          <table:table-cell table:style-name="ce422" table:number-columns-spanned="12" table:number-rows-spanned="2"/>
          <table:covered-table-cell table:number-columns-repeated="10" table:style-name="ce440"/>
          <table:covered-table-cell table:style-name="ce483"/>
          <table:table-cell table:style-name="ce499"/>
          <table:table-cell table:style-name="ce502" office:value-type="float" office:value="8">
            <text:p>8</text:p>
          </table:table-cell>
          <table:table-cell table:style-name="ce507" office:value-type="string">
            <text:p>F</text:p>
          </table:table-cell>
          <table:table-cell table:number-columns-repeated="1006"/>
        </table:table-row>
        <table:table-row table:style-name="ro33">
          <table:table-cell/>
          <table:table-cell table:style-name="ce390" table:content-validation-name="val1" table:formula="of:=[.E10]+[.E11]+[.E12]+[.E13]+[.G10]+[.G11]+[.G12]+[.G13]+[.I10]+[.I11]+[.I12]+[.I13]+[.K10]+[.K11]+[.K12]+[.K13]+[.M10]+[.M11]+[.M12]+[.M13]+[.O10]+[.O11]+[.O12]+[.O13]" office:value-type="float" office:value="14.35">
            <text:p>14,35</text:p>
          </table:table-cell>
          <table:covered-table-cell table:style-name="ce405"/>
          <table:covered-table-cell table:style-name="ce423"/>
          <table:covered-table-cell table:number-columns-repeated="10" table:style-name="ce441"/>
          <table:covered-table-cell table:style-name="ce484"/>
          <table:table-cell table:style-name="ce499"/>
          <table:table-cell table:style-name="ce502" office:value-type="float" office:value="9">
            <text:p>9</text:p>
          </table:table-cell>
          <table:table-cell table:style-name="ce507" office:value-type="string">
            <text:p>F</text:p>
          </table:table-cell>
          <table:table-cell table:number-columns-repeated="1006"/>
        </table:table-row>
        <table:table-row table:style-name="ro23">
          <table:table-cell table:number-columns-repeated="2"/>
          <table:table-cell table:style-name="ce406"/>
          <table:table-cell table:style-name="ce379" table:number-columns-repeated="13"/>
          <table:table-cell table:style-name="ce502" office:value-type="float" office:value="10">
            <text:p>10</text:p>
          </table:table-cell>
          <table:table-cell table:style-name="ce507" office:value-type="string">
            <text:p>F</text:p>
          </table:table-cell>
          <table:table-cell table:number-columns-repeated="1006"/>
        </table:table-row>
        <table:table-row table:style-name="ro104">
          <table:table-cell/>
          <table:table-cell table:style-name="ce386" office:value-type="string">
            <text:p>D</text:p>
          </table:table-cell>
          <table:table-cell table:style-name="ce401" office:value-type="string">
            <text:p>Criterios de Revisíon</text:p>
          </table:table-cell>
          <table:table-cell table:style-name="ce419" office:value-type="string">
            <text:p>Excepcional</text:p>
          </table:table-cell>
          <table:table-cell table:style-name="ce442" office:value-type="string">
            <text:p>5.0 4.5 4.0</text:p>
          </table:table-cell>
          <table:table-cell table:style-name="ce419" office:value-type="string">
            <text:p><text:s/>Supera los Requisitos</text:p>
          </table:table-cell>
          <table:table-cell table:style-name="ce442" office:value-type="string">
            <text:p>3.95 <text:s text:c="3"/>or <text:s text:c="3"/>3.5</text:p>
          </table:table-cell>
          <table:table-cell table:style-name="ce419" office:value-type="string">
            <text:p>Cumple los requisitos</text:p>
          </table:table-cell>
          <table:table-cell table:style-name="ce442" office:value-type="string">
            <text:p>3.45 <text:s text:c="3"/>or <text:s text:c="3"/>3.0</text:p>
          </table:table-cell>
          <table:table-cell table:style-name="ce419" office:value-type="string">
            <text:p>Satisfactorio</text:p>
          </table:table-cell>
          <table:table-cell table:style-name="ce442" office:value-type="string">
            <text:p>2.95 <text:s text:c="3"/>or <text:s text:c="3"/>2.5</text:p>
          </table:table-cell>
          <table:table-cell table:style-name="ce419" office:value-type="string">
            <text:p>In-satisfactorio (devolución parcial)</text:p>
          </table:table-cell>
          <table:table-cell table:style-name="ce442" office:value-type="string">
            <text:p>2.45 <text:s text:c="3"/>or <text:s text:c="3"/>2.0</text:p>
          </table:table-cell>
          <table:table-cell table:style-name="ce419" office:value-type="string">
            <text:p>Falló (devolución total)</text:p>
          </table:table-cell>
          <table:table-cell table:style-name="ce442" office:value-type="string">
            <text:p>1.95 <text:s text:c="4"/>or <text:s text:c="5"/>0</text:p>
          </table:table-cell>
          <table:table-cell table:style-name="ce497" office:value-type="string">
            <text:p>Si no aparece "OK", revise casillas. Vea la nota al final</text:p>
          </table:table-cell>
          <table:table-cell table:style-name="ce502" office:value-type="float" office:value="11">
            <text:p>11</text:p>
          </table:table-cell>
          <table:table-cell table:style-name="ce507" office:value-type="string">
            <text:p>F</text:p>
          </table:table-cell>
          <table:table-cell table:number-columns-repeated="1006"/>
        </table:table-row>
        <table:table-row table:style-name="ro105">
          <table:table-cell/>
          <table:table-cell table:style-name="ce391" office:value-type="string" table:number-columns-spanned="1" table:number-rows-spanned="4">
            <text:p>Diseño -habilidades de</text:p>
          </table:table-cell>
          <table:table-cell table:style-name="ce402" table:formula="of:=[$'Descripción Criterio Eval'.C12]" office:value-type="string" office:string-value="Articulación y Seguimiento del Enfoque">
            <office:annotation draw:style-name="gr4" draw:text-style-name="P3" svg:width="14.46cm" svg:height="3.889cm" svg:x="7.802cm" svg:y="22.846cm" draw:caption-point-x="-0.485cm" draw:caption-point-y="-5.6cm">
              <dc:date>2018-01-29T00:00:00</dc:date>
              <text:p text:style-name="P3"><text:span text:style-name="T13">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13"/></text:p>
              <text:p text:style-name="P3"><text:span text:style-name="T13">Seguimiento: ¿Cuál fue su elección final y que tan bien funcionó (de acuerdo con sus propias reflexiones y sus observaciones) en relación con:</text:span></text:p>
              <text:p text:style-name="P3"><text:span text:style-name="T13">1. Camino de Aprendizaje</text:span></text:p>
              <text:p text:style-name="P3"><text:span text:style-name="T13">2. Proyectos</text:span></text:p>
              <text:p text:style-name="P3"><text:span text:style-name="T13">3. Paquetes de Reporte </text:span></text:p>
            </office:annotation>
            <text:p>Articulación y Seguimiento del Enfoque</text:p>
          </table:table-cell>
          <table:table-cell table:style-name="ce424" office:value-type="string">
            <text:p>Tomé modelos como referencias de diseño para los proyectos. Los declaro y explico. Faltó dejarlos en claro a un nivel introductorio general</text:p>
          </table:table-cell>
          <table:table-cell table:style-name="ce443" table:content-validation-name="val3"/>
          <table:table-cell table:style-name="ce455"/>
          <table:table-cell table:style-name="ce463" table:content-validation-name="val4" office:value-type="float" office:value="3.5">
            <text:p>3,50</text:p>
          </table:table-cell>
          <table:table-cell table:style-name="ce455"/>
          <table:table-cell table:style-name="ce463" table:content-validation-name="val5"/>
          <table:table-cell table:style-name="ce455"/>
          <table:table-cell table:style-name="ce463" table:content-validation-name="val6"/>
          <table:table-cell table:style-name="ce455"/>
          <table:table-cell table:style-name="ce463" table:content-validation-name="val7"/>
          <table:table-cell table:style-name="ce478"/>
          <table:table-cell table:style-name="ce485" table:content-validation-name="val8"/>
          <table:table-cell table:style-name="ce498" table:formula="of:=IF(OR(COUNTIF([.E18:.O18];&quot;&gt;=0&quot;)&gt;1;COUNT([.E18:.O18])=0);&quot;FALSE&quot;;&quot;OK&quot;)" office:value-type="string" office:string-value="OK">
            <text:p>OK</text:p>
          </table:table-cell>
          <table:table-cell table:style-name="ce502" office:value-type="float" office:value="12">
            <text:p>12</text:p>
          </table:table-cell>
          <table:table-cell table:style-name="ce507" office:value-type="string">
            <text:p>F</text:p>
          </table:table-cell>
          <table:table-cell table:number-columns-repeated="1006"/>
        </table:table-row>
        <table:table-row table:style-name="ro105">
          <table:table-cell/>
          <table:covered-table-cell table:style-name="ce392"/>
          <table:table-cell table:style-name="ce403" table:formula="of:=[$'Descripción Criterio Eval'.C13]" office:value-type="string" office:string-value=" Reflexiones sobre los Puntos de Intervención, Tiempos y Transiciones">
            <office:annotation draw:style-name="gr5" draw:text-style-name="P3" svg:width="15.159cm" svg:height="6.245cm" svg:x="7.774cm" svg:y="18.558cm" draw:caption-point-x="-0.457cm" draw:caption-point-y="0.276cm">
              <dc:date>2018-01-29T00:00:00</dc:date>
              <text:p text:style-name="P3"><text:span text:style-name="T13">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 text:style-name="P3"><text:span text:style-name="T13"/></text:p>
              <text:p text:style-name="P3"><text:span text:style-name="T13">Seguimiento: considerando los resultados: fueron éstas unas buenas decisiones de intervención? Hay evidencia presentada que apoye esta conclusión? </text:span></text:p>
              <text:p text:style-name="P3"><text:span text:style-name="T13"/></text:p>
              <text:p text:style-name="P3"><text:span text:style-name="T13">Ha reflexionado sobre si intervendría en lugares y/o tiempos diferentes si hiciera el proyecto de nuevo? </text:span></text:p>
              <text:p text:style-name="P3"><text:span text:style-name="T13"/></text:p>
              <text:p text:style-name="P3"><text:span text:style-name="T13">Está atendiendo más concientemente sus trancisiones ?</text:span></text:p>
            </office:annotation>
            <text:p><text:s/>Reflexiones sobre los Puntos de Intervención, Tiempos y Transiciones</text:p>
          </table:table-cell>
          <table:table-cell table:style-name="ce421" office:value-type="string">
            <text:p>No reflexioné especificamente sobre puntos de intervención. Si los cambios que haría para mejorar intervenciones.</text:p>
          </table:table-cell>
          <table:table-cell table:style-name="ce443" table:content-validation-name="val3"/>
          <table:table-cell table:style-name="ce428"/>
          <table:table-cell table:style-name="ce463" table:content-validation-name="val4" office:value-type="float" office:value="3.5">
            <text:p>3,50</text:p>
          </table:table-cell>
          <table:table-cell table:style-name="ce428"/>
          <table:table-cell table:style-name="ce463" table:content-validation-name="val5"/>
          <table:table-cell table:style-name="ce428"/>
          <table:table-cell table:style-name="ce463" table:content-validation-name="val6"/>
          <table:table-cell table:style-name="ce428"/>
          <table:table-cell table:style-name="ce463" table:content-validation-name="val7"/>
          <table:table-cell/>
          <table:table-cell table:style-name="ce485" table:content-validation-name="val8"/>
          <table:table-cell table:style-name="ce498" table:formula="of:=IF(OR(COUNTIF([.E19:.O19];&quot;&gt;=0&quot;)&gt;1;COUNT([.E19:.O19])=0);&quot;FALSE&quot;;&quot;OK&quot;)" office:value-type="string" office:string-value="OK">
            <text:p>OK</text:p>
          </table:table-cell>
          <table:table-cell table:style-name="ce502" office:value-type="float" office:value="13">
            <text:p>13</text:p>
          </table:table-cell>
          <table:table-cell table:style-name="ce507" office:value-type="string">
            <text:p>F</text:p>
          </table:table-cell>
          <table:table-cell table:number-columns-repeated="1006"/>
        </table:table-row>
        <table:table-row table:style-name="ro106">
          <table:table-cell/>
          <table:covered-table-cell table:style-name="ce392"/>
          <table:table-cell table:style-name="ce402" table:formula="of:=[$'Descripción Criterio Eval'.C14]" office:value-type="string" office:string-value="Diseño del Proyecto y Participación&#10;">
            <office:annotation draw:style-name="gr5" draw:text-style-name="P3" svg:width="13.731cm" svg:height="3.888cm" svg:x="7.802cm" svg:y="15.966cm" draw:caption-point-x="-0.485cm" draw:caption-point-y="4.455cm">
              <dc:date>2018-01-29T00:00:00</dc:date>
              <text:p text:style-name="P3"><text:span text:style-name="T13">¿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 text:style-name="P3"><text:span text:style-name="T13"/></text:p>
              <text:p text:style-name="P3"><text:span text:style-name="T13">¿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421" office:value-type="string">
            <text:p>Si realicé un trabajo detallado en el diseño de mi proyecto emergente, el DEI. Tomé buenos referentes teóricos y modelos. Busqué colaboración de otros.</text:p>
          </table:table-cell>
          <table:table-cell table:style-name="ce444" table:content-validation-name="val3" office:value-type="float" office:value="4.5">
            <text:p>4,5</text:p>
          </table:table-cell>
          <table:table-cell table:style-name="ce428"/>
          <table:table-cell table:style-name="ce463" table:content-validation-name="val4"/>
          <table:table-cell table:style-name="ce428"/>
          <table:table-cell table:style-name="ce463" table:content-validation-name="val5"/>
          <table:table-cell table:style-name="ce469"/>
          <table:table-cell table:style-name="ce463" table:content-validation-name="val6"/>
          <table:table-cell table:style-name="ce428"/>
          <table:table-cell table:style-name="ce463" table:content-validation-name="val7"/>
          <table:table-cell/>
          <table:table-cell table:style-name="ce485" table:content-validation-name="val8"/>
          <table:table-cell table:style-name="ce498" table:formula="of:=IF(OR(COUNTIF([.E20:.O20];&quot;&gt;=0&quot;)&gt;1;COUNT([.E20:.O20])=0);&quot;FALSE&quot;;&quot;OK&quot;)" office:value-type="string" office:string-value="OK">
            <text:p>OK</text:p>
          </table:table-cell>
          <table:table-cell table:style-name="ce502" office:value-type="float" office:value="14">
            <text:p>14</text:p>
          </table:table-cell>
          <table:table-cell table:style-name="ce507" office:value-type="string">
            <text:p>F</text:p>
          </table:table-cell>
          <table:table-cell table:number-columns-repeated="1006"/>
        </table:table-row>
        <table:table-row table:style-name="ro107">
          <table:table-cell/>
          <table:covered-table-cell table:style-name="ce392"/>
          <table:table-cell table:style-name="ce402" table:formula="of:=[$'Descripción Criterio Eval'.C15]" office:value-type="string" office:string-value="Diseño del Paquete de Reporte&#10;">
            <office:annotation draw:style-name="gr5" draw:text-style-name="P3" svg:width="13.507cm" svg:height="4.155cm" svg:x="7.802cm" svg:y="18.106cm" draw:caption-point-x="-0.485cm" draw:caption-point-y="4.245cm">
              <dc:date>2018-01-29T00:00:00</dc:date>
              <text:p text:style-name="P3"><text:span text:style-name="T13"><text:s text:c="4"/></text:span><text:span text:style-name="T13">¿Ha aprovechado el asociado el desafío y utilizado el PR como una oportunidad de diseño? ¿Qué elementos diseñaron? ¿Cuál fue el proceso? ¿Qué ha ido bien? Lo que fue un reto?</text:span></text:p>
              <text:p text:style-name="P3"><text:span text:style-name="T13"/></text:p>
              <text:p text:style-name="P3"><text:span text:style-name="T13">¿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text:span></text:p>
            </office:annotation>
            <text:p>Diseño del Paquete de Reporte</text:p>
            <text:p/>
          </table:table-cell>
          <table:table-cell table:style-name="ce421" office:value-type="string">
            <text:p>Hubo un trabajo de diseño en lo grueso, con mapa mental y también en cierto nivel de detalle en cuanto a la presentación del material.</text:p>
          </table:table-cell>
          <table:table-cell table:style-name="ce444" table:content-validation-name="val3" office:value-type="float" office:value="4">
            <text:p>4,0</text:p>
          </table:table-cell>
          <table:table-cell table:style-name="ce428"/>
          <table:table-cell table:style-name="ce463" table:content-validation-name="val4"/>
          <table:table-cell table:style-name="ce428"/>
          <table:table-cell table:style-name="ce463" table:content-validation-name="val5"/>
          <table:table-cell table:style-name="ce469"/>
          <table:table-cell table:style-name="ce463" table:content-validation-name="val6"/>
          <table:table-cell table:style-name="ce428"/>
          <table:table-cell table:style-name="ce463" table:content-validation-name="val7"/>
          <table:table-cell/>
          <table:table-cell table:style-name="ce485" table:content-validation-name="val8"/>
          <table:table-cell table:style-name="ce498" table:formula="of:=IF(OR(COUNTIF([.E21:.O21];&quot;&gt;=0&quot;)&gt;1;COUNT([.E21:.O21])=0);&quot;FALSE&quot;;&quot;OK&quot;)" office:value-type="string" office:string-value="OK">
            <text:p>OK</text:p>
          </table:table-cell>
          <table:table-cell table:style-name="ce502" office:value-type="float" office:value="15">
            <text:p>15</text:p>
          </table:table-cell>
          <table:table-cell table:style-name="ce507" office:value-type="string">
            <text:p>F</text:p>
          </table:table-cell>
          <table:table-cell table:number-columns-repeated="1006"/>
        </table:table-row>
        <table:table-row table:style-name="ro23">
          <table:table-cell/>
          <table:table-cell table:style-name="ce389" office:value-type="string">
            <text:p>Total de Sección=</text:p>
          </table:table-cell>
          <table:table-cell table:style-name="ce404" office:value-type="string" table:number-columns-spanned="1" table:number-rows-spanned="2">
            <text:p>Comentarios Adicionales:</text:p>
          </table:table-cell>
          <table:table-cell table:style-name="ce422" table:number-columns-spanned="12" table:number-rows-spanned="2"/>
          <table:covered-table-cell table:number-columns-repeated="10" table:style-name="ce440"/>
          <table:covered-table-cell table:style-name="ce483"/>
          <table:table-cell table:style-name="ce499"/>
          <table:table-cell table:style-name="ce502" office:value-type="float" office:value="16">
            <text:p>16</text:p>
          </table:table-cell>
          <table:table-cell table:style-name="ce507" office:value-type="string">
            <text:p>F</text:p>
          </table:table-cell>
          <table:table-cell table:number-columns-repeated="1006"/>
        </table:table-row>
        <table:table-row table:style-name="ro33">
          <table:table-cell/>
          <table:table-cell table:style-name="ce390" table:content-validation-name="val1" table:formula="of:=[.E18]+[.E19]+[.E20]+[.E21]+[.G18]+[.G19]+[.G20]+[.G21]+[.I18]+[.I19]+[.I20]+[.I21]+[.K18]+[.K19]+[.K20]+[.K21]+[.M18]+[.M19]+[.M20]+[.M21]+[.O18]+[.O19]+[.O20]+[.O21]" office:value-type="float" office:value="15.5">
            <text:p>15,50</text:p>
          </table:table-cell>
          <table:covered-table-cell table:style-name="ce405"/>
          <table:covered-table-cell table:style-name="ce423"/>
          <table:covered-table-cell table:number-columns-repeated="10" table:style-name="ce441"/>
          <table:covered-table-cell table:style-name="ce484"/>
          <table:table-cell table:style-name="ce499"/>
          <table:table-cell table:style-name="ce502" office:value-type="float" office:value="17">
            <text:p>17</text:p>
          </table:table-cell>
          <table:table-cell table:style-name="ce507" office:value-type="string">
            <text:p>F</text:p>
          </table:table-cell>
          <table:table-cell table:number-columns-repeated="1006"/>
        </table:table-row>
        <table:table-row table:style-name="ro108">
          <table:table-cell table:number-columns-repeated="2"/>
          <table:table-cell table:style-name="ce407"/>
          <table:table-cell table:style-name="ce379" table:number-columns-repeated="13"/>
          <table:table-cell table:style-name="ce502" office:value-type="float" office:value="18">
            <text:p>18</text:p>
          </table:table-cell>
          <table:table-cell table:style-name="ce507" office:value-type="string">
            <text:p>F</text:p>
          </table:table-cell>
          <table:table-cell table:number-columns-repeated="1006"/>
        </table:table-row>
        <table:table-row table:style-name="ro104">
          <table:table-cell/>
          <table:table-cell table:style-name="ce386" office:value-type="string">
            <text:p>A</text:p>
          </table:table-cell>
          <table:table-cell table:style-name="ce401" office:value-type="string">
            <text:p>Criterios de Revisíon</text:p>
          </table:table-cell>
          <table:table-cell table:style-name="ce419" office:value-type="string">
            <text:p>Excepcional</text:p>
          </table:table-cell>
          <table:table-cell table:style-name="ce442" office:value-type="string">
            <text:p>5.0 4.5 4.0</text:p>
          </table:table-cell>
          <table:table-cell table:style-name="ce419" office:value-type="string">
            <text:p><text:s/>Supera los Requisitos</text:p>
          </table:table-cell>
          <table:table-cell table:style-name="ce442" office:value-type="string">
            <text:p>3.95 <text:s text:c="3"/>or <text:s text:c="3"/>3.5</text:p>
          </table:table-cell>
          <table:table-cell table:style-name="ce419" office:value-type="string">
            <text:p>Cumple los requisitos</text:p>
          </table:table-cell>
          <table:table-cell table:style-name="ce442" office:value-type="string">
            <text:p>3.45 <text:s text:c="3"/>or <text:s text:c="3"/>3.0</text:p>
          </table:table-cell>
          <table:table-cell table:style-name="ce419" office:value-type="string">
            <text:p>Satisfactorio</text:p>
          </table:table-cell>
          <table:table-cell table:style-name="ce442" office:value-type="string">
            <text:p>2.95 <text:s text:c="3"/>or <text:s text:c="3"/>2.5</text:p>
          </table:table-cell>
          <table:table-cell table:style-name="ce419" office:value-type="string">
            <text:p>In-satisfactorio (devolución parcial)</text:p>
          </table:table-cell>
          <table:table-cell table:style-name="ce442" office:value-type="string">
            <text:p>2.45 <text:s text:c="3"/>or <text:s text:c="3"/>2.0</text:p>
          </table:table-cell>
          <table:table-cell table:style-name="ce419" office:value-type="string">
            <text:p>Falló (devolución total)</text:p>
          </table:table-cell>
          <table:table-cell table:style-name="ce442" office:value-type="string">
            <text:p>1.95 <text:s text:c="4"/>or <text:s text:c="5"/>0</text:p>
          </table:table-cell>
          <table:table-cell table:style-name="ce497" office:value-type="string">
            <text:p>Si no aparece "OK", revise casillas. Vea la nota al final</text:p>
          </table:table-cell>
          <table:table-cell table:style-name="ce502" office:value-type="float" office:value="19">
            <text:p>19</text:p>
          </table:table-cell>
          <table:table-cell table:style-name="ce507" office:value-type="string">
            <text:p>F</text:p>
          </table:table-cell>
          <table:table-cell table:number-columns-repeated="1006"/>
        </table:table-row>
        <table:table-row table:style-name="ro101">
          <table:table-cell/>
          <table:table-cell table:style-name="ce391" office:value-type="string" table:number-columns-spanned="1" table:number-rows-spanned="4">
            <text:p>Aprendizaje en Acción</text:p>
          </table:table-cell>
          <table:table-cell table:style-name="ce408" table:formula="of:=[$'Descripción Criterio Eval'.C20]" office:value-type="string" office:string-value="Equilibrio entre el Hacer y Pensar">
            <office:annotation draw:style-name="gr5" draw:text-style-name="P3" svg:width="13.563cm" svg:height="7.143cm" svg:x="7.802cm" svg:y="23.347cm" draw:caption-point-x="-0.485cm" draw:caption-point-y="3.899cm">
              <dc:date>2018-01-29T00:00:00</dc:date>
              <text:p text:style-name="P3"><text:span text:style-name="T14">(Experiencia Concreta y Conceptualización Abstracta en términos de Kolb)</text:span></text:p>
              <text:p text:style-name="P3"><text:span text:style-name="T13"/></text:p>
              <text:p text:style-name="P3"><text:span text:style-name="T13">¿Muestra el asociado equilibrio entre la acción y el pensamiento? Por ejemplo, ¿hay evidencia de que fue capaz de llegar a la acción y actuó (relativamente) sin esfuerzo, mientras tomaba decisiones bien pensadas sobre cómo y cuándo actuar?</text:span></text:p>
              <text:p text:style-name="P3"><text:span text:style-name="T13"/></text:p>
              <text:p text:style-name="P3"><text:span text:style-name="T13">Seguimiento: Ha mostrado cómo adaptó las acciones planificadas de acuerdo a los resultados inmediatos - con pausas claras desde el hacer con el fin de evaluar los próximos pasos? ¿Fue capaz de acercar y alejar el zoom para variar el punto de vista de la acción?</text:span></text:p>
              <text:p text:style-name="P3"><text:span text:style-name="T13"/></text:p>
              <text:p text:style-name="P3"><text:span text:style-name="T13">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425" office:value-type="string">
            <text:p>Creo que hubo equilibrio, ya que se reportó cuatro meses de ejecución de cursos y otros. Por otra parte el artículo que completé es un aporte a la comunidad GAIA. Me faltó hacer mejor seguimiento de la ejecución.</text:p>
          </table:table-cell>
          <table:table-cell table:style-name="ce445" table:content-validation-name="val3"/>
          <table:table-cell table:style-name="ce456"/>
          <table:table-cell table:style-name="ce463" table:content-validation-name="val4" office:value-type="float" office:value="3.95">
            <text:p>3,95</text:p>
          </table:table-cell>
          <table:table-cell table:style-name="ce456"/>
          <table:table-cell table:style-name="ce463" table:content-validation-name="val5"/>
          <table:table-cell table:style-name="ce456"/>
          <table:table-cell table:style-name="ce463" table:content-validation-name="val6"/>
          <table:table-cell table:style-name="ce456"/>
          <table:table-cell table:style-name="ce463" table:content-validation-name="val7"/>
          <table:table-cell table:style-name="ce479"/>
          <table:table-cell table:style-name="ce486" table:content-validation-name="val8"/>
          <table:table-cell table:style-name="ce498" table:formula="of:=IF(OR(COUNTIF([.E26:.O26];&quot;&gt;=0&quot;)&gt;1;COUNT([.E26:.O26])=0);&quot;FALSE&quot;;&quot;OK&quot;)" office:value-type="string" office:string-value="OK">
            <text:p>OK</text:p>
          </table:table-cell>
          <table:table-cell table:style-name="ce502" office:value-type="float" office:value="20">
            <text:p>20</text:p>
          </table:table-cell>
          <table:table-cell table:style-name="ce507" office:value-type="string">
            <text:p>F</text:p>
          </table:table-cell>
          <table:table-cell table:number-columns-repeated="1006"/>
        </table:table-row>
        <table:table-row table:style-name="ro101">
          <table:table-cell/>
          <table:covered-table-cell table:style-name="ce392"/>
          <table:table-cell table:style-name="ce408" table:formula="of:=[$'Descripción Criterio Eval'.C21]" office:value-type="string" office:string-value="Equilibrio entre la Reflexión y la Experimentación">
            <office:annotation draw:style-name="gr5" draw:text-style-name="P3" svg:width="17.703cm" svg:height="8.069cm" svg:x="7.802cm" svg:y="25.491cm" draw:caption-point-x="-0.485cm" draw:caption-point-y="3.448cm">
              <dc:date>2018-01-29T00:00:00</dc:date>
              <text:p text:style-name="P3"><text:span text:style-name="T13">(Observación Reflexiva y Experimentación Activa en términos de Kolb )</text:span></text:p>
              <text:p text:style-name="P3"><text:span text:style-name="T13"/></text:p>
              <text:p text:style-name="P3"><text:span text:style-name="T13">¿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13"/></text:p>
              <text:p text:style-name="P3"><text:span text:style-name="T13">¿Demuestra que está atento a las posibilidades de hacer ensayos y prototipos rápidos con el fin de evitar la parálisis por análisis? Y valida los proto- diseños a través de algún tipo de prueba ?</text:span></text:p>
              <text:p text:style-name="P3"><text:span text:style-name="T13"/></text:p>
              <text:p text:style-name="P3"><text:span text:style-name="T13">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 text:style-name="P3"><text:span text:style-name="T13"/></text:p>
              <text:p text:style-name="P3"><text:span text:style-name="T13">¿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office:annotation>
            <text:p>Equilibrio entre la Reflexión y la Experimentación</text:p>
          </table:table-cell>
          <table:table-cell table:style-name="ce421" office:value-type="string">
            <text:p>En cierto sentido el trabajo clase a clase fue un prototipado rápido que me permitió mejorar el diseño para este año. Debo ser más sistemático para la reflexión durante el proceso.</text:p>
          </table:table-cell>
          <table:table-cell table:style-name="ce446" table:content-validation-name="val3" office:value-type="float" office:value="4">
            <text:p>4,0</text:p>
          </table:table-cell>
          <table:table-cell table:style-name="ce428"/>
          <table:table-cell table:style-name="ce463" table:content-validation-name="val4"/>
          <table:table-cell table:style-name="ce428"/>
          <table:table-cell table:style-name="ce463" table:content-validation-name="val5"/>
          <table:table-cell table:style-name="ce428"/>
          <table:table-cell table:style-name="ce463" table:content-validation-name="val6"/>
          <table:table-cell table:style-name="ce428"/>
          <table:table-cell table:style-name="ce463" table:content-validation-name="val7"/>
          <table:table-cell/>
          <table:table-cell table:style-name="ce486" table:content-validation-name="val8"/>
          <table:table-cell table:style-name="ce498" table:formula="of:=IF(OR(COUNTIF([.E27:.O27];&quot;&gt;=0&quot;)&gt;1;COUNT([.E27:.O27])=0);&quot;FALSE&quot;;&quot;OK&quot;)" office:value-type="string" office:string-value="OK">
            <text:p>OK</text:p>
          </table:table-cell>
          <table:table-cell table:style-name="ce502" office:value-type="float" office:value="21">
            <text:p>21</text:p>
          </table:table-cell>
          <table:table-cell table:style-name="ce507" office:value-type="string">
            <text:p>F</text:p>
          </table:table-cell>
          <table:table-cell table:number-columns-repeated="1006"/>
        </table:table-row>
        <table:table-row table:style-name="ro109">
          <table:table-cell/>
          <table:covered-table-cell table:style-name="ce392"/>
          <table:table-cell table:style-name="ce408" table:formula="of:=[$'Descripción Criterio Eval'.C22]" office:value-type="string" office:string-value="Transformación de Uno Mismo y del  Contexto">
            <office:annotation draw:style-name="gr5" draw:text-style-name="P3" svg:width="15.074cm" svg:height="6.084cm" svg:x="7.802cm" svg:y="26.02cm" draw:caption-point-x="-0.485cm" draw:caption-point-y="4.612cm">
              <dc:date>2018-01-29T00:00:00</dc:date>
              <text:p text:style-name="P3"><text:span text:style-name="T13">¿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13"/></text:p>
              <text:p text:style-name="P3"><text:span text:style-name="T13">Seguimiento: - ¿El asociado relaciona los resultados de Proyecto y Personales <text:s/>de vuelta a los objetivos?</text:span></text:p>
              <text:p text:style-name="P3"><text:span text:style-name="T13"/></text:p>
              <text:p text:style-name="P3"><text:span text:style-name="T13">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office:annotation>
            <text:p>Transformación de Uno Mismo y del <text:s/>Contexto</text:p>
          </table:table-cell>
          <table:table-cell table:style-name="ce421" office:value-type="string">
            <text:p>Este período hubo algunas transformaciones importantes en cuanto a mi visión de la ecoalfabetización, espero sean claras para los lectores. El seguimiento es mejorable.</text:p>
          </table:table-cell>
          <table:table-cell table:style-name="ce445" table:content-validation-name="val3"/>
          <table:table-cell table:style-name="ce428"/>
          <table:table-cell table:style-name="ce463" table:content-validation-name="val4" office:value-type="float" office:value="3.95">
            <text:p>3,95</text:p>
          </table:table-cell>
          <table:table-cell table:style-name="ce428"/>
          <table:table-cell table:style-name="ce463" table:content-validation-name="val5"/>
          <table:table-cell table:style-name="ce469"/>
          <table:table-cell table:style-name="ce463" table:content-validation-name="val6"/>
          <table:table-cell table:style-name="ce428"/>
          <table:table-cell table:style-name="ce463" table:content-validation-name="val7"/>
          <table:table-cell/>
          <table:table-cell table:style-name="ce486" table:content-validation-name="val8"/>
          <table:table-cell table:style-name="ce498" table:formula="of:=IF(OR(COUNTIF([.E28:.O28];&quot;&gt;=0&quot;)&gt;1;COUNT([.E28:.O28])=0);&quot;FALSE&quot;;&quot;OK&quot;)" office:value-type="string" office:string-value="OK">
            <text:p>OK</text:p>
          </table:table-cell>
          <table:table-cell table:style-name="ce502" office:value-type="float" office:value="22">
            <text:p>22</text:p>
          </table:table-cell>
          <table:table-cell table:style-name="ce507" office:value-type="string">
            <text:p>F</text:p>
          </table:table-cell>
          <table:table-cell table:number-columns-repeated="1006"/>
        </table:table-row>
        <table:table-row table:style-name="ro101">
          <table:table-cell/>
          <table:covered-table-cell table:style-name="ce392"/>
          <table:table-cell table:style-name="ce408" table:formula="of:=[$'Descripción Criterio Eval'.C23]" office:value-type="string" office:string-value="Atención a los Objetivos de Des/Aprendizaje y Capacidades Múltiples">
            <office:annotation draw:style-name="gr5" draw:text-style-name="P3" svg:width="10.711cm" svg:height="2.911cm" svg:x="7.802cm" svg:y="29.093cm" draw:caption-point-x="-0.485cm" draw:caption-point-y="3.264cm">
              <dc:date>2018-01-29T00:00:00</dc:date>
              <text:p text:style-name="P3"><text:span text:style-name="T13">¿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office:annotation>
            <text:p>Atención a los Objetivos de Des/Aprendizaje y Capacidades Múltiples</text:p>
          </table:table-cell>
          <table:table-cell table:style-name="ce421" office:value-type="string">
            <text:p>No planteé ni objetivos ni logros de desaprendizaje. En este PR no evalué capacidades múltiples. Lo dejo para mi PR5.</text:p>
          </table:table-cell>
          <table:table-cell table:style-name="ce445" table:content-validation-name="val3"/>
          <table:table-cell table:style-name="ce428"/>
          <table:table-cell table:style-name="ce463" table:content-validation-name="val4"/>
          <table:table-cell table:style-name="ce428"/>
          <table:table-cell table:style-name="ce463" table:content-validation-name="val5"/>
          <table:table-cell table:style-name="ce469"/>
          <table:table-cell table:style-name="ce463" table:content-validation-name="val6" office:value-type="float" office:value="2.5">
            <text:p>2,50</text:p>
          </table:table-cell>
          <table:table-cell table:style-name="ce428"/>
          <table:table-cell table:style-name="ce463" table:content-validation-name="val7"/>
          <table:table-cell/>
          <table:table-cell table:style-name="ce486" table:content-validation-name="val8"/>
          <table:table-cell table:style-name="ce498" table:formula="of:=IF(OR(COUNTIF([.E29:.O29];&quot;&gt;=0&quot;)&gt;1;COUNT([.E29:.O29])=0);&quot;FALSE&quot;;&quot;OK&quot;)" office:value-type="string" office:string-value="OK">
            <text:p>OK</text:p>
          </table:table-cell>
          <table:table-cell table:style-name="ce502" office:value-type="float" office:value="23">
            <text:p>23</text:p>
          </table:table-cell>
          <table:table-cell table:style-name="ce507" office:value-type="string">
            <text:p>F</text:p>
          </table:table-cell>
          <table:table-cell table:number-columns-repeated="1006"/>
        </table:table-row>
        <table:table-row table:style-name="ro23">
          <table:table-cell/>
          <table:table-cell table:style-name="ce389" office:value-type="string">
            <text:p>Total de Sección=</text:p>
          </table:table-cell>
          <table:table-cell table:style-name="ce404" office:value-type="string" table:number-columns-spanned="1" table:number-rows-spanned="2">
            <text:p>Comentarios Adicionales:</text:p>
          </table:table-cell>
          <table:table-cell table:style-name="ce422" table:number-columns-spanned="12" table:number-rows-spanned="2"/>
          <table:covered-table-cell table:number-columns-repeated="10" table:style-name="ce440"/>
          <table:covered-table-cell table:style-name="ce483"/>
          <table:table-cell table:style-name="ce499"/>
          <table:table-cell table:style-name="ce502" office:value-type="float" office:value="24">
            <text:p>24</text:p>
          </table:table-cell>
          <table:table-cell table:style-name="ce507" office:value-type="string">
            <text:p>F</text:p>
          </table:table-cell>
          <table:table-cell table:number-columns-repeated="1006"/>
        </table:table-row>
        <table:table-row table:style-name="ro33">
          <table:table-cell/>
          <table:table-cell table:style-name="ce390" table:content-validation-name="val1" table:formula="of:=[.E26]+[.E27]+[.E28]+[.E29]+[.G26]+[.G27]+[.G28]+[.G29]+[.I26]+[.I27]+[.I28]+[.I29]+[.K26]+[.K27]+[.K28]+[.K29]+[.M26]+[.M27]+[.M28]+[.M29]+[.O26]+[.O27]+[.O28]+[.O29]" office:value-type="float" office:value="14.4">
            <text:p>14,40</text:p>
          </table:table-cell>
          <table:covered-table-cell table:style-name="ce405"/>
          <table:covered-table-cell table:style-name="ce423"/>
          <table:covered-table-cell table:number-columns-repeated="10" table:style-name="ce441"/>
          <table:covered-table-cell table:style-name="ce484"/>
          <table:table-cell table:style-name="ce499"/>
          <table:table-cell table:style-name="ce502" office:value-type="float" office:value="25">
            <text:p>25</text:p>
          </table:table-cell>
          <table:table-cell table:style-name="ce507" office:value-type="string">
            <text:p>F</text:p>
          </table:table-cell>
          <table:table-cell table:number-columns-repeated="1006"/>
        </table:table-row>
        <table:table-row table:style-name="ro33">
          <table:table-cell table:number-columns-repeated="2"/>
          <table:table-cell table:style-name="ce407"/>
          <table:table-cell table:style-name="ce379" table:number-columns-repeated="13"/>
          <table:table-cell table:style-name="ce502" office:value-type="float" office:value="26">
            <text:p>26</text:p>
          </table:table-cell>
          <table:table-cell table:style-name="ce507" office:value-type="string">
            <text:p>F</text:p>
          </table:table-cell>
          <table:table-cell table:number-columns-repeated="1006"/>
        </table:table-row>
        <table:table-row table:style-name="ro104">
          <table:table-cell/>
          <table:table-cell table:style-name="ce386" office:value-type="string">
            <text:p>P</text:p>
          </table:table-cell>
          <table:table-cell table:style-name="ce401" office:value-type="string">
            <text:p>Criterios de Revisíon</text:p>
          </table:table-cell>
          <table:table-cell table:style-name="ce419" office:value-type="string">
            <text:p>Excepcional</text:p>
          </table:table-cell>
          <table:table-cell table:style-name="ce442" office:value-type="string">
            <text:p>5.0 4.5 4.0</text:p>
          </table:table-cell>
          <table:table-cell table:style-name="ce419" office:value-type="string">
            <text:p><text:s/>Supera los Requisitos</text:p>
          </table:table-cell>
          <table:table-cell table:style-name="ce442" office:value-type="string">
            <text:p>3.95 <text:s text:c="3"/>or <text:s text:c="3"/>3.5</text:p>
          </table:table-cell>
          <table:table-cell table:style-name="ce419" office:value-type="string">
            <text:p>Cumple los requisitos</text:p>
          </table:table-cell>
          <table:table-cell table:style-name="ce442" office:value-type="string">
            <text:p>3.45 <text:s text:c="3"/>or <text:s text:c="3"/>3.0</text:p>
          </table:table-cell>
          <table:table-cell table:style-name="ce419" office:value-type="string">
            <text:p>Satisfactorio</text:p>
          </table:table-cell>
          <table:table-cell table:style-name="ce442" office:value-type="string">
            <text:p>2.95 <text:s text:c="3"/>or <text:s text:c="3"/>2.5</text:p>
          </table:table-cell>
          <table:table-cell table:style-name="ce419" office:value-type="string">
            <text:p>In-satisfactorio (devolución parcial)</text:p>
          </table:table-cell>
          <table:table-cell table:style-name="ce442" office:value-type="string">
            <text:p>2.45 <text:s text:c="3"/>or <text:s text:c="3"/>2.0</text:p>
          </table:table-cell>
          <table:table-cell table:style-name="ce419" office:value-type="string">
            <text:p>Falló (devolución total)</text:p>
          </table:table-cell>
          <table:table-cell table:style-name="ce442" office:value-type="string">
            <text:p>1.95 <text:s text:c="4"/>or <text:s text:c="5"/>0</text:p>
          </table:table-cell>
          <table:table-cell table:style-name="ce497" office:value-type="string">
            <text:p>Si no aparece "OK", revise casillas. Vea la nota al final</text:p>
          </table:table-cell>
          <table:table-cell table:style-name="ce502" office:value-type="float" office:value="27">
            <text:p>27</text:p>
          </table:table-cell>
          <table:table-cell table:style-name="ce507" office:value-type="string">
            <text:p>F</text:p>
          </table:table-cell>
          <table:table-cell table:number-columns-repeated="1006"/>
        </table:table-row>
        <table:table-row table:style-name="ro101">
          <table:table-cell/>
          <table:table-cell table:style-name="ce391" office:value-type="string" table:number-columns-spanned="1" table:number-rows-spanned="4">
            <text:p>Proceso </text:p>
            <text:p>- habilidades de</text:p>
          </table:table-cell>
          <table:table-cell table:style-name="ce408" table:formula="of:=[$'Descripción Criterio Eval'.C28]" office:value-type="string" office:string-value="Habilidades en Manejo de Proyectos &#10;">
            <office:annotation draw:style-name="gr4" draw:text-style-name="P3" svg:width="9.566cm" svg:height="2.672cm" svg:x="13.758cm" svg:y="34.73cm" draw:caption-point-x="-6.441cm" draw:caption-point-y="2.416cm">
              <dc:date>2018-01-29T00:00:00</dc:date>
              <text:p text:style-name="P3"><text:span text:style-name="T13">¿Hay evidencia que muestre cómo te enfocaste y mejoraste en tu capacidad de manejo del tiempo y las promesas como administrador de proyectos? Has descrito tus roles y responsabilidades durante las fases de implementación del proyecto? </text:span></text:p>
            </office:annotation>
            <text:p>Habilidades en Manejo de Proyectos </text:p>
            <text:p/>
          </table:table-cell>
          <table:table-cell table:style-name="ce426" office:value-type="string">
            <text:p>No he descrito mi rol como gestor y administrador de proyectos</text:p>
          </table:table-cell>
          <table:table-cell table:style-name="ce447" table:content-validation-name="val3"/>
          <table:table-cell table:style-name="ce457"/>
          <table:table-cell table:style-name="ce463" table:content-validation-name="val4"/>
          <table:table-cell table:style-name="ce457"/>
          <table:table-cell table:style-name="ce463" table:content-validation-name="val5" office:value-type="float" office:value="3.45">
            <text:p>3,45</text:p>
          </table:table-cell>
          <table:table-cell table:style-name="ce457"/>
          <table:table-cell table:style-name="ce463" table:content-validation-name="val6"/>
          <table:table-cell table:style-name="ce457"/>
          <table:table-cell table:style-name="ce463" table:content-validation-name="val7"/>
          <table:table-cell table:style-name="ce480"/>
          <table:table-cell table:style-name="ce487" table:content-validation-name="val8"/>
          <table:table-cell table:style-name="ce498" table:formula="of:=IF(OR(COUNTIF([.E34:.O34];&quot;&gt;=0&quot;)&gt;1;COUNT([.E34:.O34])=0);&quot;FALSE&quot;;&quot;OK&quot;)" office:value-type="string" office:string-value="OK">
            <text:p>OK</text:p>
          </table:table-cell>
          <table:table-cell table:style-name="ce502" office:value-type="float" office:value="28">
            <text:p>28</text:p>
          </table:table-cell>
          <table:table-cell table:style-name="ce507" office:value-type="string">
            <text:p>F</text:p>
          </table:table-cell>
          <table:table-cell table:number-columns-repeated="1006"/>
        </table:table-row>
        <table:table-row table:style-name="ro101">
          <table:table-cell/>
          <table:covered-table-cell table:style-name="ce392"/>
          <table:table-cell table:style-name="ce408" table:formula="of:=[$'Descripción Criterio Eval'.C29]" office:value-type="string" office:string-value="Habilidades de Evaluación Crítica y Referencias a Buenas Prácticas en otros lugares">
            <office:annotation draw:style-name="gr5" draw:text-style-name="P3" svg:width="16.779cm" svg:height="7.857cm" svg:x="7.802cm" svg:y="31.397cm" draw:caption-point-x="-0.485cm" draw:caption-point-y="7.443cm">
              <dc:date>2018-01-29T00:00:00</dc:date>
              <text:p text:style-name="P3"><text:span text:style-name="T13">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 text:style-name="P3"><text:span text:style-name="T13"/></text:p>
              <text:p text:style-name="P3"><text:span text:style-name="T13">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 text:style-name="P3"><text:span text:style-name="T13"/></text:p>
              <text:p text:style-name="P3"><text:span text:style-name="T13">¿Hay una Revisión de Recursos Citados (evaluada críticamente) referentes a fuentes relevantes?.</text:span></text:p>
              <text:p text:style-name="P3"><text:span text:style-name="T13"/></text:p>
              <text:p text:style-name="P3"><text:span text:style-name="T13">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office:annotation>
            <text:p>Habilidades de Evaluación Crítica y Referencias a Buenas Prácticas en otros lugares</text:p>
          </table:table-cell>
          <table:table-cell table:style-name="ce421" office:value-type="string">
            <text:p>Por primera vez sistematicé técnicas y recursos que utilizo. He buscado referencias en otros proyectos. Incluso establecí contactos para ello. Faltó mostrarlo y visibilizarlo en el PR.</text:p>
          </table:table-cell>
          <table:table-cell table:style-name="ce447" table:content-validation-name="val3"/>
          <table:table-cell table:style-name="ce428"/>
          <table:table-cell table:style-name="ce463" table:content-validation-name="val4" office:value-type="float" office:value="3.5">
            <text:p>3,50</text:p>
          </table:table-cell>
          <table:table-cell table:style-name="ce428"/>
          <table:table-cell table:style-name="ce463" table:content-validation-name="val5"/>
          <table:table-cell table:style-name="ce428"/>
          <table:table-cell table:style-name="ce463" table:content-validation-name="val6"/>
          <table:table-cell table:style-name="ce428"/>
          <table:table-cell table:style-name="ce463" table:content-validation-name="val7"/>
          <table:table-cell/>
          <table:table-cell table:style-name="ce487" table:content-validation-name="val8"/>
          <table:table-cell table:style-name="ce498" table:formula="of:=IF(OR(COUNTIF([.E35:.O35];&quot;&gt;=0&quot;)&gt;1;COUNT([.E35:.O35])=0);&quot;FALSE&quot;;&quot;OK&quot;)" office:value-type="string" office:string-value="OK">
            <text:p>OK</text:p>
          </table:table-cell>
          <table:table-cell table:style-name="ce502" office:value-type="float" office:value="29">
            <text:p>29</text:p>
          </table:table-cell>
          <table:table-cell table:style-name="ce507" office:value-type="string">
            <text:p>F</text:p>
          </table:table-cell>
          <table:table-cell table:number-columns-repeated="1006"/>
        </table:table-row>
        <table:table-row table:style-name="ro101">
          <table:table-cell/>
          <table:covered-table-cell table:style-name="ce392"/>
          <table:table-cell table:style-name="ce408" table:formula="of:=[$'Descripción Criterio Eval'.C30]" office:value-type="string" office:string-value="Colaboración y Participación; y el Aprovechamiento de los Compañeros, Aliados, Mentores">
            <office:annotation draw:style-name="gr5" draw:text-style-name="P3" svg:width="15.103cm" svg:height="7.091cm" svg:x="7.802cm" svg:y="33.856cm" draw:caption-point-x="-0.485cm" draw:caption-point-y="6.677cm">
              <dc:date>2018-01-29T00:00:00</dc:date>
              <text:p text:style-name="P3"><text:span text:style-name="T14">Habilidades de proceso. Meme 3: Colaboración y Participación; y el aprovechamiento de los compañeros, aliados, mentores</text:span></text:p>
              <text:p text:style-name="P3"><text:span text:style-name="T13"/></text:p>
              <text:p text:style-name="P3"><text:span text:style-name="T13">Ha proporcionado el asociado pruebas de que ha sido un miembro activo de la comunidad de aprendizaje de Gaia U ? ¿Esto incluyó ser un aliado efectivo/caja de resonancia para los demás, tanto en la comunidad de Gaia U y más allá?</text:span></text:p>
              <text:p text:style-name="P3"><text:span text:style-name="T13"/></text:p>
              <text:p text:style-name="P3"><text:span text:style-name="T13">¿Hay pruebas de que el asociado hizo uso efectivo y oportuno de los recursos de apoyo a la mano, incluyendo el apoyo entre pares, <text:s/>grupos de apoyo para el aprendizaje en acción, mentores principales, mentores expertos, amigos y familiares?</text:span></text:p>
              <text:p text:style-name="P3"><text:span text:style-name="T13"/></text:p>
              <text:p text:style-name="P3"><text:span text:style-name="T13">¿Hay pruebas de que el asociado ha tratado de ampliar los esfuerzos de colaboración y participación hacia las personas en su comunidad local y/o personas en redes amplias de trabajo?</text:span></text:p>
              <text:p text:style-name="P3"><text:span text:style-name="T13"/></text:p>
              <text:p text:style-name="P3"><text:span text:style-name="T13">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421" office:value-type="string">
            <text:p>Participé en actividades de la comunidad y las mostré en mi PR. </text:p>
          </table:table-cell>
          <table:table-cell table:style-name="ce448" table:content-validation-name="val3" office:value-type="float" office:value="4.5">
            <text:p>4,5</text:p>
          </table:table-cell>
          <table:table-cell table:style-name="ce428"/>
          <table:table-cell table:style-name="ce463" table:content-validation-name="val4"/>
          <table:table-cell table:style-name="ce428"/>
          <table:table-cell table:style-name="ce463" table:content-validation-name="val5"/>
          <table:table-cell table:style-name="ce469"/>
          <table:table-cell table:style-name="ce463" table:content-validation-name="val6"/>
          <table:table-cell table:style-name="ce428"/>
          <table:table-cell table:style-name="ce463" table:content-validation-name="val7"/>
          <table:table-cell/>
          <table:table-cell table:style-name="ce487" table:content-validation-name="val8"/>
          <table:table-cell table:style-name="ce498" table:formula="of:=IF(OR(COUNTIF([.E36:.O36];&quot;&gt;=0&quot;)&gt;1;COUNT([.E36:.O36])=0);&quot;FALSE&quot;;&quot;OK&quot;)" office:value-type="string" office:string-value="OK">
            <text:p>OK</text:p>
          </table:table-cell>
          <table:table-cell table:style-name="ce502" office:value-type="float" office:value="30">
            <text:p>30</text:p>
          </table:table-cell>
          <table:table-cell table:style-name="ce507" office:value-type="string">
            <text:p>F</text:p>
          </table:table-cell>
          <table:table-cell table:number-columns-repeated="1006"/>
        </table:table-row>
        <table:table-row table:style-name="ro101">
          <table:table-cell/>
          <table:covered-table-cell table:style-name="ce392"/>
          <table:table-cell table:style-name="ce408" table:formula="of:=[$'Descripción Criterio Eval'.C31]" office:value-type="string" office:string-value="Liderazgo, Facilitación y Esfuerzos de Mentoría">
            <office:annotation draw:style-name="gr4" draw:text-style-name="P3" svg:width="11.41cm" svg:height="5.108cm" svg:x="13.758cm" svg:y="41cm" draw:caption-point-x="-6.441cm" draw:caption-point-y="1.226cm">
              <dc:date>2018-01-29T00:00:00</dc:date>
              <text:p text:style-name="P3"><text:span text:style-name="T14">Habilidades de proceso. Meme 4: Liderazgo, Facilitación y Esfuerzos de Mentoría</text:span></text:p>
              <text:p text:style-name="P3"><text:span text:style-name="T13"/></text:p>
              <text:p text:style-name="P3"><text:span text:style-name="T13">¿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13"/></text:p>
              <text:p text:style-name="P3"><text:span text:style-name="T13">Hay ejemplos de su colaboración y mejoramiento de los procesos entre las personas? Por ejemplo como facilitador o mentor en ejercicios de piensa escucha, las 4 preguntas, etc.?</text:span></text:p>
            </office:annotation>
            <text:p>Liderazgo, Facilitación y Esfuerzos de Mentoría</text:p>
          </table:table-cell>
          <table:table-cell table:style-name="ce421" office:value-type="string">
            <text:p>No tuve este rol respecto a otros asociados.</text:p>
          </table:table-cell>
          <table:table-cell table:style-name="ce447" table:content-validation-name="val3"/>
          <table:table-cell table:style-name="ce428"/>
          <table:table-cell table:style-name="ce463" table:content-validation-name="val4"/>
          <table:table-cell table:style-name="ce428"/>
          <table:table-cell table:style-name="ce463" table:content-validation-name="val5"/>
          <table:table-cell table:style-name="ce469"/>
          <table:table-cell table:style-name="ce463" table:content-validation-name="val6" office:value-type="float" office:value="2.5">
            <text:p>2,50</text:p>
          </table:table-cell>
          <table:table-cell table:style-name="ce428"/>
          <table:table-cell table:style-name="ce463" table:content-validation-name="val7"/>
          <table:table-cell/>
          <table:table-cell table:style-name="ce487" table:content-validation-name="val8"/>
          <table:table-cell table:style-name="ce498" table:formula="of:=IF(OR(COUNTIF([.E37:.O37];&quot;&gt;=0&quot;)&gt;1;COUNT([.E37:.O37])=0);&quot;FALSE&quot;;&quot;OK&quot;)" office:value-type="string" office:string-value="OK">
            <text:p>OK</text:p>
          </table:table-cell>
          <table:table-cell table:style-name="ce502" office:value-type="float" office:value="31">
            <text:p>31</text:p>
          </table:table-cell>
          <table:table-cell table:style-name="ce507" office:value-type="string">
            <text:p>F</text:p>
          </table:table-cell>
          <table:table-cell table:number-columns-repeated="1006"/>
        </table:table-row>
        <table:table-row table:style-name="ro23">
          <table:table-cell/>
          <table:table-cell table:style-name="ce389" office:value-type="string">
            <text:p>Total de Sección=</text:p>
          </table:table-cell>
          <table:table-cell table:style-name="ce404" office:value-type="string" table:number-columns-spanned="1" table:number-rows-spanned="2">
            <text:p>Comentarios Adicionales:</text:p>
          </table:table-cell>
          <table:table-cell table:style-name="ce422" table:number-columns-spanned="12" table:number-rows-spanned="2"/>
          <table:covered-table-cell table:number-columns-repeated="10" table:style-name="ce440"/>
          <table:covered-table-cell table:style-name="ce483"/>
          <table:table-cell table:style-name="ce499"/>
          <table:table-cell table:style-name="ce502" office:value-type="float" office:value="32">
            <text:p>32</text:p>
          </table:table-cell>
          <table:table-cell table:style-name="ce507" office:value-type="string">
            <text:p>F</text:p>
          </table:table-cell>
          <table:table-cell table:number-columns-repeated="1006"/>
        </table:table-row>
        <table:table-row table:style-name="ro33">
          <table:table-cell/>
          <table:table-cell table:style-name="ce390" table:content-validation-name="val1" table:formula="of:=[.E34]+[.E35]+[.E36]+[.E37]+[.G34]+[.G35]+[.G36]+[.G37]+[.I34]+[.I35]+[.I36]+[.I37]+[.K34]+[.K35]+[.K36]+[.K37]+[.M34]+[.M35]+[.M36]+[.M37]+[.O34]+[.O35]+[.O36]+[.O37]" office:value-type="float" office:value="13.95">
            <text:p>13,95</text:p>
          </table:table-cell>
          <table:covered-table-cell table:style-name="ce405"/>
          <table:covered-table-cell table:style-name="ce423"/>
          <table:covered-table-cell table:number-columns-repeated="10" table:style-name="ce441"/>
          <table:covered-table-cell table:style-name="ce484"/>
          <table:table-cell table:style-name="ce499"/>
          <table:table-cell table:style-name="ce502" office:value-type="float" office:value="33">
            <text:p>33</text:p>
          </table:table-cell>
          <table:table-cell table:style-name="ce507" office:value-type="string">
            <text:p>F</text:p>
          </table:table-cell>
          <table:table-cell table:number-columns-repeated="1006"/>
        </table:table-row>
        <table:table-row table:style-name="ro110">
          <table:table-cell table:style-name="ce379"/>
          <table:table-cell/>
          <table:table-cell table:style-name="ce407"/>
          <table:table-cell table:style-name="ce379" table:number-columns-repeated="13"/>
          <table:table-cell table:style-name="ce504" office:value-type="float" office:value="34">
            <text:p>34</text:p>
          </table:table-cell>
          <table:table-cell table:style-name="ce504" office:value-type="string">
            <text:p>F</text:p>
          </table:table-cell>
          <table:table-cell table:style-name="ce379" table:number-columns-repeated="1006"/>
        </table:table-row>
        <table:table-row table:style-name="ro104">
          <table:table-cell table:style-name="ce379"/>
          <table:table-cell table:style-name="ce386" office:value-type="string">
            <text:p>Res</text:p>
          </table:table-cell>
          <table:table-cell table:style-name="ce401" office:value-type="string">
            <text:p>Criterios de Revisíon</text:p>
          </table:table-cell>
          <table:table-cell table:style-name="ce419" office:value-type="string">
            <text:p>Excepcional</text:p>
          </table:table-cell>
          <table:table-cell table:style-name="ce442" office:value-type="string">
            <text:p>5.0 4.5 4.0</text:p>
          </table:table-cell>
          <table:table-cell table:style-name="ce419" office:value-type="string">
            <text:p><text:s/>Supera los Requisitos</text:p>
          </table:table-cell>
          <table:table-cell table:style-name="ce442" office:value-type="string">
            <text:p>3.95 <text:s text:c="3"/>or <text:s text:c="3"/>3.5</text:p>
          </table:table-cell>
          <table:table-cell table:style-name="ce419" office:value-type="string">
            <text:p>Cumple los requisitos</text:p>
          </table:table-cell>
          <table:table-cell table:style-name="ce442" office:value-type="string">
            <text:p>3.45 <text:s text:c="3"/>or <text:s text:c="3"/>3.0</text:p>
          </table:table-cell>
          <table:table-cell table:style-name="ce419" office:value-type="string">
            <text:p>Satisfactorio</text:p>
          </table:table-cell>
          <table:table-cell table:style-name="ce442" office:value-type="string">
            <text:p>2.95 <text:s text:c="3"/>or <text:s text:c="3"/>2.5</text:p>
          </table:table-cell>
          <table:table-cell table:style-name="ce419" office:value-type="string">
            <text:p>In-satisfactorio (devolución parcial)</text:p>
          </table:table-cell>
          <table:table-cell table:style-name="ce442" office:value-type="string">
            <text:p>2.45 <text:s text:c="3"/>or <text:s text:c="3"/>2.0</text:p>
          </table:table-cell>
          <table:table-cell table:style-name="ce419" office:value-type="string">
            <text:p>Falló (devolución total)</text:p>
          </table:table-cell>
          <table:table-cell table:style-name="ce442" office:value-type="string">
            <text:p>1.95 <text:s text:c="4"/>or <text:s text:c="5"/>0</text:p>
          </table:table-cell>
          <table:table-cell table:style-name="ce497" office:value-type="string">
            <text:p>Si no aparece "OK", revise casillas. Vea la nota al final</text:p>
          </table:table-cell>
          <table:table-cell table:style-name="ce502" office:value-type="float" office:value="35">
            <text:p>35</text:p>
          </table:table-cell>
          <table:table-cell table:style-name="ce507" office:value-type="string">
            <text:p>F</text:p>
          </table:table-cell>
          <table:table-cell table:style-name="ce379" table:number-columns-repeated="1006"/>
        </table:table-row>
        <table:table-row table:style-name="ro101">
          <table:table-cell table:style-name="ce379"/>
          <table:table-cell table:style-name="ce391" office:value-type="string" table:number-columns-spanned="1" table:number-rows-spanned="4">
            <text:p>Resultados</text:p>
          </table:table-cell>
          <table:table-cell table:style-name="ce409" table:formula="of:=[$'Descripción Criterio Eval'.C36]" office:value-type="string" office:string-value="Beneficios Prácticos para el Campo/Área ">
            <office:annotation draw:style-name="gr5" draw:text-style-name="P3" svg:width="12.25cm" svg:height="3.044cm" svg:x="7.802cm" svg:y="43.672cm" draw:caption-point-x="-0.485cm" draw:caption-point-y="3.343cm">
              <dc:date>2018-01-29T00:00:00</dc:date>
              <text:p text:style-name="P3"><text:span text:style-name="T14">Resultados. Meme 1: Beneficios Prácticos para el Campo/Área </text:span></text:p>
              <text:p text:style-name="P3"><text:span text:style-name="T14"/></text:p>
              <text:p text:style-name="P3"><text:span text:style-name="T13">¿Ha hecho una evaluación realista del "valor" de su trabajo de acuerdo con los probables efectos / impactos en el campo del diseño ecosocial y la regeneración? ¿Quién se ha visto afectado y cómo? ¿Qué pruebas pueden demostrar estas apreciaciones?</text:span></text:p>
            </office:annotation>
            <text:p>Beneficios Prácticos para el Campo/Área </text:p>
          </table:table-cell>
          <table:table-cell table:style-name="ce427" office:value-type="string">
            <text:p>Es algo en lo que he reflexionado, aunque no usé parámetros para medirlo y evidenciarlo. Hay algunos efectos positivos y fracasos también.</text:p>
          </table:table-cell>
          <table:table-cell table:style-name="ce449" table:content-validation-name="val3"/>
          <table:table-cell table:style-name="ce458"/>
          <table:table-cell table:style-name="ce463" table:content-validation-name="val4" office:value-type="float" office:value="3.5">
            <text:p>3,50</text:p>
          </table:table-cell>
          <table:table-cell table:style-name="ce458"/>
          <table:table-cell table:style-name="ce463" table:content-validation-name="val5"/>
          <table:table-cell table:style-name="ce458"/>
          <table:table-cell table:style-name="ce463" table:content-validation-name="val6"/>
          <table:table-cell table:style-name="ce458"/>
          <table:table-cell table:style-name="ce463" table:content-validation-name="val7"/>
          <table:table-cell table:style-name="ce481"/>
          <table:table-cell table:style-name="ce488" table:content-validation-name="val8"/>
          <table:table-cell table:style-name="ce498" table:formula="of:=IF(OR(COUNTIF([.E42:.O42];&quot;&gt;=0&quot;)&gt;1;COUNT([.E42:.O42])=0);&quot;FALSE&quot;;&quot;OK&quot;)" office:value-type="string" office:string-value="OK">
            <text:p>OK</text:p>
          </table:table-cell>
          <table:table-cell table:style-name="ce502" office:value-type="float" office:value="36">
            <text:p>36</text:p>
          </table:table-cell>
          <table:table-cell table:style-name="ce507" office:value-type="string">
            <text:p>F</text:p>
          </table:table-cell>
          <table:table-cell table:style-name="ce379" table:number-columns-repeated="1006"/>
        </table:table-row>
        <table:table-row table:style-name="ro111">
          <table:table-cell/>
          <table:covered-table-cell table:style-name="ce393"/>
          <table:table-cell table:style-name="ce409" table:formula="of:=[$'Descripción Criterio Eval'.C37]" office:value-type="string" office:string-value="Valor Agregado  para el Conocimiento Colectivo y Esfuerzos de Divulgación">
            <office:annotation draw:style-name="gr5" draw:text-style-name="P3" svg:width="11.831cm" svg:height="5.052cm" svg:x="7.802cm" svg:y="45.658cm" draw:caption-point-x="-0.485cm" draw:caption-point-y="3.051cm">
              <dc:date>2018-01-29T00:00:00</dc:date>
              <text:p text:style-name="P3"><text:span text:style-name="T14">Resultados. Meme 2: Valor Agregado para el Conocimiento Colectivo y Esfuerzos de Divulgación</text:span></text:p>
              <text:p text:style-name="P3"><text:span text:style-name="T13"/></text:p>
              <text:p text:style-name="P3"><text:span text:style-name="T13">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 text:style-name="P3"><text:span text:style-name="T13"/></text:p>
              <text:p text:style-name="P3"><text:span text:style-name="T13">¿Cuáles son los resultados en cuanto a esfuerzos de difusión? <text:s/>Se ha hecho el esfuerzo para llevar nuestro pensamiento a otros círculos?</text:span></text:p>
              <text:p text:style-name="P3"><text:span text:style-name="T13"/></text:p>
              <text:p text:style-name="P3"><text:span text:style-name="T13"/></text:p>
            </office:annotation>
            <text:p>Valor Agregado <text:s/>para el Conocimiento Colectivo y Esfuerzos de Divulgación</text:p>
          </table:table-cell>
          <table:table-cell table:style-name="ce421" office:value-type="string">
            <text:p>Hay valor en el trabajo reportado. No me había preguntado en qué lo valida y si otros podrían confiar en él. Como decían me paro en hombros de gigantes y eso ayuda.</text:p>
          </table:table-cell>
          <table:table-cell table:style-name="ce450" table:content-validation-name="val3" office:value-type="float" office:value="4.5">
            <text:p>4,5</text:p>
          </table:table-cell>
          <table:table-cell table:style-name="ce428"/>
          <table:table-cell table:style-name="ce463" table:content-validation-name="val4"/>
          <table:table-cell table:style-name="ce428"/>
          <table:table-cell table:style-name="ce463" table:content-validation-name="val5"/>
          <table:table-cell table:style-name="ce428"/>
          <table:table-cell table:style-name="ce463" table:content-validation-name="val6"/>
          <table:table-cell table:style-name="ce428"/>
          <table:table-cell table:style-name="ce463" table:content-validation-name="val7"/>
          <table:table-cell/>
          <table:table-cell table:style-name="ce488" table:content-validation-name="val8"/>
          <table:table-cell table:style-name="ce498" table:formula="of:=IF(OR(COUNTIF([.E43:.O43];&quot;&gt;=0&quot;)&gt;1;COUNT([.E43:.O43])=0);&quot;FALSE&quot;;&quot;OK&quot;)" office:value-type="string" office:string-value="OK">
            <text:p>OK</text:p>
          </table:table-cell>
          <table:table-cell table:style-name="ce502" office:value-type="float" office:value="37">
            <text:p>37</text:p>
          </table:table-cell>
          <table:table-cell table:style-name="ce507" office:value-type="string">
            <text:p>F</text:p>
          </table:table-cell>
          <table:table-cell table:number-columns-repeated="1006"/>
        </table:table-row>
        <table:table-row table:style-name="ro101">
          <table:table-cell/>
          <table:covered-table-cell table:style-name="ce393"/>
          <table:table-cell table:style-name="ce409" table:formula="of:=[$'Descripción Criterio Eval'.C38]" office:value-type="string" office:string-value="Atención y Capacidades para el Desarrollo Personal">
            <office:annotation draw:style-name="gr5" draw:text-style-name="P3" svg:width="15.215cm" svg:height="5.767cm" svg:x="7.802cm" svg:y="43.032cm" draw:caption-point-x="-0.485cm" draw:caption-point-y="7.576cm">
              <dc:date>2018-01-29T00:00:00</dc:date>
              <text:p text:style-name="P3"><text:span text:style-name="T14">Resultados. Meme 3: <text:s/>Atención y Capacidades para el Desarrollo Personal.</text:span></text:p>
              <text:p text:style-name="P3"><text:span text:style-name="T13"><text:s/></text:span></text:p>
              <text:p text:style-name="P3"><text:span text:style-name="T13">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13"/></text:p>
              <text:p text:style-name="P3"><text:span text:style-name="T13">¿Qué claridades fueron ganadas y cosechadas en este ciclo y qué diferencia van a marcar éstas, en el futuro camino de aprendizaje? Ejemplos:</text:span></text:p>
              <text:p text:style-name="P3"><text:span text:style-name="T13">Desmantelando la Patrix </text:span></text:p>
              <text:p text:style-name="P3"><text:span text:style-name="T13">Cultivo de la Zona 0 </text:span></text:p>
              <text:p text:style-name="P3"><text:span text:style-name="T13">Desaprendizajes</text:span></text:p>
              <text:p text:style-name="P3"><text:span text:style-name="T13">Descarga de las Angustias</text:span></text:p>
              <text:p text:style-name="P3"><text:span text:style-name="T13">Comunicación Inter &amp; Intra-Personal </text:span></text:p>
            </office:annotation>
            <text:p>Atención y Capacidades para el Desarrollo Personal</text:p>
          </table:table-cell>
          <table:table-cell table:style-name="ce421" office:value-type="string">
            <text:p>Hay reflexiones sobre estos temas.</text:p>
          </table:table-cell>
          <table:table-cell table:style-name="ce449" table:content-validation-name="val3"/>
          <table:table-cell table:style-name="ce428"/>
          <table:table-cell table:style-name="ce463" table:content-validation-name="val4" office:value-type="float" office:value="3.95">
            <text:p>3,95</text:p>
          </table:table-cell>
          <table:table-cell table:style-name="ce428"/>
          <table:table-cell table:style-name="ce463" table:content-validation-name="val5"/>
          <table:table-cell table:style-name="ce469"/>
          <table:table-cell table:style-name="ce463" table:content-validation-name="val6"/>
          <table:table-cell table:style-name="ce428"/>
          <table:table-cell table:style-name="ce463" table:content-validation-name="val7"/>
          <table:table-cell/>
          <table:table-cell table:style-name="ce488" table:content-validation-name="val8"/>
          <table:table-cell table:style-name="ce498" table:formula="of:=IF(OR(COUNTIF([.E44:.O44];&quot;&gt;=0&quot;)&gt;1;COUNT([.E44:.O44])=0);&quot;FALSE&quot;;&quot;OK&quot;)" office:value-type="string" office:string-value="OK">
            <text:p>OK</text:p>
          </table:table-cell>
          <table:table-cell table:style-name="ce502" office:value-type="float" office:value="38">
            <text:p>38</text:p>
          </table:table-cell>
          <table:table-cell table:style-name="ce507" office:value-type="string">
            <text:p>F</text:p>
          </table:table-cell>
          <table:table-cell table:number-columns-repeated="1006"/>
        </table:table-row>
        <table:table-row table:style-name="ro101">
          <table:table-cell/>
          <table:covered-table-cell table:style-name="ce393"/>
          <table:table-cell table:style-name="ce409" table:formula="of:=[$'Descripción Criterio Eval'.C39]" office:value-type="string" office:string-value="Atención y Capacidades para el Desarrollo Profesional">
            <office:annotation draw:style-name="gr5" draw:text-style-name="P3" svg:width="13.843cm" svg:height="6.138cm" svg:x="7.802cm" svg:y="44.62cm" draw:caption-point-x="-0.485cm" draw:caption-point-y="7.682cm">
              <dc:date>2018-01-29T00:00:00</dc:date>
              <text:p text:style-name="P3"><text:span text:style-name="T14">Resultados. Meme 4: <text:s/>Atención y Capacidades para el Desarrollo Profesional.</text:span></text:p>
              <text:p text:style-name="P3"><text:span text:style-name="T13"/></text:p>
              <text:p text:style-name="P3"><text:span text:style-name="T13">¿Ha indicado y se evidencia una apreciación de sus propias fortalezas y limitaciones derivadas de la experiencia y el aprendizaje en lugares de trabajo, organizaciones y proyectos, desde una perspectiva social y profesional más amplia?</text:span></text:p>
              <text:p text:style-name="P3"><text:span text:style-name="T13"/></text:p>
              <text:p text:style-name="P3"><text:span text:style-name="T13">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 text:style-name="P3"><text:span text:style-name="T13">Se ofrece evidencia de cómo se han desarrollado en estos aspectos complementarios?</text:span></text:p>
            </office:annotation>
            <text:p>Atención y Capacidades para el Desarrollo Profesional</text:p>
          </table:table-cell>
          <table:table-cell table:style-name="ce428" office:value-type="string">
            <text:p>Este PR me ha hecho consciente de los aprendizajes y desarrollo de tipo profesional producto del trabajo reportado y ¡lo celebro!</text:p>
          </table:table-cell>
          <table:table-cell table:style-name="ce450" table:content-validation-name="val3" office:value-type="float" office:value="4">
            <text:p>4,0</text:p>
          </table:table-cell>
          <table:table-cell table:style-name="ce428"/>
          <table:table-cell table:style-name="ce463" table:content-validation-name="val4"/>
          <table:table-cell table:style-name="ce428"/>
          <table:table-cell table:style-name="ce463" table:content-validation-name="val5"/>
          <table:table-cell table:style-name="ce469"/>
          <table:table-cell table:style-name="ce463" table:content-validation-name="val6"/>
          <table:table-cell table:style-name="ce428"/>
          <table:table-cell table:style-name="ce463" table:content-validation-name="val7"/>
          <table:table-cell/>
          <table:table-cell table:style-name="ce488" table:content-validation-name="val8"/>
          <table:table-cell table:style-name="ce498" table:formula="of:=IF(OR(COUNTIF([.E45:.O45];&quot;&gt;=0&quot;)&gt;1;COUNT([.E45:.O45])=0);&quot;FALSE&quot;;&quot;OK&quot;)" office:value-type="string" office:string-value="OK">
            <text:p>OK</text:p>
          </table:table-cell>
          <table:table-cell table:style-name="ce502" office:value-type="float" office:value="39">
            <text:p>39</text:p>
          </table:table-cell>
          <table:table-cell table:style-name="ce507" office:value-type="string">
            <text:p>F</text:p>
          </table:table-cell>
          <table:table-cell table:number-columns-repeated="1006"/>
        </table:table-row>
        <table:table-row table:style-name="ro112">
          <table:table-cell/>
          <table:table-cell table:style-name="ce394" office:value-type="string">
            <text:p>Total de Sección=</text:p>
          </table:table-cell>
          <table:table-cell table:style-name="ce404" office:value-type="string" table:number-columns-spanned="1" table:number-rows-spanned="2">
            <text:p>Comentarios Adicionales:</text:p>
          </table:table-cell>
          <table:table-cell table:style-name="ce422" table:number-columns-spanned="12" table:number-rows-spanned="2"/>
          <table:covered-table-cell table:number-columns-repeated="10" table:style-name="ce440"/>
          <table:covered-table-cell table:style-name="ce483"/>
          <table:table-cell table:style-name="ce499"/>
          <table:table-cell table:style-name="ce504" office:value-type="float" office:value="39.5">
            <text:p>39,5</text:p>
          </table:table-cell>
          <table:table-cell table:style-name="ce507" office:value-type="string">
            <text:p>E</text:p>
          </table:table-cell>
          <table:table-cell table:number-columns-repeated="1006"/>
        </table:table-row>
        <table:table-row table:style-name="ro33">
          <table:table-cell/>
          <table:table-cell table:style-name="ce390" table:content-validation-name="val1" table:formula="of:=[.E42]+[.E43]+[.E44]+[.E45]+[.G42]+[.G43]+[.G44]+[.G45]+[.I42]+[.I43]+[.I44]+[.I45]+[.K42]+[.K43]+[.K44]+[.K45]+[.M42]+[.M43]+[.M44]+[.M45]+[.O42]+[.O43]+[.O44]+[.O45]" office:value-type="float" office:value="15.95">
            <text:p>15,95</text:p>
          </table:table-cell>
          <table:covered-table-cell table:style-name="ce405"/>
          <table:covered-table-cell table:style-name="ce423"/>
          <table:covered-table-cell table:number-columns-repeated="10" table:style-name="ce441"/>
          <table:covered-table-cell table:style-name="ce484"/>
          <table:table-cell table:style-name="ce499"/>
          <table:table-cell table:style-name="ce502" office:value-type="float" office:value="40">
            <text:p>40</text:p>
          </table:table-cell>
          <table:table-cell table:style-name="ce507" office:value-type="string">
            <text:p>E</text:p>
          </table:table-cell>
          <table:table-cell table:number-columns-repeated="1006"/>
        </table:table-row>
        <table:table-row table:style-name="ro113">
          <table:table-cell/>
          <table:table-cell table:style-name="ce395"/>
          <table:table-cell table:style-name="ce410" office:value-type="string" table:number-columns-spanned="13" table:number-rows-spanned="1">
            <text:p>NOTA<text:span text:style-name="T15">: <text:s text:c="2"/>The columna de </text:span><text:span text:style-name="T16">LISTO?</text:span><text:span text:style-name="T15"> previene más de una </text:span><text:span text:style-name="T15">anotación numérica por fila. </text:span><text:span text:style-name="T15">Si </text:span><text:span text:style-name="T16">FALSE</text:span><text:span text:style-name="T15"> aparece in la </text:span><text:span text:style-name="T15">columna O después de poner </text:span><text:span text:style-name="T15">el puntaje, verifique las </text:span><text:span text:style-name="T15">anotaciones. </text:span></text:p>
          </table:table-cell>
          <table:covered-table-cell table:number-columns-repeated="12" table:style-name="ce429"/>
          <table:table-cell table:style-name="ce500"/>
          <table:table-cell table:style-name="ce502" office:value-type="float" office:value="41">
            <text:p>41</text:p>
          </table:table-cell>
          <table:table-cell table:style-name="ce507" office:value-type="string">
            <text:p>E</text:p>
          </table:table-cell>
          <table:table-cell table:number-columns-repeated="1006"/>
        </table:table-row>
        <table:table-row table:style-name="ro114">
          <table:table-cell/>
          <table:table-cell table:style-name="ce396" table:content-validation-name="val2" office:value-type="string">
            <text:p>TOTAL MARK =</text:p>
          </table:table-cell>
          <table:table-cell table:style-name="ce411" table:content-validation-name="val2" table:formula="of:=[.B15]+[.B23]+[.B31]+[.B39]+[.B47]" office:value-type="float" office:value="74.15">
            <text:p>74</text:p>
          </table:table-cell>
          <table:table-cell table:style-name="ce430" office:value-type="string" table:number-columns-spanned="1" table:number-rows-spanned="3">
            <text:p>Narrativa de evaluación del asociado de su PR: <text:s text:c="6"/><text:span text:style-name="T17"><text:s/>Qué </text:span><text:span text:style-name="T17">salió bien?</text:span></text:p>
            <text:p><text:span text:style-name="T17">Qué fue un desafío?</text:span></text:p>
            <text:p><text:span text:style-name="T17">Ideas para el próximo reporte? </text:span></text:p>
          </table:table-cell>
          <table:table-cell table:style-name="ce451" office:value-type="string" table:number-columns-spanned="11" table:number-rows-spanned="3">
            <text:p>Este PR se enlaza con esfurerzos iniciados en anteriores PR, así que pude avanzar a un nivel más desarrollado en algunas cosas. Hay mayor sistematización y orden en cosas que antes descuidé, como recursos bibliográficos y otros. En haber terminado el documento de Búsqueda de Guías para el trabajo en Ecoalfabetización me deja muy conforme.</text:p>
            <text:p>Como en ocasiones anteriores, me faltó contar con mejor material de seguimiento, reflexión y sistematización elaboradas durante la ejecución de los proyectos. </text:p>
            <text:p>Es difícil para mitrabajar tamtos días seguidos en el computador.</text:p>
            <text:p>El próximo reporte no es de reporte de proyectos, pero me gustaría parcelar el trabajo en tandas más pequeñas y comenzar desde mi participación en la Incubadora de febrero.</text:p>
            <text:p/>
            <text:p>Agradezco toda la ayuda de mi esposa Guru Jiwan en esto proceso intenso de trabajo.</text:p>
          </table:table-cell>
          <table:covered-table-cell table:number-columns-repeated="9" table:style-name="ce459"/>
          <table:covered-table-cell table:style-name="ce489"/>
          <table:table-cell/>
          <table:table-cell table:style-name="ce502" office:value-type="float" office:value="42">
            <text:p>42</text:p>
          </table:table-cell>
          <table:table-cell table:style-name="ce507" office:value-type="string">
            <text:p>E</text:p>
          </table:table-cell>
          <table:table-cell table:number-columns-repeated="1006"/>
        </table:table-row>
        <table:table-row table:style-name="ro115">
          <table:table-cell/>
          <table:table-cell table:style-name="ce397" office:value-type="string">
            <text:p>CALIFICACIÓN</text:p>
          </table:table-cell>
          <table:table-cell table:style-name="ce412"/>
          <table:covered-table-cell table:style-name="ce431"/>
          <table:covered-table-cell table:style-name="ce452"/>
          <table:covered-table-cell table:number-columns-repeated="9" table:style-name="ce460"/>
          <table:covered-table-cell table:style-name="ce490"/>
          <table:table-cell/>
          <table:table-cell table:style-name="ce504" office:value-type="float" office:value="43">
            <text:p>43</text:p>
          </table:table-cell>
          <table:table-cell table:style-name="ce504" office:value-type="string">
            <text:p>E</text:p>
          </table:table-cell>
          <table:table-cell table:number-columns-repeated="1006"/>
        </table:table-row>
        <table:table-row table:style-name="ro116">
          <table:table-cell/>
          <table:table-cell table:style-name="ce396"/>
          <table:table-cell table:style-name="ce413"/>
          <table:covered-table-cell table:style-name="ce432"/>
          <table:covered-table-cell table:style-name="ce453"/>
          <table:covered-table-cell table:number-columns-repeated="9" table:style-name="ce461"/>
          <table:covered-table-cell table:style-name="ce491"/>
          <table:table-cell/>
          <table:table-cell table:style-name="ce502" office:value-type="float" office:value="44">
            <text:p>44</text:p>
          </table:table-cell>
          <table:table-cell table:style-name="ce507" office:value-type="string">
            <text:p>E</text:p>
          </table:table-cell>
          <table:table-cell table:number-columns-repeated="1006"/>
        </table:table-row>
        <table:table-row table:style-name="ro33">
          <table:table-cell table:number-columns-repeated="16"/>
          <table:table-cell table:style-name="ce504" office:value-type="float" office:value="45">
            <text:p>45</text:p>
          </table:table-cell>
          <table:table-cell table:style-name="ce504" office:value-type="string">
            <text:p>E</text:p>
          </table:table-cell>
          <table:table-cell table:number-columns-repeated="1006"/>
        </table:table-row>
        <table:table-row table:style-name="ro117">
          <table:table-cell table:number-columns-repeated="16"/>
          <table:table-cell table:style-name="ce504" office:value-type="float" office:value="45">
            <text:p>45</text:p>
          </table:table-cell>
          <table:table-cell table:style-name="ce504" office:value-type="string">
            <text:p>E</text:p>
          </table:table-cell>
          <table:table-cell table:number-columns-repeated="1006"/>
        </table:table-row>
        <table:table-row table:style-name="ro117">
          <table:table-cell table:number-columns-repeated="2"/>
          <table:table-cell table:style-name="ce415"/>
          <table:table-cell table:number-columns-repeated="13"/>
          <table:table-cell table:style-name="ce502" office:value-type="float" office:value="50">
            <text:p>50</text:p>
          </table:table-cell>
          <table:table-cell table:style-name="ce507" office:value-type="string">
            <text:p>D</text:p>
          </table:table-cell>
          <table:table-cell table:number-columns-repeated="1006"/>
        </table:table-row>
        <table:table-row table:style-name="ro118">
          <table:table-cell table:number-columns-repeated="16"/>
          <table:table-cell table:style-name="ce502" office:value-type="float" office:value="51">
            <text:p>51</text:p>
          </table:table-cell>
          <table:table-cell table:style-name="ce507" office:value-type="string">
            <text:p>D</text:p>
          </table:table-cell>
          <table:table-cell table:number-columns-repeated="1006"/>
        </table:table-row>
        <table:table-row table:style-name="ro117">
          <table:table-cell table:number-columns-repeated="16"/>
          <table:table-cell table:style-name="ce502" office:value-type="float" office:value="52">
            <text:p>52</text:p>
          </table:table-cell>
          <table:table-cell table:style-name="ce507" office:value-type="string">
            <text:p>D</text:p>
          </table:table-cell>
          <table:table-cell table:number-columns-repeated="1006"/>
        </table:table-row>
        <table:table-row table:style-name="ro117">
          <table:table-cell table:number-columns-repeated="16"/>
          <table:table-cell table:style-name="ce502" office:value-type="float" office:value="53">
            <text:p>53</text:p>
          </table:table-cell>
          <table:table-cell table:style-name="ce507" office:value-type="string">
            <text:p>D</text:p>
          </table:table-cell>
          <table:table-cell table:number-columns-repeated="1006"/>
        </table:table-row>
        <table:table-row table:style-name="ro117">
          <table:table-cell table:number-columns-repeated="16"/>
          <table:table-cell table:style-name="ce504" office:value-type="float" office:value="54">
            <text:p>54</text:p>
          </table:table-cell>
          <table:table-cell table:style-name="ce504" office:value-type="string">
            <text:p>D</text:p>
          </table:table-cell>
          <table:table-cell table:number-columns-repeated="1006"/>
        </table:table-row>
        <table:table-row table:style-name="ro117">
          <table:table-cell table:number-columns-repeated="16"/>
          <table:table-cell table:style-name="ce502" office:value-type="float" office:value="55">
            <text:p>55</text:p>
          </table:table-cell>
          <table:table-cell table:style-name="ce507" office:value-type="string">
            <text:p>D</text:p>
          </table:table-cell>
          <table:table-cell table:number-columns-repeated="1006"/>
        </table:table-row>
        <table:table-row table:style-name="ro117">
          <table:table-cell table:number-columns-repeated="16"/>
          <table:table-cell table:style-name="ce502" office:value-type="float" office:value="56">
            <text:p>56</text:p>
          </table:table-cell>
          <table:table-cell table:style-name="ce507" office:value-type="string">
            <text:p>D</text:p>
          </table:table-cell>
          <table:table-cell table:number-columns-repeated="1006"/>
        </table:table-row>
        <table:table-row table:style-name="ro117">
          <table:table-cell table:number-columns-repeated="16"/>
          <table:table-cell table:style-name="ce502" office:value-type="float" office:value="57">
            <text:p>57</text:p>
          </table:table-cell>
          <table:table-cell table:style-name="ce507" office:value-type="string">
            <text:p>D</text:p>
          </table:table-cell>
          <table:table-cell table:number-columns-repeated="1006"/>
        </table:table-row>
        <table:table-row table:style-name="ro117">
          <table:table-cell table:number-columns-repeated="16"/>
          <table:table-cell table:style-name="ce502" office:value-type="float" office:value="58">
            <text:p>58</text:p>
          </table:table-cell>
          <table:table-cell table:style-name="ce507" office:value-type="string">
            <text:p>D</text:p>
          </table:table-cell>
          <table:table-cell table:number-columns-repeated="1006"/>
        </table:table-row>
        <table:table-row table:style-name="ro117">
          <table:table-cell table:number-columns-repeated="16"/>
          <table:table-cell table:style-name="ce502" office:value-type="float" office:value="59">
            <text:p>59</text:p>
          </table:table-cell>
          <table:table-cell table:style-name="ce504" office:value-type="string">
            <text:p>D</text:p>
          </table:table-cell>
          <table:table-cell table:number-columns-repeated="1006"/>
        </table:table-row>
        <table:table-row table:style-name="ro117">
          <table:table-cell table:number-columns-repeated="16"/>
          <table:table-cell table:style-name="ce505" office:value-type="float" office:value="59.5">
            <text:p>59,5</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0">
            <text:p>60</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1">
            <text:p>61</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2">
            <text:p>62</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3">
            <text:p>63</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4">
            <text:p>64</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5">
            <text:p>65</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6">
            <text:p>66</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7">
            <text:p>67</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8">
            <text:p>68</text:p>
          </table:table-cell>
          <table:table-cell table:style-name="ce507" office:value-type="string">
            <text:p>C</text:p>
          </table:table-cell>
          <table:table-cell table:number-columns-repeated="1006"/>
        </table:table-row>
        <table:table-row table:style-name="ro117">
          <table:table-cell table:number-columns-repeated="16"/>
          <table:table-cell table:style-name="ce502" office:value-type="float" office:value="69">
            <text:p>69</text:p>
          </table:table-cell>
          <table:table-cell table:style-name="ce507" office:value-type="string">
            <text:p>C</text:p>
          </table:table-cell>
          <table:table-cell table:number-columns-repeated="1006"/>
        </table:table-row>
        <table:table-row table:style-name="ro117">
          <table:table-cell table:number-columns-repeated="16"/>
          <table:table-cell table:style-name="ce504" office:value-type="float" office:value="69.5">
            <text:p>69,5</text:p>
          </table:table-cell>
          <table:table-cell table:style-name="ce504" office:value-type="string">
            <text:p>B</text:p>
          </table:table-cell>
          <table:table-cell table:number-columns-repeated="1006"/>
        </table:table-row>
        <table:table-row table:style-name="ro117">
          <table:table-cell table:number-columns-repeated="16"/>
          <table:table-cell table:style-name="ce502" office:value-type="float" office:value="70">
            <text:p>70</text:p>
          </table:table-cell>
          <table:table-cell table:style-name="ce507" office:value-type="string">
            <text:p>B</text:p>
          </table:table-cell>
          <table:table-cell table:number-columns-repeated="1006"/>
        </table:table-row>
        <table:table-row table:style-name="ro117">
          <table:table-cell table:number-columns-repeated="16"/>
          <table:table-cell table:style-name="ce502" office:value-type="float" office:value="71">
            <text:p>71</text:p>
          </table:table-cell>
          <table:table-cell table:style-name="ce507" office:value-type="string">
            <text:p>B</text:p>
          </table:table-cell>
          <table:table-cell table:number-columns-repeated="1006"/>
        </table:table-row>
        <table:table-row table:style-name="ro117">
          <table:table-cell table:number-columns-repeated="16"/>
          <table:table-cell table:style-name="ce502" office:value-type="float" office:value="72">
            <text:p>72</text:p>
          </table:table-cell>
          <table:table-cell table:style-name="ce507" office:value-type="string">
            <text:p>B</text:p>
          </table:table-cell>
          <table:table-cell table:number-columns-repeated="1006"/>
        </table:table-row>
        <table:table-row table:style-name="ro117">
          <table:table-cell table:number-columns-repeated="16"/>
          <table:table-cell table:style-name="ce502" office:value-type="float" office:value="73">
            <text:p>73</text:p>
          </table:table-cell>
          <table:table-cell table:style-name="ce507" office:value-type="string">
            <text:p>B</text:p>
          </table:table-cell>
          <table:table-cell table:number-columns-repeated="1006"/>
        </table:table-row>
        <table:table-row table:style-name="ro117">
          <table:table-cell table:number-columns-repeated="16"/>
          <table:table-cell table:style-name="ce502" office:value-type="float" office:value="74">
            <text:p>74</text:p>
          </table:table-cell>
          <table:table-cell table:style-name="ce507" office:value-type="string">
            <text:p>B</text:p>
          </table:table-cell>
          <table:table-cell table:number-columns-repeated="1006"/>
        </table:table-row>
        <table:table-row table:style-name="ro117">
          <table:table-cell table:number-columns-repeated="16"/>
          <table:table-cell table:style-name="ce502" office:value-type="float" office:value="75">
            <text:p>75</text:p>
          </table:table-cell>
          <table:table-cell table:style-name="ce507" office:value-type="string">
            <text:p>B</text:p>
          </table:table-cell>
          <table:table-cell table:number-columns-repeated="1006"/>
        </table:table-row>
        <table:table-row table:style-name="ro117">
          <table:table-cell table:number-columns-repeated="16"/>
          <table:table-cell table:style-name="ce502" office:value-type="float" office:value="76">
            <text:p>76</text:p>
          </table:table-cell>
          <table:table-cell table:style-name="ce507" office:value-type="string">
            <text:p>B</text:p>
          </table:table-cell>
          <table:table-cell table:number-columns-repeated="1006"/>
        </table:table-row>
        <table:table-row table:style-name="ro117">
          <table:table-cell table:number-columns-repeated="16"/>
          <table:table-cell table:style-name="ce502" office:value-type="float" office:value="77">
            <text:p>77</text:p>
          </table:table-cell>
          <table:table-cell table:style-name="ce507" office:value-type="string">
            <text:p>B</text:p>
          </table:table-cell>
          <table:table-cell table:number-columns-repeated="1006"/>
        </table:table-row>
        <table:table-row table:style-name="ro117">
          <table:table-cell table:number-columns-repeated="16"/>
          <table:table-cell table:style-name="ce502" office:value-type="float" office:value="78">
            <text:p>78</text:p>
          </table:table-cell>
          <table:table-cell table:style-name="ce507" office:value-type="string">
            <text:p>B</text:p>
          </table:table-cell>
          <table:table-cell table:number-columns-repeated="1006"/>
        </table:table-row>
        <table:table-row table:style-name="ro117">
          <table:table-cell table:number-columns-repeated="16"/>
          <table:table-cell table:style-name="ce502" office:value-type="float" office:value="79">
            <text:p>79</text:p>
          </table:table-cell>
          <table:table-cell table:style-name="ce507" office:value-type="string">
            <text:p>B</text:p>
          </table:table-cell>
          <table:table-cell table:number-columns-repeated="1006"/>
        </table:table-row>
        <table:table-row table:style-name="ro117">
          <table:table-cell table:number-columns-repeated="16"/>
          <table:table-cell table:style-name="ce504" office:value-type="float" office:value="79.5">
            <text:p>79,5</text:p>
          </table:table-cell>
          <table:table-cell table:style-name="ce504" office:value-type="string">
            <text:p>A</text:p>
          </table:table-cell>
          <table:table-cell table:number-columns-repeated="1006"/>
        </table:table-row>
        <table:table-row table:style-name="ro117">
          <table:table-cell table:number-columns-repeated="16"/>
          <table:table-cell table:style-name="ce502" office:value-type="float" office:value="80">
            <text:p>80</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81">
            <text:p>81</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82">
            <text:p>82</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83">
            <text:p>83</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84">
            <text:p>84</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85">
            <text:p>85</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86">
            <text:p>86</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87">
            <text:p>87</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88">
            <text:p>88</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89">
            <text:p>89</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90">
            <text:p>90</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91">
            <text:p>91</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92">
            <text:p>92</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93">
            <text:p>93</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94">
            <text:p>94</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95">
            <text:p>95</text:p>
          </table:table-cell>
          <table:table-cell table:style-name="ce507" office:value-type="string">
            <text:p>A</text:p>
          </table:table-cell>
          <table:table-cell table:number-columns-repeated="1006"/>
        </table:table-row>
        <table:table-row table:style-name="ro117">
          <table:table-cell table:number-columns-repeated="16"/>
          <table:table-cell table:style-name="ce502" office:value-type="float" office:value="96">
            <text:p>96</text:p>
          </table:table-cell>
          <table:table-cell table:style-name="ce507" office:value-type="string">
            <text:p>A</text:p>
          </table:table-cell>
          <table:table-cell table:number-columns-repeated="1006"/>
        </table:table-row>
        <table:table-row table:style-name="ro117">
          <table:table-cell table:number-columns-repeated="16"/>
          <table:table-cell table:style-name="ce504" office:value-type="float" office:value="97">
            <text:p>97</text:p>
          </table:table-cell>
          <table:table-cell table:style-name="ce507" office:value-type="string">
            <text:p>A</text:p>
          </table:table-cell>
          <table:table-cell table:number-columns-repeated="1006"/>
        </table:table-row>
        <table:table-row table:style-name="ro117">
          <table:table-cell table:number-columns-repeated="16"/>
          <table:table-cell table:style-name="ce504" office:value-type="float" office:value="98">
            <text:p>98</text:p>
          </table:table-cell>
          <table:table-cell table:style-name="ce507" office:value-type="string">
            <text:p>A</text:p>
          </table:table-cell>
          <table:table-cell table:number-columns-repeated="1006"/>
        </table:table-row>
        <table:table-row table:style-name="ro117">
          <table:table-cell table:number-columns-repeated="16"/>
          <table:table-cell table:style-name="ce504" office:value-type="float" office:value="99">
            <text:p>99</text:p>
          </table:table-cell>
          <table:table-cell table:style-name="ce507" office:value-type="string">
            <text:p>A</text:p>
          </table:table-cell>
          <table:table-cell table:number-columns-repeated="1006"/>
        </table:table-row>
        <table:table-row table:style-name="ro117">
          <table:table-cell table:number-columns-repeated="16"/>
          <table:table-cell table:style-name="ce504" office:value-type="float" office:value="100">
            <text:p>100</text:p>
          </table:table-cell>
          <table:table-cell table:style-name="ce507" office:value-type="string">
            <text:p>A</text:p>
          </table:table-cell>
          <table:table-cell table:number-columns-repeated="1006"/>
        </table:table-row>
        <table:table-row table:style-name="ro117" table:number-rows-repeated="1048468">
          <table:table-cell table:number-columns-repeated="1024"/>
        </table:table-row>
        <table:table-row table:style-name="ro117">
          <table:table-cell table:number-columns-repeated="1024"/>
        </table:table-row>
        <table:named-expressions>
          <table:named-range table:name="Excel_BuiltIn_Print_Area" table:base-cell-address="$'Lista de Chequeo PR 2-4'.$A$1" table:cell-range-address="$'Formato de Autoevaluación'.$B$1:.$O$54" table:range-usable-as="print-range"/>
          <table:named-expression table:name="Z_1D08133A_0558_A54D_B231_8E93ACA8BB40__wvu_Cols" table:base-cell-address="$'Lista de Chequeo PR 2-4'.$A$1" table:expression="[$'Formato de Autoevaluación'.$Q$1:.$R$1048576];[$'Formato de Autoevaluación'.$U$1:.$Z$1048576]"/>
          <table:named-range table:name="Z_1D08133A_0558_A54D_B231_8E93ACA8BB40__wvu_PrintArea" table:base-cell-address="$'Lista de Chequeo PR 2-4'.$A$1" table:cell-range-address="$'Formato de Autoevaluación'.$B$1:.$O$54"/>
          <table:named-expression table:name="Z_48DDB859_130D_EC4D_A951_7CB0134DB46F__wvu_Cols" table:base-cell-address="$'Lista de Chequeo PR 2-4'.$A$1" table:expression="[$'Formato de Autoevaluación'.$Q$1:.$R$1048576];[$'Formato de Autoevaluación'.$U$1:.$Z$1048576]"/>
          <table:named-range table:name="Z_48DDB859_130D_EC4D_A951_7CB0134DB46F__wvu_PrintArea" table:base-cell-address="$'Lista de Chequeo PR 2-4'.$A$1" table:cell-range-address="$'Formato de Autoevaluación'.$B$1:.$O$54"/>
          <table:named-expression table:name="Z_CE1B9A51_BF16_924C_BEDB_F750D8B9AF96__wvu_Cols" table:base-cell-address="$'Lista de Chequeo PR 2-4'.$A$1" table:expression="[$'Formato de Autoevaluación'.$Q$1:.$R$1048576];[$'Formato de Autoevaluación'.$U$1:.$Z$1048576]"/>
          <table:named-range table:name="Z_CE1B9A51_BF16_924C_BEDB_F750D8B9AF96__wvu_PrintArea" table:base-cell-address="$'Lista de Chequeo PR 2-4'.$A$1" table:cell-range-address="$'Formato de Autoevaluación'.$B$1:.$O$54"/>
        </table:named-expressions>
      </table:table>
      <table:table table:name="Descripción Criterio Eval" table:style-name="ta3" table:print-ranges="'Descripción Criterio Eval'.B1:'Descripción Criterio Eval'.O44">
        <office:forms form:automatic-focus="false" form:apply-design-mode="false"/>
        <table:table-column table:style-name="co24" table:default-cell-style-name="ce224"/>
        <table:table-column table:style-name="co25" table:default-cell-style-name="ce224"/>
        <table:table-column table:style-name="co26" table:default-cell-style-name="ce251"/>
        <table:table-column table:style-name="co27" table:number-columns-repeated="7" table:default-cell-style-name="ce260"/>
        <table:table-column table:style-name="co28" table:default-cell-style-name="ce260"/>
        <table:table-column table:style-name="co27" table:number-columns-repeated="2" table:default-cell-style-name="ce260"/>
        <table:table-column table:style-name="co27" table:default-cell-style-name="ce269"/>
        <table:table-column table:style-name="co29" table:default-cell-style-name="ce260"/>
        <table:table-column table:style-name="co16" table:default-cell-style-name="ce274"/>
        <table:table-column table:style-name="co5" table:visibility="collapse" table:number-columns-repeated="2" table:default-cell-style-name="ce224"/>
        <table:table-column table:style-name="co17" table:default-cell-style-name="ce224"/>
        <table:table-column table:style-name="co30" table:default-cell-style-name="ce224"/>
        <table:table-column table:style-name="co5" table:visibility="collapse" table:number-columns-repeated="6" table:default-cell-style-name="ce224"/>
        <table:table-column table:style-name="co17" table:number-columns-repeated="231" table:default-cell-style-name="ce224"/>
        <table:table-column table:style-name="co17" table:number-columns-repeated="767" table:default-cell-style-name="Default"/>
        <table:table-row table:style-name="ro49">
          <table:table-cell table:style-name="ce222"/>
          <table:table-cell table:style-name="ce225" office:value-type="string" table:number-columns-spanned="14" table:number-rows-spanned="1">
            <text:p>DESCRIPCIÓN DE CRITERIOS DEL PoDAPRes</text:p>
          </table:table-cell>
          <table:covered-table-cell table:number-columns-repeated="13" table:style-name="ce238"/>
          <table:table-cell table:style-name="ce222" table:number-columns-repeated="1009"/>
        </table:table-row>
        <table:table-row table:style-name="ro23">
          <table:table-cell table:style-name="ce223"/>
          <table:table-cell table:style-name="ce226" office:value-type="string" table:number-columns-spanned="14" table:number-rows-spanned="1">
            <text:p>Libro de Cálculo de Paquetes de Reporte version 3.1 Marzo 2014</text:p>
          </table:table-cell>
          <table:covered-table-cell table:number-columns-repeated="13" table:style-name="ce239"/>
          <table:table-cell table:style-name="ce13"/>
          <table:table-cell table:style-name="ce275" office:value-type="float" office:value="2">
            <text:p>2</text:p>
          </table:table-cell>
          <table:table-cell table:style-name="ce69" office:value-type="string">
            <text:p>F</text:p>
          </table:table-cell>
          <table:table-cell table:style-name="ce223" table:number-columns-repeated="1006"/>
        </table:table-row>
        <table:table-row table:style-name="ro1">
          <table:table-cell table:style-name="ce223"/>
          <table:table-cell table:style-name="ce227" office:value-type="string" table:number-columns-spanned="14" table:number-rows-spanned="1">
            <text:p>Descripción de los Elementos de Revisión para los PR 2-4:</text:p>
          </table:table-cell>
          <table:covered-table-cell table:number-columns-repeated="13" table:style-name="ce227"/>
          <table:table-cell table:style-name="ce13"/>
          <table:table-cell table:style-name="ce275" office:value-type="float" office:value="3">
            <text:p>3</text:p>
          </table:table-cell>
          <table:table-cell table:style-name="ce69" office:value-type="string">
            <text:p>F</text:p>
          </table:table-cell>
          <table:table-cell table:style-name="ce223" table:number-columns-repeated="1006"/>
        </table:table-row>
        <table:table-row table:style-name="ro50">
          <table:table-cell table:style-name="ce223"/>
          <table:table-cell table:style-name="ce228" office:value-type="string" table:number-columns-spanned="1" table:number-rows-spanned="4">
            <text:p>Presentación y Organización del Paquete de Reporte</text:p>
          </table:table-cell>
          <table:table-cell table:style-name="ce240" office:value-type="string">
            <text:p>Edición, Forma, Tamaño</text:p>
          </table:table-cell>
          <table:table-cell table:style-name="ce252" office:value-type="string" table:number-columns-spanned="12" table:number-rows-spanned="1">
            <text:p><text:span text:style-name="T7">Po. Meme </text:span><text:span text:style-name="T7">1: Edición, </text:span><text:span text:style-name="T7">Forma y </text:span><text:span text:style-name="T7">Tamaño</text:span></text:p>
            <text:p><text:span text:style-name="T8"/></text:p>
            <text:p><text:span text:style-name="T7">Edición</text:span><text:span text:style-name="T8">: </text:span><text:span text:style-name="T8">Uso de la </text:span><text:span text:style-name="T8">gramática, </text:span><text:span text:style-name="T8">la </text:span><text:span text:style-name="T8">ortografía, </text:span><text:span text:style-name="T8">puntuación, </text:span><text:span text:style-name="T8">construcció</text:span><text:span text:style-name="T8">n de </text:span><text:span text:style-name="T8">oraciones, </text:span><text:span text:style-name="T8">numeración, </text:span><text:span text:style-name="T8">referencias, </text:span><text:span text:style-name="T8">vocabulario, </text:span><text:span text:style-name="T8">evitar </text:span><text:span text:style-name="T8">repeticiones </text:span><text:span text:style-name="T8">innecesarias</text:span><text:span text:style-name="T8">.</text:span></text:p>
            <text:p><text:span text:style-name="T8"/></text:p>
            <text:p><text:span text:style-name="T7">Forma:</text:span><text:span text:style-name="T8"> El </text:span><text:span text:style-name="T8">Asociado </text:span><text:span text:style-name="T8">incluye </text:span><text:span text:style-name="T8">todos los </text:span><text:span text:style-name="T8">elementos </text:span><text:span text:style-name="T8">necesarios y </text:span><text:span text:style-name="T8">son fáciles </text:span><text:span text:style-name="T8">de </text:span><text:span text:style-name="T8">encontrar. </text:span><text:span text:style-name="T8">El paquete </text:span><text:span text:style-name="T8">de reporte </text:span><text:span text:style-name="T8">ha sido fácil </text:span><text:span text:style-name="T8">de navegar </text:span><text:span text:style-name="T8">para los </text:span><text:span text:style-name="T8">revisores. </text:span><text:span text:style-name="T8">Las </text:span><text:span text:style-name="T8">secciones </text:span><text:span text:style-name="T8">de </text:span><text:span text:style-name="T8">evidencia </text:span><text:span text:style-name="T8">de apoyo se </text:span><text:span text:style-name="T8">utilizan </text:span><text:span text:style-name="T8">para: </text:span><text:span text:style-name="T8">mantener el </text:span><text:span text:style-name="T8">informe </text:span><text:span text:style-name="T8">básico corto </text:span><text:span text:style-name="T8">y libres de </text:span><text:span text:style-name="T8">obstáculos </text:span><text:span text:style-name="T8">técnicos </text:span><text:span text:style-name="T8">innecesarios</text:span><text:span text:style-name="T8">, y </text:span><text:span text:style-name="T8">proporciona</text:span><text:span text:style-name="T8">r </text:span><text:span text:style-name="T8">oportunidad</text:span><text:span text:style-name="T8">es para el </text:span><text:span text:style-name="T8">lector y </text:span><text:span text:style-name="T8">revisor para </text:span><text:span text:style-name="T8">comprobar </text:span><text:span text:style-name="T8">que el autor </text:span><text:span text:style-name="T8">ha elegido </text:span><text:span text:style-name="T8">fuentes </text:span><text:span text:style-name="T8">suficientem</text:span><text:span text:style-name="T8">ente fiables </text:span><text:span text:style-name="T8">que validan </text:span><text:span text:style-name="T8">el trabajo.</text:span></text:p>
            <text:p><text:span text:style-name="T8"/></text:p>
            <text:p><text:span text:style-name="T7">Tamaño:</text:span><text:span text:style-name="T8"> </text:span><text:span text:style-name="T8">los PR </text:span><text:span text:style-name="T8">deben venir </text:span><text:span text:style-name="T8">dentro de </text:span><text:span text:style-name="T8">los </text:span><text:span text:style-name="T8">equivalente</text:span><text:span text:style-name="T8">s del conteo </text:span><text:span text:style-name="T8">de palabras </text:span><text:span text:style-name="T8">- las </text:span><text:span text:style-name="T8">cantidades </text:span><text:span text:style-name="T8">excedentes </text:span><text:span text:style-name="T8">de </text:span><text:span text:style-name="T8">materiales </text:span><text:span text:style-name="T8">no </text:span><text:span text:style-name="T8">impresionan </text:span><text:span text:style-name="T8">a los </text:span><text:span text:style-name="T8">revisores. </text:span></text:p>
            <text:p><text:span text:style-name="T8"/></text:p>
            <text:p><text:span text:style-name="T8">Vale la </text:span><text:span text:style-name="T8">pena </text:span><text:span text:style-name="T8">desarrollar </text:span><text:span text:style-name="T8">la actitud de </text:span><text:span text:style-name="T8">que el </text:span><text:span text:style-name="T8">trabajo </text:span><text:span text:style-name="T8">dentro de </text:span><text:span text:style-name="T8">ciertos </text:span><text:span text:style-name="T8">límites es </text:span><text:span text:style-name="T8">una </text:span><text:span text:style-name="T8">oportunidad </text:span><text:span text:style-name="T8">creativa. </text:span><text:span text:style-name="T8">Busque </text:span><text:span text:style-name="T8">ayuda si </text:span><text:span text:style-name="T8">esto es </text:span><text:span text:style-name="T8">difícil para </text:span><text:span text:style-name="T8">usted.</text:span></text:p>
          </table:table-cell>
          <table:covered-table-cell table:number-columns-repeated="10" table:style-name="ce261"/>
          <table:covered-table-cell table:style-name="ce270"/>
          <table:table-cell table:style-name="ce13"/>
          <table:table-cell table:style-name="ce276" office:value-type="float" office:value="4">
            <text:p>4</text:p>
          </table:table-cell>
          <table:table-cell table:style-name="ce282" office:value-type="string">
            <text:p>F</text:p>
          </table:table-cell>
          <table:table-cell table:style-name="ce284" table:number-columns-repeated="2"/>
          <table:table-cell table:style-name="ce284" office:value-type="float" office:value="5">
            <text:p>5</text:p>
          </table:table-cell>
          <table:table-cell table:style-name="ce284" office:value-type="float" office:value="3.95">
            <text:p>3,95</text:p>
          </table:table-cell>
          <table:table-cell table:style-name="ce284" office:value-type="float" office:value="3.45">
            <text:p>3,45</text:p>
          </table:table-cell>
          <table:table-cell table:style-name="ce284" office:value-type="float" office:value="2.95">
            <text:p>2,95</text:p>
          </table:table-cell>
          <table:table-cell table:style-name="ce284" office:value-type="float" office:value="2.45">
            <text:p>2,45</text:p>
          </table:table-cell>
          <table:table-cell table:style-name="ce284" office:value-type="float" office:value="1.95">
            <text:p>1,95</text:p>
          </table:table-cell>
          <table:table-cell table:style-name="ce284" table:number-columns-repeated="230"/>
          <table:table-cell table:style-name="ce223" table:number-columns-repeated="768"/>
        </table:table-row>
        <table:table-row table:style-name="ro51">
          <table:table-cell table:style-name="ce223"/>
          <table:covered-table-cell table:style-name="ce229"/>
          <table:table-cell table:style-name="ce241" office:value-type="string">
            <text:p>Mezcla de Medios, Géneros y Estilos</text:p>
          </table:table-cell>
          <table:table-cell table:style-name="ce252" office:value-type="string" table:number-columns-spanned="12" table:number-rows-spanned="1">
            <text:p><text:span text:style-name="T7">Po . Meme </text:span><text:span text:style-name="T7">2 : Mezcla </text:span><text:span text:style-name="T7">de medios , </text:span><text:span text:style-name="T7">géneros y </text:span><text:span text:style-name="T7">estilos</text:span></text:p>
            <text:p><text:span text:style-name="T8"/></text:p>
            <text:p><text:span text:style-name="T8">Aborda </text:span><text:span text:style-name="T8">opciones </text:span><text:span text:style-name="T8">con </text:span><text:span text:style-name="T8">respecto a </text:span><text:span text:style-name="T8">los medios </text:span><text:span text:style-name="T8">de </text:span><text:span text:style-name="T8">comunicaci</text:span><text:span text:style-name="T8">ón , género </text:span><text:span text:style-name="T8">y estilo para </text:span><text:span text:style-name="T8">mejorar y </text:span><text:span text:style-name="T8">apoyar el </text:span><text:span text:style-name="T8">significado </text:span><text:span text:style-name="T8">y el </text:span><text:span text:style-name="T8">mensaje del </text:span><text:span text:style-name="T8">PR.</text:span></text:p>
            <text:p><text:span text:style-name="T7"/></text:p>
            <text:p><text:span text:style-name="T7">Mix de </text:span><text:span text:style-name="T7">medios</text:span><text:span text:style-name="T8"> = </text:span><text:span text:style-name="T8">(por </text:span><text:span text:style-name="T8">ejemplo) <text:s/></text:span><text:span text:style-name="T8">vídeos *, <text:s/></text:span><text:span text:style-name="T8">imágenes**</text:span><text:span text:style-name="T8">, <text:s/></text:span><text:span text:style-name="T8">presentacio</text:span><text:span text:style-name="T8">nes de </text:span><text:span text:style-name="T8">diapositivas</text:span><text:span text:style-name="T8">, informes </text:span><text:span text:style-name="T8">escritos, </text:span><text:span text:style-name="T8">animacione</text:span><text:span text:style-name="T8">s, etc. Por </text:span><text:span text:style-name="T8">favor, </text:span><text:span text:style-name="T8">escriba el </text:span><text:span text:style-name="T8">autor de </text:span><text:span text:style-name="T8">todos los </text:span><text:span text:style-name="T8">contenidos </text:span><text:span text:style-name="T8">de los </text:span><text:span text:style-name="T8">medios .</text:span></text:p>
            <text:p><text:span text:style-name="T7"/></text:p>
            <text:p><text:span text:style-name="T7">Géneros</text:span><text:span text:style-name="T8"> = </text:span><text:span text:style-name="T8">historia, </text:span><text:span text:style-name="T8">informe </text:span><text:span text:style-name="T8">documental, </text:span><text:span text:style-name="T8">juego, </text:span><text:span text:style-name="T8">programa </text:span><text:span text:style-name="T8">de </text:span><text:span text:style-name="T8">entrevistas, </text:span><text:span text:style-name="T8">etc. Sus </text:span><text:span text:style-name="T8">capacidad </text:span><text:span text:style-name="T8">para la </text:span><text:span text:style-name="T8">narración de </text:span><text:span text:style-name="T8">historias <text:s/></text:span><text:span text:style-name="T8">(brillantes , </text:span><text:span text:style-name="T8">auténticas y </text:span><text:span text:style-name="T8">conmovedo</text:span><text:span text:style-name="T8">ras ) .</text:span></text:p>
            <text:p><text:span text:style-name="T8"/></text:p>
            <text:p><text:span text:style-name="T7">Estilos</text:span><text:span text:style-name="T8"> = </text:span><text:span text:style-name="T8">tipos de </text:span><text:span text:style-name="T8">letra, </text:span><text:span text:style-name="T8">imágenes, </text:span><text:span text:style-name="T8">color, </text:span><text:span text:style-name="T8">aspecto </text:span><text:span text:style-name="T8">gráfico y </text:span><text:span text:style-name="T8">sensación </text:span><text:span text:style-name="T8">general, etc.</text:span></text:p>
            <text:p><text:span text:style-name="T8"/></text:p>
            <text:p><text:span text:style-name="T8">Un PR no </text:span><text:span text:style-name="T8">tiene por </text:span><text:span text:style-name="T8">qué ser " </text:span><text:span text:style-name="T8">espectacular</text:span><text:span text:style-name="T8">" para </text:span><text:span text:style-name="T8">lograr una </text:span><text:span text:style-name="T8">buena </text:span><text:span text:style-name="T8">puntuación </text:span><text:span text:style-name="T8">en esta </text:span><text:span text:style-name="T8">categoría, </text:span><text:span text:style-name="T8">se hace </text:span><text:span text:style-name="T8">hincapié en </text:span><text:span text:style-name="T8">la </text:span><text:span text:style-name="T8">relevancia y </text:span><text:span text:style-name="T8">utilidad de </text:span><text:span text:style-name="T8">las técnicas </text:span><text:span text:style-name="T8">elegidas. </text:span><text:span text:style-name="T8">Tenga en </text:span><text:span text:style-name="T8">cuenta que </text:span><text:span text:style-name="T8">la </text:span><text:span text:style-name="T8">investigació</text:span><text:span text:style-name="T8">n y las </text:span><text:span text:style-name="T8">decisiones </text:span><text:span text:style-name="T8">en este </text:span><text:span text:style-name="T8">campo son </text:span><text:span text:style-name="T8">una </text:span><text:span text:style-name="T8">oportunidad </text:span><text:span text:style-name="T8">de utilizar </text:span><text:span text:style-name="T8">el </text:span><text:span text:style-name="T8">pensamient</text:span><text:span text:style-name="T8">o de diseño </text:span><text:span text:style-name="T8">y por lo </text:span><text:span text:style-name="T8">tanto usted </text:span><text:span text:style-name="T8">puede hacer </text:span><text:span text:style-name="T8">uso </text:span><text:span text:style-name="T8">consciente </text:span><text:span text:style-name="T8">de (y </text:span><text:span text:style-name="T8">reportar) un </text:span><text:span text:style-name="T8">proceso de </text:span><text:span text:style-name="T8">diseño.</text:span></text:p>
            <text:p><text:span text:style-name="T8"/></text:p>
            <text:p><text:span text:style-name="T8">* los </text:span><text:span text:style-name="T8">Videos </text:span><text:span text:style-name="T8">siempre </text:span><text:span text:style-name="T8">deben ser </text:span><text:span text:style-name="T8">cortos y </text:span><text:span text:style-name="T8">estar </text:span><text:span text:style-name="T8">acompañad</text:span><text:span text:style-name="T8">os por una </text:span><text:span text:style-name="T8">explicación </text:span><text:span text:style-name="T8">de texto de </text:span><text:span text:style-name="T8">su </text:span><text:span text:style-name="T8">contenido - </text:span><text:span text:style-name="T8">esto ayuda a </text:span><text:span text:style-name="T8">los lectores </text:span><text:span text:style-name="T8">para saber </text:span><text:span text:style-name="T8">lo que </text:span><text:span text:style-name="T8">contienen </text:span><text:span text:style-name="T8">sin tener </text:span><text:span text:style-name="T8">que verlos </text:span><text:span text:style-name="T8">plenamente </text:span><text:span text:style-name="T8">(posiblemen</text:span><text:span text:style-name="T8">te varias </text:span><text:span text:style-name="T8">veces) .</text:span></text:p>
            <text:p><text:span text:style-name="T8">** Las </text:span><text:span text:style-name="T8">imágenes </text:span><text:span text:style-name="T8">también </text:span><text:span text:style-name="T8">necesitan </text:span><text:span text:style-name="T8">etiquetas </text:span><text:span text:style-name="T8">que las </text:span><text:span text:style-name="T8">relacionen </text:span><text:span text:style-name="T8">con el texto.</text:span></text:p>
          </table:table-cell>
          <table:covered-table-cell table:number-columns-repeated="10" table:style-name="ce262"/>
          <table:covered-table-cell table:style-name="ce271"/>
          <table:table-cell table:style-name="ce13"/>
          <table:table-cell table:style-name="ce277" office:value-type="float" office:value="5">
            <text:p>5</text:p>
          </table:table-cell>
          <table:table-cell table:style-name="ce69" office:value-type="string">
            <text:p>F</text:p>
          </table:table-cell>
          <table:table-cell table:style-name="ce223" table:number-columns-repeated="2"/>
          <table:table-cell table:style-name="ce223" office:value-type="float" office:value="4.5">
            <text:p>4,5</text:p>
          </table:table-cell>
          <table:table-cell table:style-name="ce223" office:value-type="float" office:value="3.5">
            <text:p>3,5</text:p>
          </table:table-cell>
          <table:table-cell table:style-name="ce223" office:value-type="float" office:value="3">
            <text:p>3</text:p>
          </table:table-cell>
          <table:table-cell table:style-name="ce223" office:value-type="float" office:value="2.5">
            <text:p>2,5</text:p>
          </table:table-cell>
          <table:table-cell table:style-name="ce223" office:value-type="float" office:value="2">
            <text:p>2</text:p>
          </table:table-cell>
          <table:table-cell table:style-name="ce223" office:value-type="float" office:value="0">
            <text:p>0</text:p>
          </table:table-cell>
          <table:table-cell table:style-name="ce223" table:number-columns-repeated="998"/>
        </table:table-row>
        <table:table-row table:style-name="ro52">
          <table:table-cell table:style-name="ce223"/>
          <table:covered-table-cell table:style-name="ce229"/>
          <table:table-cell table:style-name="ce241" office:value-type="string">
            <text:p>Estructura, Flujo, Uso de Ilustraciones y Ejemplos</text:p>
            <text:p/>
          </table:table-cell>
          <table:table-cell table:style-name="ce252" office:value-type="string" table:number-columns-spanned="12" table:number-rows-spanned="1">
            <text:p><text:span text:style-name="T7">Po . Meme </text:span><text:span text:style-name="T7">3 : </text:span><text:span text:style-name="T7">Estructura, </text:span><text:span text:style-name="T7">flujo, uso </text:span><text:span text:style-name="T7">de </text:span><text:span text:style-name="T7">ilustracion</text:span><text:span text:style-name="T7">es y </text:span><text:span text:style-name="T7">ejemplos</text:span></text:p>
            <text:p><text:span text:style-name="T8"/></text:p>
            <text:p><text:span text:style-name="T8">¿Es fácil de </text:span><text:span text:style-name="T8">navegar el </text:span><text:span text:style-name="T8">PR <text:s/>(Tabla </text:span><text:span text:style-name="T8">de </text:span><text:span text:style-name="T8">contenido, </text:span><text:span text:style-name="T8">pestañas, </text:span><text:span text:style-name="T8">etc )</text:span></text:p>
            <text:p><text:span text:style-name="T8"/></text:p>
            <text:p><text:span text:style-name="T8">El Asociado </text:span><text:span text:style-name="T8">incluyó una </text:span><text:span text:style-name="T8">introducció</text:span><text:span text:style-name="T8">n y </text:span><text:span text:style-name="T8">conclusión </text:span><text:span text:style-name="T8">claras. <text:s/>Ha </text:span><text:span text:style-name="T8">incluido una </text:span><text:span text:style-name="T8">nota para el </text:span><text:span text:style-name="T8">revisor </text:span><text:span text:style-name="T8">sobre la </text:span><text:span text:style-name="T8">navegación </text:span><text:span text:style-name="T8">del reporte.</text:span></text:p>
            <text:p><text:span text:style-name="T8"/></text:p>
            <text:p><text:span text:style-name="T8">Tiene una </text:span><text:span text:style-name="T8">Introducció</text:span><text:span text:style-name="T8">n y </text:span><text:span text:style-name="T8">Conclusion</text:span><text:span text:style-name="T8">es claras. La </text:span><text:span text:style-name="T8">estructura </text:span><text:span text:style-name="T8">permite que </text:span><text:span text:style-name="T8">el </text:span><text:span text:style-name="T8">pensamient</text:span><text:span text:style-name="T8">o del </text:span><text:span text:style-name="T8">asociado se </text:span><text:span text:style-name="T8">desarrolle </text:span><text:span text:style-name="T8">de una </text:span><text:span text:style-name="T8">manera </text:span><text:span text:style-name="T8">entendible - </text:span><text:span text:style-name="T8">las </text:span><text:span text:style-name="T8">relaciones </text:span><text:span text:style-name="T8">entre los </text:span><text:span text:style-name="T8">niveles en </text:span><text:span text:style-name="T8">el flujo del </text:span><text:span text:style-name="T8">argumento </text:span><text:span text:style-name="T8">son creíbles </text:span><text:span text:style-name="T8">- el lector </text:span><text:span text:style-name="T8">puede decir </text:span><text:span text:style-name="T8">cómo el </text:span><text:span text:style-name="T8">Asociado </text:span><text:span text:style-name="T8">fue de A a </text:span><text:span text:style-name="T8">B y qué </text:span><text:span text:style-name="T8">elementos </text:span><text:span text:style-name="T8">componen </text:span><text:span text:style-name="T8">un </text:span><text:span text:style-name="T8">argumento. </text:span><text:span text:style-name="T8">Los </text:span><text:span text:style-name="T8">ejemplos e </text:span><text:span text:style-name="T8">ilustracione</text:span><text:span text:style-name="T8">s </text:span><text:span text:style-name="T8">verdaderam</text:span><text:span text:style-name="T8">ente </text:span><text:span text:style-name="T8">clarifican </text:span><text:span text:style-name="T8">las </text:span><text:span text:style-name="T8">propuestas </text:span><text:span text:style-name="T8">y se utilizan </text:span><text:span text:style-name="T8">con la </text:span><text:span text:style-name="T8">frecuencia </text:span><text:span text:style-name="T8">suficiente. </text:span><text:span text:style-name="T8">Las </text:span><text:span text:style-name="T8">referencias </text:span><text:span text:style-name="T8">y citas * <text:s/>de </text:span><text:span text:style-name="T8">otros </text:span><text:span text:style-name="T8">materiales </text:span><text:span text:style-name="T8">(de otras </text:span><text:span text:style-name="T8">personas y </text:span><text:span text:style-name="T8">del </text:span><text:span text:style-name="T8">Asociado ) </text:span><text:span text:style-name="T8">están </text:span><text:span text:style-name="T8">presentes y </text:span><text:span text:style-name="T8">claras de </text:span><text:span text:style-name="T8">seguir. La </text:span><text:span text:style-name="T8">obra se lee </text:span><text:span text:style-name="T8">bien y se </text:span><text:span text:style-name="T8">acopla a </text:span><text:span text:style-name="T8">una amplia </text:span><text:span text:style-name="T8">audiencia.</text:span></text:p>
            <text:p><text:span text:style-name="T8"/></text:p>
            <text:p><text:span text:style-name="T8">* Establecer </text:span><text:span text:style-name="T8">vínculos </text:span><text:span text:style-name="T8">claros para </text:span><text:span text:style-name="T8">todas las </text:span><text:span text:style-name="T8">referencias </text:span><text:span text:style-name="T8">empleadas </text:span><text:span text:style-name="T8">en el </text:span><text:span text:style-name="T8">Informe </text:span><text:span text:style-name="T8">Central </text:span><text:span text:style-name="T8">( cada </text:span><text:span text:style-name="T8">referencia </text:span><text:span text:style-name="T8">debe </text:span><text:span text:style-name="T8">apuntar a </text:span><text:span text:style-name="T8">una entrada </text:span><text:span text:style-name="T8">en la </text:span><text:span text:style-name="T8">sección de </text:span><text:span text:style-name="T8">Recursos </text:span><text:span text:style-name="T8">Citados) .</text:span></text:p>
            <text:p><text:span text:style-name="T8">* Cada vez </text:span><text:span text:style-name="T8">que usted </text:span><text:span text:style-name="T8">quiera que </text:span><text:span text:style-name="T8">sus lectores </text:span><text:span text:style-name="T8">sepan cómo </text:span><text:span text:style-name="T8">se extiende </text:span><text:span text:style-name="T8">y respalda </text:span><text:span text:style-name="T8">el material </text:span><text:span text:style-name="T8">del Informe </text:span><text:span text:style-name="T8">Central con </text:span><text:span text:style-name="T8">materiales </text:span><text:span text:style-name="T8">de la </text:span><text:span text:style-name="T8">sección de </text:span><text:span text:style-name="T8">evidencia </text:span><text:span text:style-name="T8">de soporte, </text:span><text:span text:style-name="T8">por favor, </text:span><text:span text:style-name="T8">establezca </text:span><text:span text:style-name="T8">claros </text:span><text:span text:style-name="T8">vínculos </text:span><text:span text:style-name="T8">entre ambos </text:span><text:span text:style-name="T8">puntos.</text:span></text:p>
          </table:table-cell>
          <table:covered-table-cell table:number-columns-repeated="10" table:style-name="ce262"/>
          <table:covered-table-cell table:style-name="ce271"/>
          <table:table-cell table:style-name="ce13"/>
          <table:table-cell table:style-name="ce277" office:value-type="float" office:value="6">
            <text:p>6</text:p>
          </table:table-cell>
          <table:table-cell table:style-name="ce69" office:value-type="string">
            <text:p>F</text:p>
          </table:table-cell>
          <table:table-cell table:style-name="ce223" table:number-columns-repeated="2"/>
          <table:table-cell table:style-name="ce223" office:value-type="float" office:value="4">
            <text:p>4</text:p>
          </table:table-cell>
          <table:table-cell table:style-name="ce223" table:number-columns-repeated="1003"/>
        </table:table-row>
        <table:table-row table:style-name="ro53">
          <table:table-cell table:style-name="ce223"/>
          <table:covered-table-cell table:style-name="ce229"/>
          <table:table-cell table:style-name="ce242" office:value-type="string">
            <text:p>Manejo del Paquete de Reporte </text:p>
            <text:p/>
          </table:table-cell>
          <table:table-cell table:style-name="ce252" office:value-type="string" table:number-columns-spanned="12" table:number-rows-spanned="1">
            <text:p><text:span text:style-name="T7">Po. Meme </text:span><text:span text:style-name="T7">4: Manejo </text:span><text:span text:style-name="T7">del Paquete </text:span><text:span text:style-name="T7">de Reporte </text:span><text:span text:style-name="T7">(</text:span><text:span text:style-name="T9">Manejo del </text:span><text:span text:style-name="T9">tiempo, </text:span><text:span text:style-name="T9">manejo de </text:span><text:span text:style-name="T9">promesas </text:span><text:span text:style-name="T9">para el PR</text:span><text:span text:style-name="T7">)</text:span></text:p>
            <text:p><text:span text:style-name="T8"/></text:p>
            <text:p><text:span text:style-name="T8">Se refiere </text:span><text:span text:style-name="T8">específicam</text:span><text:span text:style-name="T8">ente a la </text:span><text:span text:style-name="T8">producción </text:span><text:span text:style-name="T8">de este PR. </text:span><text:span text:style-name="T8">¿El </text:span><text:span text:style-name="T8">Asociado </text:span><text:span text:style-name="T8">tomo el </text:span><text:span text:style-name="T8">autobús PR </text:span><text:span text:style-name="T8">acordado? </text:span><text:span text:style-name="T8">Está </text:span><text:span text:style-name="T8">completo el </text:span><text:span text:style-name="T8">PR (tiene </text:span><text:span text:style-name="T8">todos los </text:span><text:span text:style-name="T8">elementos </text:span><text:span text:style-name="T8">necesarios)?</text:span><text:span text:style-name="T8">, <text:s/></text:span><text:span text:style-name="T8">incluyendo </text:span><text:span text:style-name="T8">auto-</text:span><text:span text:style-name="T8">evaluación </text:span><text:span text:style-name="T8">revisión de </text:span><text:span text:style-name="T8">colegas, y </text:span><text:span text:style-name="T8">está </text:span><text:span text:style-name="T8">disponible a </text:span><text:span text:style-name="T8">los </text:span><text:span text:style-name="T8">compañeros </text:span><text:span text:style-name="T8">y revisores </text:span><text:span text:style-name="T8">en el sitio </text:span><text:span text:style-name="T8">ePortafolio </text:span><text:span text:style-name="T8">del </text:span><text:span text:style-name="T8">asociado.</text:span></text:p>
            <text:p><text:span text:style-name="T8"/></text:p>
          </table:table-cell>
          <table:covered-table-cell table:number-columns-repeated="10" table:style-name="ce262"/>
          <table:covered-table-cell table:style-name="ce271"/>
          <table:table-cell table:style-name="ce13"/>
          <table:table-cell table:style-name="ce277" office:value-type="float" office:value="7">
            <text:p>7</text:p>
          </table:table-cell>
          <table:table-cell table:style-name="ce69" office:value-type="string">
            <text:p>F</text:p>
          </table:table-cell>
          <table:table-cell table:style-name="ce223" table:number-columns-repeated="1006"/>
        </table:table-row>
        <table:table-row table:style-name="ro23" table:number-rows-repeated="2">
          <table:table-cell table:style-name="ce223"/>
          <table:table-cell table:style-name="ce230"/>
          <table:table-cell table:style-name="ce243"/>
          <table:table-cell table:style-name="ce253"/>
          <table:table-cell table:style-name="ce263" table:number-columns-repeated="11"/>
          <table:table-cell table:style-name="ce13"/>
          <table:table-cell table:style-name="ce277"/>
          <table:table-cell table:style-name="ce69"/>
          <table:table-cell table:style-name="ce223" table:number-columns-repeated="1006"/>
        </table:table-row>
        <table:table-row table:style-name="ro23">
          <table:table-cell table:style-name="ce223"/>
          <table:table-cell table:style-name="ce91"/>
          <table:table-cell table:style-name="ce244"/>
          <table:table-cell table:style-name="ce254" table:number-columns-repeated="12"/>
          <table:table-cell table:style-name="ce13"/>
          <table:table-cell table:style-name="ce277" office:value-type="float" office:value="10">
            <text:p>10</text:p>
          </table:table-cell>
          <table:table-cell table:style-name="ce69" office:value-type="string">
            <text:p>F</text:p>
          </table:table-cell>
          <table:table-cell table:style-name="ce223" table:number-columns-repeated="1006"/>
        </table:table-row>
        <table:table-row table:style-name="ro23">
          <table:table-cell table:style-name="ce223"/>
          <table:table-cell table:style-name="ce231"/>
          <table:table-cell table:style-name="ce245"/>
          <table:table-cell table:style-name="ce254" table:number-columns-repeated="12"/>
          <table:table-cell table:style-name="ce13"/>
          <table:table-cell table:style-name="ce277" office:value-type="float" office:value="11">
            <text:p>11</text:p>
          </table:table-cell>
          <table:table-cell table:style-name="ce69" office:value-type="string">
            <text:p>F</text:p>
          </table:table-cell>
          <table:table-cell table:style-name="ce223" table:number-columns-repeated="1006"/>
        </table:table-row>
        <table:table-row table:style-name="ro54">
          <table:table-cell table:style-name="ce223"/>
          <table:table-cell table:style-name="ce232" office:value-type="string" table:number-columns-spanned="1" table:number-rows-spanned="4">
            <text:p>Habilidades de Diseño</text:p>
          </table:table-cell>
          <table:table-cell table:style-name="ce241" office:value-type="string">
            <text:p>Articulación y Seguimiento del Enfoque</text:p>
          </table:table-cell>
          <table:table-cell table:style-name="ce252" office:value-type="string" table:number-columns-spanned="12" table:number-rows-spanned="1">
            <text:p><text:span text:style-name="T7">Diseño. </text:span><text:span text:style-name="T7">Meme 1: </text:span><text:span text:style-name="T7">Articulació</text:span><text:span text:style-name="T7">n y </text:span><text:span text:style-name="T7">Seguimient</text:span><text:span text:style-name="T7">o de </text:span><text:span text:style-name="T7">Enfoque</text:span></text:p>
            <text:p><text:span text:style-name="T8"/></text:p>
            <text:p><text:span text:style-name="T8">El asociado </text:span><text:span text:style-name="T8">ha </text:span><text:span text:style-name="T8">explicado </text:span><text:span text:style-name="T8">cuáles </text:span><text:span text:style-name="T8">enfoques de </text:span><text:span text:style-name="T8">diseño/ </text:span><text:span text:style-name="T8">marcos y </text:span><text:span text:style-name="T8">procesos de </text:span><text:span text:style-name="T8">organizació</text:span><text:span text:style-name="T8">n, <text:s/>fueron </text:span><text:span text:style-name="T8">considerado</text:span><text:span text:style-name="T8">s para el </text:span><text:span text:style-name="T8">diseño de su </text:span><text:span text:style-name="T8">proyecto (s) </text:span><text:span text:style-name="T8">y su PR? </text:span><text:span text:style-name="T8">Referencias </text:span><text:span text:style-name="T8">al uso del </text:span><text:span text:style-name="T8">modelo </text:span><text:span text:style-name="T8">Cynefin </text:span><text:span text:style-name="T8">para evaluar </text:span><text:span text:style-name="T8">el contexto </text:span><text:span text:style-name="T8">serían </text:span><text:span text:style-name="T8">apropiadas </text:span><text:span text:style-name="T8">aquí - </text:span><text:span text:style-name="T8">¿puedes ver </text:span><text:span text:style-name="T8">esto?</text:span></text:p>
            <text:p><text:span text:style-name="T8"/></text:p>
            <text:p><text:span text:style-name="T8">Seguimient</text:span><text:span text:style-name="T8">o: ¿Cuál fue </text:span><text:span text:style-name="T8">su elección </text:span><text:span text:style-name="T8">final y que </text:span><text:span text:style-name="T8">tan bien </text:span><text:span text:style-name="T8">funcionó </text:span><text:span text:style-name="T8">(de acuerdo </text:span><text:span text:style-name="T8">con sus </text:span><text:span text:style-name="T8">propias </text:span><text:span text:style-name="T8">reflexiones </text:span><text:span text:style-name="T8">y sus </text:span><text:span text:style-name="T8">observacion</text:span><text:span text:style-name="T8">es) en </text:span><text:span text:style-name="T8">relación </text:span><text:span text:style-name="T8">con:</text:span></text:p>
            <text:p><text:span text:style-name="T8">1. Camino </text:span><text:span text:style-name="T8">de </text:span><text:span text:style-name="T8">Aprendizaje</text:span></text:p>
            <text:p><text:span text:style-name="T8">2. Proyectos</text:span></text:p>
            <text:p><text:span text:style-name="T8">3. Paquetes </text:span><text:span text:style-name="T8">de Reporte</text:span></text:p>
          </table:table-cell>
          <table:covered-table-cell table:number-columns-repeated="10" table:style-name="ce262"/>
          <table:covered-table-cell table:style-name="ce271"/>
          <table:table-cell table:style-name="ce13"/>
          <table:table-cell table:style-name="ce277" office:value-type="float" office:value="12">
            <text:p>12</text:p>
          </table:table-cell>
          <table:table-cell table:style-name="ce69" office:value-type="string">
            <text:p>F</text:p>
          </table:table-cell>
          <table:table-cell table:style-name="ce223" table:number-columns-repeated="1006"/>
        </table:table-row>
        <table:table-row table:style-name="ro55">
          <table:table-cell table:style-name="ce223"/>
          <table:covered-table-cell table:style-name="ce229"/>
          <table:table-cell table:style-name="ce241" office:value-type="string">
            <text:p><text:s/>Reflexiones sobre los Puntos de Intervención, Tiempos y Transiciones</text:p>
          </table:table-cell>
          <table:table-cell table:style-name="ce252" office:value-type="string" table:number-columns-spanned="12" table:number-rows-spanned="1">
            <text:p><text:span text:style-name="T7">Diseño. </text:span><text:span text:style-name="T7">Meme 2: </text:span><text:span text:style-name="T7">Reflexiones </text:span><text:span text:style-name="T7">sobre los </text:span><text:span text:style-name="T7">puntos de </text:span><text:span text:style-name="T7">intervenció</text:span><text:span text:style-name="T7">n, tiempos </text:span><text:span text:style-name="T7">y </text:span><text:span text:style-name="T7">transicione</text:span><text:span text:style-name="T7">s</text:span></text:p>
            <text:p><text:span text:style-name="T8"/></text:p>
            <text:p><text:span text:style-name="T8">De acuerdo </text:span><text:span text:style-name="T8">con el </text:span><text:span text:style-name="T8">pensamient</text:span><text:span text:style-name="T8">o de </text:span><text:span text:style-name="T8">sistemas </text:span><text:span text:style-name="T8">(especialme</text:span><text:span text:style-name="T8">nte Donella </text:span><text:span text:style-name="T8">Meadows) </text:span><text:span text:style-name="T8">el trabajo </text:span><text:span text:style-name="T8">con </text:span><text:span text:style-name="T8">proyectos </text:span><text:span text:style-name="T8">siempre </text:span><text:span text:style-name="T8">implica la </text:span><text:span text:style-name="T8">realización </text:span><text:span text:style-name="T8">de </text:span><text:span text:style-name="T8">intervencio</text:span><text:span text:style-name="T8">nes en </text:span><text:span text:style-name="T8">distintos </text:span><text:span text:style-name="T8">sistemas. </text:span><text:span text:style-name="T8">De acuerdo </text:span><text:span text:style-name="T8">a la </text:span><text:span text:style-name="T8">investigació</text:span><text:span text:style-name="T8">n - <text:s/>acción, <text:s/></text:span><text:span text:style-name="T8">la </text:span><text:span text:style-name="T8">consideraci</text:span><text:span text:style-name="T8">ón de </text:span><text:span text:style-name="T8">cuándo </text:span><text:span text:style-name="T8">hacer una </text:span><text:span text:style-name="T8">intervenció</text:span><text:span text:style-name="T8">n también </text:span><text:span text:style-name="T8">es crítica. </text:span><text:span text:style-name="T8">¿Ha </text:span><text:span text:style-name="T8">demostrado </text:span><text:span text:style-name="T8">el asociado </text:span><text:span text:style-name="T8">que está </text:span><text:span text:style-name="T8">conciente </text:span><text:span text:style-name="T8">de esto, </text:span><text:span text:style-name="T8">evaluando y </text:span><text:span text:style-name="T8">analizando </text:span><text:span text:style-name="T8">los sistemas </text:span><text:span text:style-name="T8">implicados </text:span><text:span text:style-name="T8">y </text:span><text:span text:style-name="T8">explicando </text:span><text:span text:style-name="T8">las razones </text:span><text:span text:style-name="T8">por las que </text:span><text:span text:style-name="T8">hizo las </text:span><text:span text:style-name="T8">intervencio</text:span><text:span text:style-name="T8">nes </text:span><text:span text:style-name="T8">específicas </text:span><text:span text:style-name="T8">en el </text:span><text:span text:style-name="T8">momento en </text:span><text:span text:style-name="T8">que fueron </text:span><text:span text:style-name="T8">hechas?</text:span></text:p>
            <text:p><text:span text:style-name="T8"/></text:p>
            <text:p><text:span text:style-name="T8">Seguimient</text:span><text:span text:style-name="T8">o: </text:span><text:span text:style-name="T8">considerand</text:span><text:span text:style-name="T8">o los </text:span><text:span text:style-name="T8">resultados: </text:span><text:span text:style-name="T8">fueron éstas </text:span><text:span text:style-name="T8">unas buenas </text:span><text:span text:style-name="T8">decisiones </text:span><text:span text:style-name="T8">de </text:span><text:span text:style-name="T8">intervenció</text:span><text:span text:style-name="T8">n? Hay </text:span><text:span text:style-name="T8">evidencia </text:span><text:span text:style-name="T8">presentada </text:span><text:span text:style-name="T8">que apoye </text:span><text:span text:style-name="T8">esta </text:span><text:span text:style-name="T8">conclusión? </text:span></text:p>
            <text:p><text:span text:style-name="T8"/></text:p>
            <text:p><text:span text:style-name="T8">Ha </text:span><text:span text:style-name="T8">reflexionad</text:span><text:span text:style-name="T8">o sobre si </text:span><text:span text:style-name="T8">intervendría </text:span><text:span text:style-name="T8">en lugares </text:span><text:span text:style-name="T8">y/o tiempos </text:span><text:span text:style-name="T8">diferentes si </text:span><text:span text:style-name="T8">hiciera el </text:span><text:span text:style-name="T8">proyecto de </text:span><text:span text:style-name="T8">nuevo? </text:span></text:p>
            <text:p><text:span text:style-name="T8"/></text:p>
            <text:p><text:span text:style-name="T8">Está </text:span><text:span text:style-name="T8">atendiendo </text:span><text:span text:style-name="T8">más </text:span><text:span text:style-name="T8">concientem</text:span><text:span text:style-name="T8">ente sus </text:span><text:span text:style-name="T8">trancisiones </text:span><text:span text:style-name="T8">?</text:span></text:p>
          </table:table-cell>
          <table:covered-table-cell table:number-columns-repeated="10" table:style-name="ce262"/>
          <table:covered-table-cell table:style-name="ce271"/>
          <table:table-cell table:style-name="ce13"/>
          <table:table-cell table:style-name="ce277" office:value-type="float" office:value="13">
            <text:p>13</text:p>
          </table:table-cell>
          <table:table-cell table:style-name="ce69" office:value-type="string">
            <text:p>F</text:p>
          </table:table-cell>
          <table:table-cell table:style-name="ce223" table:number-columns-repeated="1006"/>
        </table:table-row>
        <table:table-row table:style-name="ro56">
          <table:table-cell table:style-name="ce223"/>
          <table:covered-table-cell table:style-name="ce229"/>
          <table:table-cell table:style-name="ce241" office:value-type="string">
            <text:p>Diseño del Proyecto y Participación</text:p>
            <text:p/>
          </table:table-cell>
          <table:table-cell table:style-name="ce252" office:value-type="string" table:number-columns-spanned="12" table:number-rows-spanned="1">
            <text:p><text:span text:style-name="T7">Diseño. </text:span><text:span text:style-name="T7">Meme 3: </text:span><text:span text:style-name="T7">Diseño del </text:span><text:span text:style-name="T7">Proyecto y </text:span><text:span text:style-name="T7">Participaci</text:span><text:span text:style-name="T7">ón</text:span></text:p>
            <text:p><text:span text:style-name="T8"/></text:p>
            <text:p><text:span text:style-name="T8"/></text:p>
            <text:p><text:span text:style-name="T8">¿El </text:span><text:span text:style-name="T8">asociado </text:span><text:span text:style-name="T8">pudo </text:span><text:span text:style-name="T8">identificar, </text:span><text:span text:style-name="T8">buscar y </text:span><text:span text:style-name="T8">utilizar </text:span><text:span text:style-name="T8">algunos </text:span><text:span text:style-name="T8">principios </text:span><text:span text:style-name="T8">de diseño </text:span><text:span text:style-name="T8">generales </text:span><text:span text:style-name="T8">para guiar </text:span><text:span text:style-name="T8">su trabajo </text:span><text:span text:style-name="T8">con los </text:span><text:span text:style-name="T8">proyectos? </text:span><text:span text:style-name="T8">¿El </text:span><text:span text:style-name="T8">aosociado </text:span><text:span text:style-name="T8">pudo </text:span><text:span text:style-name="T8">discutir los </text:span><text:span text:style-name="T8">cambios </text:span><text:span text:style-name="T8">que </text:span><text:span text:style-name="T8">consideró </text:span><text:span text:style-name="T8">necesarios </text:span><text:span text:style-name="T8">para </text:span><text:span text:style-name="T8">adaptarse a </text:span><text:span text:style-name="T8">cualquier </text:span><text:span text:style-name="T8">contexto </text:span><text:span text:style-name="T8">específico? </text:span><text:span text:style-name="T8">¿Hay una </text:span><text:span text:style-name="T8">reflexión </text:span><text:span text:style-name="T8">sobre la </text:span><text:span text:style-name="T8">eficacia de </text:span><text:span text:style-name="T8">sus </text:span><text:span text:style-name="T8">decisiones?</text:span></text:p>
            <text:p><text:span text:style-name="T8"/></text:p>
            <text:p><text:span text:style-name="T8">¿De qué </text:span><text:span text:style-name="T8">manera el </text:span><text:span text:style-name="T8">asociado ha </text:span><text:span text:style-name="T8">evidenciado </text:span><text:span text:style-name="T8">un buen uso </text:span><text:span text:style-name="T8">de las </text:span><text:span text:style-name="T8">habilidades </text:span><text:span text:style-name="T8">de diseño </text:span><text:span text:style-name="T8">para influir </text:span><text:span text:style-name="T8">en la </text:span><text:span text:style-name="T8">calidad de </text:span><text:span text:style-name="T8">sus </text:span><text:span text:style-name="T8">proyectos y </text:span><text:span text:style-name="T8">el camino </text:span><text:span text:style-name="T8">de </text:span><text:span text:style-name="T8">aprendizaje </text:span><text:span text:style-name="T8">en acción </text:span><text:span text:style-name="T8">hasta el </text:span><text:span text:style-name="T8">momento? </text:span></text:p>
          </table:table-cell>
          <table:covered-table-cell table:number-columns-repeated="10" table:style-name="ce262"/>
          <table:covered-table-cell table:style-name="ce271"/>
          <table:table-cell table:style-name="ce13"/>
          <table:table-cell table:style-name="ce277" office:value-type="float" office:value="14">
            <text:p>14</text:p>
          </table:table-cell>
          <table:table-cell table:style-name="ce69" office:value-type="string">
            <text:p>F</text:p>
          </table:table-cell>
          <table:table-cell table:style-name="ce223" table:number-columns-repeated="1006"/>
        </table:table-row>
        <table:table-row table:style-name="ro57">
          <table:table-cell table:style-name="ce223"/>
          <table:covered-table-cell table:style-name="ce229"/>
          <table:table-cell table:style-name="ce241" office:value-type="string">
            <text:p>Diseño del Paquete de Reporte</text:p>
            <text:p/>
          </table:table-cell>
          <table:table-cell table:style-name="ce252" office:value-type="string" table:number-columns-spanned="12" table:number-rows-spanned="1">
            <text:p><text:span text:style-name="T7">Diseño. </text:span><text:span text:style-name="T7">Meme 4: </text:span><text:span text:style-name="T7">Diseño del </text:span><text:span text:style-name="T7">Paquete de </text:span><text:span text:style-name="T7">Reporte</text:span></text:p>
            <text:p><text:span text:style-name="T8"/></text:p>
            <text:p><text:span text:style-name="T8">¿Ha </text:span><text:span text:style-name="T8">aprovechad</text:span><text:span text:style-name="T8">o el </text:span><text:span text:style-name="T8">asociado el </text:span><text:span text:style-name="T8">desafío y </text:span><text:span text:style-name="T8">utilizado el </text:span><text:span text:style-name="T8">PR como </text:span><text:span text:style-name="T8">una </text:span><text:span text:style-name="T8">oportunidad </text:span><text:span text:style-name="T8">de diseño? </text:span><text:span text:style-name="T8">¿Qué </text:span><text:span text:style-name="T8">elementos </text:span><text:span text:style-name="T8">diseñaron? </text:span><text:span text:style-name="T8">¿Cuál fue el </text:span><text:span text:style-name="T8">proceso? </text:span><text:span text:style-name="T8">¿Qué ha ido </text:span><text:span text:style-name="T8">bien? Lo </text:span><text:span text:style-name="T8">que fue un </text:span><text:span text:style-name="T8">reto?</text:span></text:p>
            <text:p><text:span text:style-name="T8"/></text:p>
            <text:p><text:span text:style-name="T8">¿Qué </text:span><text:span text:style-name="T8">herramienta</text:span><text:span text:style-name="T8">s de diseño, </text:span><text:span text:style-name="T8">principios o </text:span><text:span text:style-name="T8">modelos se </text:span><text:span text:style-name="T8">usaron? ¿Se </text:span><text:span text:style-name="T8">articulan </text:span><text:span text:style-name="T8">sus </text:span><text:span text:style-name="T8">objetivos de </text:span><text:span text:style-name="T8">diseño en la </text:span><text:span text:style-name="T8">Especificaci</text:span><text:span text:style-name="T8">ón del PR? </text:span><text:span text:style-name="T8">Y luego hay </text:span><text:span text:style-name="T8">seguimiento </text:span><text:span text:style-name="T8">de si se </text:span><text:span text:style-name="T8">cumplieron </text:span><text:span text:style-name="T8">o no estos </text:span><text:span text:style-name="T8">objetivos en </text:span><text:span text:style-name="T8">la sección </text:span><text:span text:style-name="T8">de <text:s/></text:span><text:span text:style-name="T8">Reflexión </text:span><text:span text:style-name="T8">del Proceso </text:span><text:span text:style-name="T8">del PR? ¿Se </text:span><text:span text:style-name="T8">comparten </text:span><text:span text:style-name="T8">sus </text:span><text:span text:style-name="T8">aprendizaje</text:span><text:span text:style-name="T8">s de diseño </text:span><text:span text:style-name="T8">y cómo </text:span><text:span text:style-name="T8">estos </text:span><text:span text:style-name="T8">pueden </text:span><text:span text:style-name="T8">influir en el </text:span><text:span text:style-name="T8">diseño de </text:span><text:span text:style-name="T8">los futuros </text:span><text:span text:style-name="T8">PR? <text:s/></text:span></text:p>
          </table:table-cell>
          <table:covered-table-cell table:number-columns-repeated="10" table:style-name="ce262"/>
          <table:covered-table-cell table:style-name="ce271"/>
          <table:table-cell table:style-name="ce13"/>
          <table:table-cell table:style-name="ce277" office:value-type="float" office:value="15">
            <text:p>15</text:p>
          </table:table-cell>
          <table:table-cell table:style-name="ce69" office:value-type="string">
            <text:p>F</text:p>
          </table:table-cell>
          <table:table-cell table:style-name="ce223" table:number-columns-repeated="1006"/>
        </table:table-row>
        <table:table-row table:style-name="ro58">
          <table:table-cell table:style-name="ce223"/>
          <table:table-cell table:style-name="ce91"/>
          <table:table-cell table:style-name="ce244"/>
          <table:table-cell table:style-name="ce254" table:number-columns-repeated="12"/>
          <table:table-cell table:style-name="ce13"/>
          <table:table-cell table:style-name="ce277" office:value-type="float" office:value="18">
            <text:p>18</text:p>
          </table:table-cell>
          <table:table-cell table:style-name="ce69" office:value-type="string">
            <text:p>F</text:p>
          </table:table-cell>
          <table:table-cell table:style-name="ce223" table:number-columns-repeated="1006"/>
        </table:table-row>
        <table:table-row table:style-name="ro59" table:number-rows-repeated="2">
          <table:table-cell table:style-name="ce223"/>
          <table:table-cell table:style-name="ce91"/>
          <table:table-cell table:style-name="ce244"/>
          <table:table-cell table:style-name="ce254" table:number-columns-repeated="12"/>
          <table:table-cell table:style-name="ce13"/>
          <table:table-cell table:style-name="ce277"/>
          <table:table-cell table:style-name="ce69"/>
          <table:table-cell table:style-name="ce223" table:number-columns-repeated="1006"/>
        </table:table-row>
        <table:table-row table:style-name="ro59">
          <table:table-cell table:style-name="ce223"/>
          <table:table-cell table:style-name="ce231"/>
          <table:table-cell table:style-name="ce245"/>
          <table:table-cell table:style-name="ce254" table:number-columns-repeated="12"/>
          <table:table-cell table:style-name="ce13"/>
          <table:table-cell table:style-name="ce277" office:value-type="float" office:value="19">
            <text:p>19</text:p>
          </table:table-cell>
          <table:table-cell table:style-name="ce69" office:value-type="string">
            <text:p>F</text:p>
          </table:table-cell>
          <table:table-cell table:style-name="ce223" table:number-columns-repeated="1006"/>
        </table:table-row>
        <table:table-row table:style-name="ro60">
          <table:table-cell table:style-name="ce223"/>
          <table:table-cell table:style-name="ce233" office:value-type="string" table:number-columns-spanned="1" table:number-rows-spanned="4">
            <text:p>Aprendizaje en Acción de los Proyectos y el Paquete de Reporte</text:p>
          </table:table-cell>
          <table:table-cell table:style-name="ce241" office:value-type="string">
            <text:p>Equilibrio entre el Hacer y Pensar</text:p>
          </table:table-cell>
          <table:table-cell table:style-name="ce252" office:value-type="string" table:number-columns-spanned="12" table:number-rows-spanned="1">
            <text:p><text:span text:style-name="T7">Aprendizaj</text:span><text:span text:style-name="T7">e Activo. </text:span><text:span text:style-name="T7">Meme 1: </text:span><text:span text:style-name="T7">Equilibrio </text:span><text:span text:style-name="T7">entre el </text:span><text:span text:style-name="T7">hacer y </text:span><text:span text:style-name="T7">pensar</text:span></text:p>
            <text:p><text:span text:style-name="T8">(Experienci</text:span><text:span text:style-name="T8">a Concreta </text:span><text:span text:style-name="T8">y </text:span><text:span text:style-name="T8">Conceptuali</text:span><text:span text:style-name="T8">zación </text:span><text:span text:style-name="T8">Abstracta </text:span><text:span text:style-name="T8">en términos </text:span><text:span text:style-name="T8">de Kolb)</text:span></text:p>
            <text:p><text:span text:style-name="T8"/></text:p>
            <text:p><text:span text:style-name="T8">¿Muestra el </text:span><text:span text:style-name="T8">asociado </text:span><text:span text:style-name="T8">equilibrio </text:span><text:span text:style-name="T8">entre la </text:span><text:span text:style-name="T8">acción y el </text:span><text:span text:style-name="T8">pensamient</text:span><text:span text:style-name="T8">o? Por </text:span><text:span text:style-name="T8">ejemplo, </text:span><text:span text:style-name="T8">¿hay </text:span><text:span text:style-name="T8">evidencia </text:span><text:span text:style-name="T8">de que fue </text:span><text:span text:style-name="T8">capaz de </text:span><text:span text:style-name="T8">llegar a la </text:span><text:span text:style-name="T8">acción y </text:span><text:span text:style-name="T8">actuó </text:span><text:span text:style-name="T8">(relativame</text:span><text:span text:style-name="T8">nte) sin </text:span><text:span text:style-name="T8">esfuerzo, </text:span><text:span text:style-name="T8">mientras </text:span><text:span text:style-name="T8">tomaba </text:span><text:span text:style-name="T8">decisiones </text:span><text:span text:style-name="T8">bien </text:span><text:span text:style-name="T8">pensadas </text:span><text:span text:style-name="T8">sobre cómo </text:span><text:span text:style-name="T8">y cuándo </text:span><text:span text:style-name="T8">actuar?</text:span></text:p>
            <text:p><text:span text:style-name="T8"/></text:p>
            <text:p><text:span text:style-name="T8">Seguimient</text:span><text:span text:style-name="T8">o: Ha </text:span><text:span text:style-name="T8">mostrado </text:span><text:span text:style-name="T8">cómo </text:span><text:span text:style-name="T8">adaptó las </text:span><text:span text:style-name="T8">acciones </text:span><text:span text:style-name="T8">planificadas </text:span><text:span text:style-name="T8">de acuerdo </text:span><text:span text:style-name="T8">a los </text:span><text:span text:style-name="T8">resultados </text:span><text:span text:style-name="T8">inmediatos - </text:span><text:span text:style-name="T8">con pausas </text:span><text:span text:style-name="T8">claras desde </text:span><text:span text:style-name="T8">el hacer con </text:span><text:span text:style-name="T8">el fin de </text:span><text:span text:style-name="T8">evaluar los </text:span><text:span text:style-name="T8">próximos </text:span><text:span text:style-name="T8">pasos? ¿Fue </text:span><text:span text:style-name="T8">capaz de </text:span><text:span text:style-name="T8">acercar y </text:span><text:span text:style-name="T8">alejar el </text:span><text:span text:style-name="T8">zoom para </text:span><text:span text:style-name="T8">variar el </text:span><text:span text:style-name="T8">punto de </text:span><text:span text:style-name="T8">vista de la </text:span><text:span text:style-name="T8">acción?</text:span></text:p>
            <text:p><text:span text:style-name="T8"/></text:p>
            <text:p><text:span text:style-name="T8">Mientras </text:span><text:span text:style-name="T8">tanto, </text:span><text:span text:style-name="T8">¿existe </text:span><text:span text:style-name="T8">evidencia </text:span><text:span text:style-name="T8">de que el </text:span><text:span text:style-name="T8">Asociado </text:span><text:span text:style-name="T8">tiene </text:span><text:span text:style-name="T8">confianza </text:span><text:span text:style-name="T8">para utilizar </text:span><text:span text:style-name="T8">estructuras </text:span><text:span text:style-name="T8">de </text:span><text:span text:style-name="T8">pensamient</text:span><text:span text:style-name="T8">o y </text:span><text:span text:style-name="T8">dispositivos </text:span><text:span text:style-name="T8">(mito, </text:span><text:span text:style-name="T8">metáfora, </text:span><text:span text:style-name="T8">modelos, </text:span><text:span text:style-name="T8">investigació</text:span><text:span text:style-name="T8">n y </text:span><text:span text:style-name="T8">teorías ...) y </text:span><text:span text:style-name="T8">mostrar </text:span><text:span text:style-name="T8">cómo se </text:span><text:span text:style-name="T8">generan </text:span><text:span text:style-name="T8">significado </text:span><text:span text:style-name="T8">y llegar a </text:span><text:span text:style-name="T8">entendimien</text:span><text:span text:style-name="T8">tos en </text:span><text:span text:style-name="T8">situaciones </text:span><text:span text:style-name="T8">complejas? </text:span><text:span text:style-name="T8">¿Demuestra </text:span><text:span text:style-name="T8">el asociado </text:span><text:span text:style-name="T8">que puede </text:span><text:span text:style-name="T8">trabajar, </text:span><text:span text:style-name="T8">lógicamente</text:span><text:span text:style-name="T8">, de manera </text:span><text:span text:style-name="T8">sistemática </text:span><text:span text:style-name="T8">y usar bien </text:span><text:span text:style-name="T8">su </text:span><text:span text:style-name="T8">intuición?</text:span></text:p>
          </table:table-cell>
          <table:covered-table-cell table:number-columns-repeated="10" table:style-name="ce262"/>
          <table:covered-table-cell table:style-name="ce271"/>
          <table:table-cell table:style-name="ce13"/>
          <table:table-cell table:style-name="ce277" office:value-type="float" office:value="20">
            <text:p>20</text:p>
          </table:table-cell>
          <table:table-cell table:style-name="ce69" office:value-type="string">
            <text:p>F</text:p>
          </table:table-cell>
          <table:table-cell table:style-name="ce223" table:number-columns-repeated="1006"/>
        </table:table-row>
        <table:table-row table:style-name="ro61">
          <table:table-cell table:style-name="ce223"/>
          <table:covered-table-cell table:style-name="ce234"/>
          <table:table-cell table:style-name="ce241" office:value-type="string">
            <text:p>Equilibrio entre la Reflexión y la Experimentación</text:p>
          </table:table-cell>
          <table:table-cell table:style-name="ce252" office:value-type="string" table:number-columns-spanned="12" table:number-rows-spanned="1">
            <text:p><text:span text:style-name="T7">Aprendizaj</text:span><text:span text:style-name="T7">e Activo . </text:span><text:span text:style-name="T7">Meme 2 : </text:span><text:span text:style-name="T7">Equilibrio </text:span><text:span text:style-name="T7">entre la </text:span><text:span text:style-name="T7">Reflexión y </text:span><text:span text:style-name="T7">la </text:span><text:span text:style-name="T7">Experimen</text:span><text:span text:style-name="T7">tación</text:span></text:p>
            <text:p><text:span text:style-name="T8">(Observació</text:span><text:span text:style-name="T8">n Reflexiva </text:span><text:span text:style-name="T8">y </text:span><text:span text:style-name="T8">Experiment</text:span><text:span text:style-name="T8">ación </text:span><text:span text:style-name="T8">Activa en </text:span><text:span text:style-name="T8">términos de </text:span><text:span text:style-name="T8">Kolb )</text:span></text:p>
            <text:p><text:span text:style-name="T8"/></text:p>
            <text:p><text:span text:style-name="T8">¿Muestra el </text:span><text:span text:style-name="T8">asociado </text:span><text:span text:style-name="T8">que puede </text:span><text:span text:style-name="T8">crear el </text:span><text:span text:style-name="T8">tiempo, el </text:span><text:span text:style-name="T8">espacio y </text:span><text:span text:style-name="T8">las alianzas </text:span><text:span text:style-name="T8">necesarias </text:span><text:span text:style-name="T8">para </text:span><text:span text:style-name="T8">permitir una </text:span><text:span text:style-name="T8">buena </text:span><text:span text:style-name="T8">reflexión de </text:span><text:span text:style-name="T8">calidad? - </text:span><text:span text:style-name="T8">que tiene el </text:span><text:span text:style-name="T8">cuidado de </text:span><text:span text:style-name="T8">mirar y </text:span><text:span text:style-name="T8">pensar antes </text:span><text:span text:style-name="T8">de llegar a </text:span><text:span text:style-name="T8">conclusione</text:span><text:span text:style-name="T8">s (a la vez </text:span><text:span text:style-name="T8">confiando </text:span><text:span text:style-name="T8">en su </text:span><text:span text:style-name="T8">capacidad </text:span><text:span text:style-name="T8">de juicio </text:span><text:span text:style-name="T8">incisivo), </text:span><text:span text:style-name="T8">puede ver </text:span><text:span text:style-name="T8">las cosas </text:span><text:span text:style-name="T8">desde </text:span><text:span text:style-name="T8">diferentes </text:span><text:span text:style-name="T8">perspectivas </text:span><text:span text:style-name="T8">y está </text:span><text:span text:style-name="T8">dispuestos a </text:span><text:span text:style-name="T8">buscar el </text:span><text:span text:style-name="T8">significado </text:span><text:span text:style-name="T8">de las </text:span><text:span text:style-name="T8">cosas?</text:span></text:p>
            <text:p><text:span text:style-name="T8"/></text:p>
            <text:p><text:span text:style-name="T8">¿Demuestra </text:span><text:span text:style-name="T8">que está </text:span><text:span text:style-name="T8">atento a las </text:span><text:span text:style-name="T8">posibilidade</text:span><text:span text:style-name="T8">s de hacer </text:span><text:span text:style-name="T8">ensayos y </text:span><text:span text:style-name="T8">prototipos </text:span><text:span text:style-name="T8">rápidos con </text:span><text:span text:style-name="T8">el fin de </text:span><text:span text:style-name="T8">evitar la </text:span><text:span text:style-name="T8">parálisis por </text:span><text:span text:style-name="T8">análisis? Y </text:span><text:span text:style-name="T8">valida los </text:span><text:span text:style-name="T8">proto- </text:span><text:span text:style-name="T8">diseños a </text:span><text:span text:style-name="T8">través de </text:span><text:span text:style-name="T8">algún tipo </text:span><text:span text:style-name="T8">de prueba ?</text:span></text:p>
            <text:p><text:span text:style-name="T8"/></text:p>
            <text:p><text:span text:style-name="T8">Seguimient</text:span><text:span text:style-name="T8">o: ¿Hay una </text:span><text:span text:style-name="T8">discusión </text:span><text:span text:style-name="T8">sobre lo que </text:span><text:span text:style-name="T8">se aprendió </text:span><text:span text:style-name="T8">de varios </text:span><text:span text:style-name="T8">ensayos y </text:span><text:span text:style-name="T8">prototipos </text:span><text:span text:style-name="T8">que incluye, </text:span><text:span text:style-name="T8">por </text:span><text:span text:style-name="T8">ejemplo, </text:span><text:span text:style-name="T8">diseños </text:span><text:span text:style-name="T8">abandonado</text:span><text:span text:style-name="T8">s, </text:span><text:span text:style-name="T8">reducidos, </text:span><text:span text:style-name="T8">aumentados</text:span><text:span text:style-name="T8">, pausados </text:span><text:span text:style-name="T8">hasta un </text:span><text:span text:style-name="T8">momento </text:span><text:span text:style-name="T8">mejor ... ? </text:span><text:span text:style-name="T8">Hay </text:span><text:span text:style-name="T8">evidencia </text:span><text:span text:style-name="T8">de que las </text:span><text:span text:style-name="T8">limitaciones </text:span><text:span text:style-name="T8">del contexto </text:span><text:span text:style-name="T8">fueron </text:span><text:span text:style-name="T8">vistas como </text:span><text:span text:style-name="T8">oportunidad</text:span><text:span text:style-name="T8">es para la </text:span><text:span text:style-name="T8">innovación?</text:span></text:p>
            <text:p><text:span text:style-name="T8"/></text:p>
            <text:p><text:span text:style-name="T8">¿Muestran </text:span><text:span text:style-name="T8">capacidad e </text:span><text:span text:style-name="T8">inventiva en </text:span><text:span text:style-name="T8">torno al </text:span><text:span text:style-name="T8">diseño y </text:span><text:span text:style-name="T8">operación </text:span><text:span text:style-name="T8">de pilotos y </text:span><text:span text:style-name="T8">pruebas </text:span><text:span text:style-name="T8">(prototipos </text:span><text:span text:style-name="T8">rápidos) </text:span><text:span text:style-name="T8">para </text:span><text:span text:style-name="T8">comprobar </text:span><text:span text:style-name="T8">(con riesgo </text:span><text:span text:style-name="T8">calculado) </text:span><text:span text:style-name="T8">la validez </text:span><text:span text:style-name="T8">de sus </text:span><text:span text:style-name="T8">supuestos y </text:span><text:span text:style-name="T8">propuestas </text:span><text:span text:style-name="T8">antes del </text:span><text:span text:style-name="T8">despliegue </text:span><text:span text:style-name="T8">de </text:span><text:span text:style-name="T8">proyectos a </text:span><text:span text:style-name="T8">escala real ? </text:span><text:span text:style-name="T8">Se mueve </text:span><text:span text:style-name="T8">Usted a una </text:span><text:span text:style-name="T8">fase de </text:span><text:span text:style-name="T8">realización </text:span><text:span text:style-name="T8">con </text:span><text:span text:style-name="T8">facilidad y </text:span><text:span text:style-name="T8">no se queda </text:span><text:span text:style-name="T8">estancado </text:span><text:span text:style-name="T8">pensando </text:span><text:span text:style-name="T8">las cosas </text:span><text:span text:style-name="T8">por enésima </text:span><text:span text:style-name="T8">vez antes de </text:span><text:span text:style-name="T8">actuar? Ve </text:span><text:span text:style-name="T8">las </text:span><text:span text:style-name="T8">limitaciones </text:span><text:span text:style-name="T8">como </text:span><text:span text:style-name="T8">oportunidad</text:span><text:span text:style-name="T8">es?</text:span></text:p>
          </table:table-cell>
          <table:covered-table-cell table:number-columns-repeated="10" table:style-name="ce262"/>
          <table:covered-table-cell table:style-name="ce271"/>
          <table:table-cell table:style-name="ce13"/>
          <table:table-cell table:style-name="ce277" office:value-type="float" office:value="21">
            <text:p>21</text:p>
          </table:table-cell>
          <table:table-cell table:style-name="ce69" office:value-type="string">
            <text:p>F</text:p>
          </table:table-cell>
          <table:table-cell table:style-name="ce223" table:number-columns-repeated="1006"/>
        </table:table-row>
        <table:table-row table:style-name="ro62">
          <table:table-cell table:style-name="ce223"/>
          <table:covered-table-cell table:style-name="ce234"/>
          <table:table-cell table:style-name="ce241" office:value-type="string">
            <text:p>Transformación de Uno Mismo y del <text:s/>Contexto</text:p>
          </table:table-cell>
          <table:table-cell table:style-name="ce252" office:value-type="string" table:number-columns-spanned="12" table:number-rows-spanned="1">
            <text:p><text:span text:style-name="T7">Aprendizaj</text:span><text:span text:style-name="T7">e Activo. </text:span><text:span text:style-name="T7">Meme 3: </text:span><text:span text:style-name="T7">Transform</text:span><text:span text:style-name="T7">ación de </text:span><text:span text:style-name="T7">Uno Mismo </text:span><text:span text:style-name="T7">y del </text:span><text:span text:style-name="T7">Contexto</text:span></text:p>
            <text:p><text:span text:style-name="T8"/></text:p>
            <text:p><text:span text:style-name="T8">¿El </text:span><text:span text:style-name="T8">asociado </text:span><text:span text:style-name="T8">desarrolló </text:span><text:span text:style-name="T8">metas sobre </text:span><text:span text:style-name="T8">los cambios </text:span><text:span text:style-name="T8">que quería </text:span><text:span text:style-name="T8">que </text:span><text:span text:style-name="T8">ocurrieran </text:span><text:span text:style-name="T8">en a) el </text:span><text:span text:style-name="T8">contexto, </text:span><text:span text:style-name="T8">como parte </text:span><text:span text:style-name="T8">de su </text:span><text:span text:style-name="T8">análisis de </text:span><text:span text:style-name="T8">punto de </text:span><text:span text:style-name="T8">intervenció</text:span><text:span text:style-name="T8">n? - Se trata </text:span><text:span text:style-name="T8">de </text:span><text:span text:style-name="T8">Resultados </text:span><text:span text:style-name="T8">de Proyecto </text:span><text:span text:style-name="T8">en las 5P's - </text:span><text:span text:style-name="T8">y b) ¿Existe </text:span><text:span text:style-name="T8">evidencia </text:span><text:span text:style-name="T8">de que su </text:span><text:span text:style-name="T8">trabajo le ha </text:span><text:span text:style-name="T8">ayudado a </text:span><text:span text:style-name="T8">su propia </text:span><text:span text:style-name="T8">transformac</text:span><text:span text:style-name="T8">ión? - </text:span><text:span text:style-name="T8">(Estos son </text:span><text:span text:style-name="T8">los </text:span><text:span text:style-name="T8">resultados </text:span><text:span text:style-name="T8">personales </text:span><text:span text:style-name="T8">en las 5P's).</text:span></text:p>
            <text:p><text:span text:style-name="T8"/></text:p>
            <text:p><text:span text:style-name="T8">Seguimient</text:span><text:span text:style-name="T8">o: - ¿El </text:span><text:span text:style-name="T8">asociado </text:span><text:span text:style-name="T8">relaciona </text:span><text:span text:style-name="T8">los </text:span><text:span text:style-name="T8">resultados </text:span><text:span text:style-name="T8">de Proyecto </text:span><text:span text:style-name="T8">y </text:span><text:span text:style-name="T8">Personales <text:s/></text:span><text:span text:style-name="T8">de vuelta a </text:span><text:span text:style-name="T8">los </text:span><text:span text:style-name="T8">objetivos?</text:span></text:p>
            <text:p><text:span text:style-name="T8"/></text:p>
            <text:p><text:span text:style-name="T8">Es activo el </text:span><text:span text:style-name="T8">Asociado en </text:span><text:span text:style-name="T8">la cosecha y </text:span><text:span text:style-name="T8">la </text:span><text:span text:style-name="T8">incorporaci</text:span><text:span text:style-name="T8">ón de la </text:span><text:span text:style-name="T8">retroaliment</text:span><text:span text:style-name="T8">ación de los </text:span><text:span text:style-name="T8">compañeros </text:span><text:span text:style-name="T8">y mentores? </text:span><text:span text:style-name="T8">¿Está </text:span><text:span text:style-name="T8">proporciona</text:span><text:span text:style-name="T8">ndo </text:span><text:span text:style-name="T8">activamente </text:span><text:span text:style-name="T8">realimentaci</text:span><text:span text:style-name="T8">ón a los </text:span><text:span text:style-name="T8">compañeros</text:span><text:span text:style-name="T8">, mentores y </text:span><text:span text:style-name="T8">facilitadores </text:span><text:span text:style-name="T8">del </text:span><text:span text:style-name="T8">programa, </text:span><text:span text:style-name="T8">de modo </text:span><text:span text:style-name="T8">que puedan </text:span><text:span text:style-name="T8">participar </text:span><text:span text:style-name="T8">en la </text:span><text:span text:style-name="T8">dirección </text:span><text:span text:style-name="T8">del contexto </text:span><text:span text:style-name="T8">en forma </text:span><text:span text:style-name="T8">dinámica ?</text:span></text:p>
          </table:table-cell>
          <table:covered-table-cell table:number-columns-repeated="10" table:style-name="ce262"/>
          <table:covered-table-cell table:style-name="ce271"/>
          <table:table-cell table:style-name="ce13"/>
          <table:table-cell table:style-name="ce277" office:value-type="float" office:value="22">
            <text:p>22</text:p>
          </table:table-cell>
          <table:table-cell table:style-name="ce69" office:value-type="string">
            <text:p>F</text:p>
          </table:table-cell>
          <table:table-cell table:style-name="ce223" table:number-columns-repeated="1006"/>
        </table:table-row>
        <table:table-row table:style-name="ro63">
          <table:table-cell table:style-name="ce223"/>
          <table:covered-table-cell table:style-name="ce234"/>
          <table:table-cell table:style-name="ce241" office:value-type="string">
            <text:p>Atención a los Objetivos de Des/Aprendizaje y Capacidades Múltiples</text:p>
          </table:table-cell>
          <table:table-cell table:style-name="ce252" office:value-type="string" table:number-columns-spanned="12" table:number-rows-spanned="1">
            <text:p><text:span text:style-name="T7">Aprendizaj</text:span><text:span text:style-name="T7">e Activo. </text:span><text:span text:style-name="T7">Meme 4: </text:span><text:span text:style-name="T7">Reflexiones </text:span><text:span text:style-name="T7">sobre </text:span><text:span text:style-name="T7">Patrones </text:span><text:span text:style-name="T7">de </text:span><text:span text:style-name="T7">des/aprend</text:span><text:span text:style-name="T7">izaje y </text:span><text:span text:style-name="T7">abanico de </text:span><text:span text:style-name="T7">habilidades</text:span></text:p>
            <text:p><text:span text:style-name="T8"/></text:p>
            <text:p><text:span text:style-name="T8">¿Usted ha </text:span><text:span text:style-name="T8">indicado y </text:span><text:span text:style-name="T8">se </text:span><text:span text:style-name="T8">analizaron </text:span><text:span text:style-name="T8">formas de </text:span><text:span text:style-name="T8">des / </text:span><text:span text:style-name="T8">aprendizaje </text:span><text:span text:style-name="T8">con el fin de </text:span><text:span text:style-name="T8">saber cómo </text:span><text:span text:style-name="T8">crear </text:span><text:span text:style-name="T8">futuras </text:span><text:span text:style-name="T8">oportunidad</text:span><text:span text:style-name="T8">es de </text:span><text:span text:style-name="T8">aprendizaje </text:span><text:span text:style-name="T8">en un nivel </text:span><text:span text:style-name="T8">profesional, </text:span><text:span text:style-name="T8">de proyecto </text:span><text:span text:style-name="T8">y personal? </text:span><text:span text:style-name="T8">¿Ha </text:span><text:span text:style-name="T8">proporciona</text:span><text:span text:style-name="T8">do algunos </text:span><text:span text:style-name="T8">ejemplos de </text:span><text:span text:style-name="T8">patrones de </text:span><text:span text:style-name="T8">des / </text:span><text:span text:style-name="T8">aprendizaje</text:span><text:span text:style-name="T8">? </text:span><text:span text:style-name="T8">¿Completó </text:span><text:span text:style-name="T8">una </text:span><text:span text:style-name="T8">evaluación </text:span><text:span text:style-name="T8">de sus </text:span><text:span text:style-name="T8">capacidades </text:span><text:span text:style-name="T8">múltiples </text:span><text:span text:style-name="T8">para validar </text:span><text:span text:style-name="T8">sus </text:span><text:span text:style-name="T8">habilidades </text:span><text:span text:style-name="T8">actuales?</text:span></text:p>
          </table:table-cell>
          <table:covered-table-cell table:number-columns-repeated="10" table:style-name="ce262"/>
          <table:covered-table-cell table:style-name="ce271"/>
          <table:table-cell table:style-name="ce13"/>
          <table:table-cell table:style-name="ce277" office:value-type="float" office:value="23">
            <text:p>23</text:p>
          </table:table-cell>
          <table:table-cell table:style-name="ce69" office:value-type="string">
            <text:p>F</text:p>
          </table:table-cell>
          <table:table-cell table:style-name="ce223" table:number-columns-repeated="1006"/>
        </table:table-row>
        <table:table-row table:style-name="ro64" table:number-rows-repeated="3">
          <table:table-cell table:style-name="ce223"/>
          <table:table-cell table:style-name="ce235"/>
          <table:table-cell table:style-name="ce243"/>
          <table:table-cell table:style-name="ce253"/>
          <table:table-cell table:style-name="ce263" table:number-columns-repeated="11"/>
          <table:table-cell table:style-name="ce13"/>
          <table:table-cell table:style-name="ce277"/>
          <table:table-cell table:style-name="ce69"/>
          <table:table-cell table:style-name="ce223" table:number-columns-repeated="1006"/>
        </table:table-row>
        <table:table-row table:style-name="ro64">
          <table:table-cell table:style-name="ce223"/>
          <table:table-cell table:style-name="ce231"/>
          <table:table-cell table:style-name="ce245"/>
          <table:table-cell table:style-name="ce255"/>
          <table:table-cell table:style-name="ce254" table:number-columns-repeated="10"/>
          <table:table-cell table:style-name="ce223"/>
          <table:table-cell table:style-name="ce13"/>
          <table:table-cell table:style-name="ce277" office:value-type="float" office:value="27">
            <text:p>27</text:p>
          </table:table-cell>
          <table:table-cell table:style-name="ce69" office:value-type="string">
            <text:p>F</text:p>
          </table:table-cell>
          <table:table-cell table:style-name="ce223" table:number-columns-repeated="1006"/>
        </table:table-row>
        <table:table-row table:style-name="ro65">
          <table:table-cell table:style-name="ce223"/>
          <table:table-cell table:style-name="ce232" office:value-type="string" table:number-columns-spanned="1" table:number-rows-spanned="4">
            <text:p>Habilidades de Proceso</text:p>
          </table:table-cell>
          <table:table-cell table:style-name="ce246" office:value-type="string">
            <office:annotation draw:style-name="gr4" draw:text-style-name="P3" svg:width="7.754cm" svg:height="4.257cm" svg:x="6.741cm" svg:y="47.03cm" draw:caption-point-x="0.184cm" draw:caption-point-y="26.4cm">
              <dc:date>2018-01-29T00:00:00</dc:date>
              <text:p text:style-name="P3"><text:span text:style-name="T3">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3"/></text:p>
              <text:p text:style-name="P3"><text:span text:style-name="T3"/></text:p>
            </office:annotation>
            <text:p>Habilidades en Manejo de Proyectos </text:p>
            <text:p/>
          </table:table-cell>
          <table:table-cell table:style-name="ce256" office:value-type="string" table:number-columns-spanned="12" table:number-rows-spanned="1">
            <text:p><text:span text:style-name="T7">Habilidade</text:span><text:span text:style-name="T7">s de </text:span><text:span text:style-name="T7">proceso. </text:span><text:span text:style-name="T7">Meme 1: </text:span><text:span text:style-name="T7">Habilidade</text:span><text:span text:style-name="T7">s en </text:span><text:span text:style-name="T7">manejo de </text:span><text:span text:style-name="T7">proyectos </text:span><text:span text:style-name="T7">(manejo </text:span><text:span text:style-name="T7">del tiempo </text:span><text:span text:style-name="T7">y de las </text:span><text:span text:style-name="T7">promesas </text:span><text:span text:style-name="T7">de los </text:span><text:span text:style-name="T7">proyectos)</text:span></text:p>
            <text:p><text:span text:style-name="T8"/></text:p>
            <text:p><text:span text:style-name="T8">¿Hay </text:span><text:span text:style-name="T8">evidencia </text:span><text:span text:style-name="T8">que muestre </text:span><text:span text:style-name="T8">cómo te </text:span><text:span text:style-name="T8">enfocaste y </text:span><text:span text:style-name="T8">mejoraste </text:span><text:span text:style-name="T8">en tu </text:span><text:span text:style-name="T8">capacidad </text:span><text:span text:style-name="T8">de manejo </text:span><text:span text:style-name="T8">del tiempo </text:span><text:span text:style-name="T8">y las </text:span><text:span text:style-name="T8">promesas </text:span><text:span text:style-name="T8">como </text:span><text:span text:style-name="T8">administrad</text:span><text:span text:style-name="T8">or de </text:span><text:span text:style-name="T8">proyectos? </text:span><text:span text:style-name="T8">Has descrito </text:span><text:span text:style-name="T8">tus roles y </text:span><text:span text:style-name="T8">responsabili</text:span><text:span text:style-name="T8">dades </text:span><text:span text:style-name="T8">durante las </text:span><text:span text:style-name="T8">fases de </text:span><text:span text:style-name="T8">implementa</text:span><text:span text:style-name="T8">ción del </text:span><text:span text:style-name="T8">proyecto? </text:span></text:p>
          </table:table-cell>
          <table:covered-table-cell table:number-columns-repeated="10" table:style-name="ce264"/>
          <table:covered-table-cell table:style-name="ce272"/>
          <table:table-cell table:style-name="ce13"/>
          <table:table-cell table:style-name="ce277" office:value-type="float" office:value="28">
            <text:p>28</text:p>
          </table:table-cell>
          <table:table-cell table:style-name="ce69" office:value-type="string">
            <text:p>F</text:p>
          </table:table-cell>
          <table:table-cell table:style-name="ce223" table:number-columns-repeated="1006"/>
        </table:table-row>
        <table:table-row table:style-name="ro66">
          <table:table-cell table:style-name="ce223"/>
          <table:covered-table-cell table:style-name="ce229"/>
          <table:table-cell table:style-name="ce241" office:value-type="string">
            <text:p>Habilidades de Evaluación Crítica y Referencias a Buenas Prácticas en otros lugares</text:p>
          </table:table-cell>
          <table:table-cell table:style-name="ce256" office:value-type="string" table:number-columns-spanned="12" table:number-rows-spanned="1">
            <text:p><text:span text:style-name="T7">Habilidade</text:span><text:span text:style-name="T7">s de </text:span><text:span text:style-name="T7">proceso. </text:span><text:span text:style-name="T7">Meme 2 : </text:span><text:span text:style-name="T7">Evaluación </text:span><text:span text:style-name="T7">crítica del </text:span><text:span text:style-name="T7">pensamient</text:span><text:span text:style-name="T7">o y </text:span><text:span text:style-name="T7">Referencia</text:span><text:span text:style-name="T7">s a Buenas </text:span><text:span text:style-name="T7">Prácticas </text:span><text:span text:style-name="T7">en otros </text:span><text:span text:style-name="T7">lugares - </text:span><text:span text:style-name="T7">Validación </text:span><text:span text:style-name="T7">del </text:span><text:span text:style-name="T7">Conocimie</text:span><text:span text:style-name="T7">nto</text:span></text:p>
            <text:p><text:span text:style-name="T8"/></text:p>
            <text:p><text:span text:style-name="T8">Ha hecho el </text:span><text:span text:style-name="T8">asociado </text:span><text:span text:style-name="T8">intentos </text:span><text:span text:style-name="T8">reflexivos </text:span><text:span text:style-name="T8">para </text:span><text:span text:style-name="T8">contrastar la </text:span><text:span text:style-name="T8">evidencia </text:span><text:span text:style-name="T8">que surge </text:span><text:span text:style-name="T8">de su propia </text:span><text:span text:style-name="T8">experiencia </text:span><text:span text:style-name="T8">de primera </text:span><text:span text:style-name="T8">mano con la </text:span><text:span text:style-name="T8">experiencia </text:span><text:span text:style-name="T8">y el </text:span><text:span text:style-name="T8">pensamient</text:span><text:span text:style-name="T8">o de otras </text:span><text:span text:style-name="T8">personas </text:span><text:span text:style-name="T8">que trabajan </text:span><text:span text:style-name="T8">en ámbitos </text:span><text:span text:style-name="T8">similares? </text:span><text:span text:style-name="T8">¿Ha </text:span><text:span text:style-name="T8">consciente</text:span><text:span text:style-name="T8">mente </text:span><text:span text:style-name="T8">buscado </text:span><text:span text:style-name="T8">aliados </text:span><text:span text:style-name="T8">cuyas </text:span><text:span text:style-name="T8">opiniones </text:span><text:span text:style-name="T8">son </text:span><text:span text:style-name="T8">validadas de </text:span><text:span text:style-name="T8">alguna </text:span><text:span text:style-name="T8">manera, de </text:span><text:span text:style-name="T8">esta </text:span><text:span text:style-name="T8">manera, </text:span><text:span text:style-name="T8">validando </text:span><text:span text:style-name="T8">su propio </text:span><text:span text:style-name="T8">pensamient</text:span><text:span text:style-name="T8">o?</text:span></text:p>
            <text:p><text:span text:style-name="T8"/></text:p>
            <text:p><text:span text:style-name="T8">Cuando su </text:span><text:span text:style-name="T8">pensamient</text:span><text:span text:style-name="T8">o demuestra </text:span><text:span text:style-name="T8">independen</text:span><text:span text:style-name="T8">cia </text:span><text:span text:style-name="T8">significativa </text:span><text:span text:style-name="T8">del de los </text:span><text:span text:style-name="T8">demás, ha </text:span><text:span text:style-name="T8">demostrado </text:span><text:span text:style-name="T8">que se ha </text:span><text:span text:style-name="T8">dado cuenta </text:span><text:span text:style-name="T8">de esto, y </text:span><text:span text:style-name="T8">ha hecho </text:span><text:span text:style-name="T8">esfuerzos </text:span><text:span text:style-name="T8">para </text:span><text:span text:style-name="T8">analizar las </text:span><text:span text:style-name="T8">razones de </text:span><text:span text:style-name="T8">ello? Piense </text:span><text:span text:style-name="T8">en esto </text:span><text:span text:style-name="T8">como </text:span><text:span text:style-name="T8">evaluación </text:span><text:span text:style-name="T8">comparativa </text:span><text:span text:style-name="T8">en la que se </text:span><text:span text:style-name="T8">han </text:span><text:span text:style-name="T8">comparado </text:span><text:span text:style-name="T8">y </text:span><text:span text:style-name="T8">contrastado </text:span><text:span text:style-name="T8">su </text:span><text:span text:style-name="T8">pensamient</text:span><text:span text:style-name="T8">o con el </text:span><text:span text:style-name="T8">pensamient</text:span><text:span text:style-name="T8">o de los </text:span><text:span text:style-name="T8">demás.</text:span></text:p>
            <text:p><text:span text:style-name="T8"/></text:p>
            <text:p><text:span text:style-name="T8">¿Hay una </text:span><text:span text:style-name="T8">Revisión de </text:span><text:span text:style-name="T8">Recursos </text:span><text:span text:style-name="T8">Citados </text:span><text:span text:style-name="T8">(evaluada </text:span><text:span text:style-name="T8">críticamente</text:span><text:span text:style-name="T8">) referentes </text:span><text:span text:style-name="T8">a fuentes </text:span><text:span text:style-name="T8">relevantes?.</text:span></text:p>
            <text:p><text:span text:style-name="T8"/></text:p>
            <text:p><text:span text:style-name="T8">Referencia </text:span><text:span text:style-name="T8">a buenas </text:span><text:span text:style-name="T8">prácticas en </text:span><text:span text:style-name="T8">otros </text:span><text:span text:style-name="T8">lugares : </text:span><text:span text:style-name="T8">¿Hay </text:span><text:span text:style-name="T8">pruebas de </text:span><text:span text:style-name="T8">que el </text:span><text:span text:style-name="T8">asociado </text:span><text:span text:style-name="T8">miró otros </text:span><text:span text:style-name="T8">proyectos y, </text:span><text:span text:style-name="T8">posiblement</text:span><text:span text:style-name="T8">e, <text:s/>paquetes </text:span><text:span text:style-name="T8">de reporte </text:span><text:span text:style-name="T8">que surgen </text:span><text:span text:style-name="T8">de </text:span><text:span text:style-name="T8">diferentes </text:span><text:span text:style-name="T8">contextos, </text:span><text:span text:style-name="T8">pero </text:span><text:span text:style-name="T8">pertinentes, </text:span><text:span text:style-name="T8">en aras a la </text:span><text:span text:style-name="T8">cosecha del </text:span><text:span text:style-name="T8">pensamient</text:span><text:span text:style-name="T8">o en diseño </text:span><text:span text:style-name="T8">de los </text:span><text:span text:style-name="T8">demás.? <text:s/></text:span><text:span text:style-name="T8">¿Hay </text:span><text:span text:style-name="T8">evidencia </text:span><text:span text:style-name="T8">de esfuerzos </text:span><text:span text:style-name="T8">para validar </text:span><text:span text:style-name="T8">el trabajo de </text:span><text:span text:style-name="T8">otros (que </text:span><text:span text:style-name="T8">funciona) y </text:span><text:span text:style-name="T8">comparar su </text:span><text:span text:style-name="T8">trabajo con </text:span><text:span text:style-name="T8">el de ellos </text:span><text:span text:style-name="T8">(posiblemen</text:span><text:span text:style-name="T8">te llenando </text:span><text:span text:style-name="T8">cualquier </text:span><text:span text:style-name="T8">vacío) ? .</text:span></text:p>
          </table:table-cell>
          <table:covered-table-cell table:number-columns-repeated="10" table:style-name="ce264"/>
          <table:covered-table-cell table:style-name="ce272"/>
          <table:table-cell table:style-name="ce13"/>
          <table:table-cell table:style-name="ce277" office:value-type="float" office:value="29">
            <text:p>29</text:p>
          </table:table-cell>
          <table:table-cell table:style-name="ce69" office:value-type="string">
            <text:p>F</text:p>
          </table:table-cell>
          <table:table-cell table:style-name="ce223" table:number-columns-repeated="1006"/>
        </table:table-row>
        <table:table-row table:style-name="ro67">
          <table:table-cell table:style-name="ce223"/>
          <table:covered-table-cell table:style-name="ce229"/>
          <table:table-cell table:style-name="ce241" office:value-type="string">
            <text:p>Colaboración y Participación; y el Aprovechamiento de los Compañeros, Aliados, Mentores</text:p>
          </table:table-cell>
          <table:table-cell table:style-name="ce256" office:value-type="string" table:number-columns-spanned="12" table:number-rows-spanned="1">
            <text:p><text:span text:style-name="T7">Habilidade</text:span><text:span text:style-name="T7">s de </text:span><text:span text:style-name="T7">proceso. </text:span><text:span text:style-name="T7">Meme 3: </text:span><text:span text:style-name="T7">Colaboraci</text:span><text:span text:style-name="T7">ón y </text:span><text:span text:style-name="T7">Participaci</text:span><text:span text:style-name="T7">ón; y el </text:span><text:span text:style-name="T7">aprovecha</text:span><text:span text:style-name="T7">miento de </text:span><text:span text:style-name="T7">los </text:span><text:span text:style-name="T7">compañero</text:span><text:span text:style-name="T7">s, aliados, </text:span><text:span text:style-name="T7">mentores</text:span></text:p>
            <text:p><text:span text:style-name="T8"/></text:p>
            <text:p><text:span text:style-name="T8">Ha </text:span><text:span text:style-name="T8">proporciona</text:span><text:span text:style-name="T8">do el </text:span><text:span text:style-name="T8">asociado </text:span><text:span text:style-name="T8">pruebas de </text:span><text:span text:style-name="T8">que ha sido </text:span><text:span text:style-name="T8">un miembro </text:span><text:span text:style-name="T8">activo de la </text:span><text:span text:style-name="T8">comunidad </text:span><text:span text:style-name="T8">de </text:span><text:span text:style-name="T8">aprendizaje </text:span><text:span text:style-name="T8">de Gaia U ? </text:span><text:span text:style-name="T8">¿Esto </text:span><text:span text:style-name="T8">incluyó ser </text:span><text:span text:style-name="T8">un aliado </text:span><text:span text:style-name="T8">efectivo/caj</text:span><text:span text:style-name="T8">a de </text:span><text:span text:style-name="T8">resonancia </text:span><text:span text:style-name="T8">para los </text:span><text:span text:style-name="T8">demás, </text:span><text:span text:style-name="T8">tanto en la </text:span><text:span text:style-name="T8">comunidad </text:span><text:span text:style-name="T8">de Gaia U y </text:span><text:span text:style-name="T8">más allá?</text:span></text:p>
            <text:p><text:span text:style-name="T8"/></text:p>
            <text:p><text:span text:style-name="T8">¿Hay </text:span><text:span text:style-name="T8">pruebas de </text:span><text:span text:style-name="T8">que el </text:span><text:span text:style-name="T8">asociado </text:span><text:span text:style-name="T8">hizo uso </text:span><text:span text:style-name="T8">efectivo y </text:span><text:span text:style-name="T8">oportuno de </text:span><text:span text:style-name="T8">los recursos </text:span><text:span text:style-name="T8">de apoyo a </text:span><text:span text:style-name="T8">la mano, </text:span><text:span text:style-name="T8">incluyendo </text:span><text:span text:style-name="T8">el apoyo </text:span><text:span text:style-name="T8">entre pares, <text:s/></text:span><text:span text:style-name="T8">grupos de </text:span><text:span text:style-name="T8">apoyo para </text:span><text:span text:style-name="T8">el </text:span><text:span text:style-name="T8">aprendizaje </text:span><text:span text:style-name="T8">en acción, </text:span><text:span text:style-name="T8">mentores </text:span><text:span text:style-name="T8">principales, </text:span><text:span text:style-name="T8">mentores </text:span><text:span text:style-name="T8">expertos, </text:span><text:span text:style-name="T8">amigos y </text:span><text:span text:style-name="T8">familiares?</text:span></text:p>
            <text:p><text:span text:style-name="T8"/></text:p>
            <text:p><text:span text:style-name="T8">¿Hay </text:span><text:span text:style-name="T8">pruebas de </text:span><text:span text:style-name="T8">que el </text:span><text:span text:style-name="T8">asociado ha </text:span><text:span text:style-name="T8">tratado de </text:span><text:span text:style-name="T8">ampliar los </text:span><text:span text:style-name="T8">esfuerzos de </text:span><text:span text:style-name="T8">colaboració</text:span><text:span text:style-name="T8">n y </text:span><text:span text:style-name="T8">participació</text:span><text:span text:style-name="T8">n hacia las </text:span><text:span text:style-name="T8">personas en </text:span><text:span text:style-name="T8">su </text:span><text:span text:style-name="T8">comunidad </text:span><text:span text:style-name="T8">local y/o </text:span><text:span text:style-name="T8">personas en </text:span><text:span text:style-name="T8">redes </text:span><text:span text:style-name="T8">amplias de </text:span><text:span text:style-name="T8">trabajo?</text:span></text:p>
            <text:p><text:span text:style-name="T8"/></text:p>
            <text:p><text:span text:style-name="T8">Mencionó </text:span><text:span text:style-name="T8">el asociado </text:span><text:span text:style-name="T8">compañeros </text:span><text:span text:style-name="T8">importantes, </text:span><text:span text:style-name="T8">aliados y </text:span><text:span text:style-name="T8">mentores, y </text:span><text:span text:style-name="T8">los </text:span><text:span text:style-name="T8">resultados </text:span><text:span text:style-name="T8">relacionado</text:span><text:span text:style-name="T8">s con estas </text:span><text:span text:style-name="T8">relaciones?</text:span></text:p>
          </table:table-cell>
          <table:covered-table-cell table:number-columns-repeated="10" table:style-name="ce264"/>
          <table:covered-table-cell table:style-name="ce272"/>
          <table:table-cell table:style-name="ce13"/>
          <table:table-cell table:style-name="ce277" office:value-type="float" office:value="30">
            <text:p>30</text:p>
          </table:table-cell>
          <table:table-cell table:style-name="ce69" office:value-type="string">
            <text:p>F</text:p>
          </table:table-cell>
          <table:table-cell table:style-name="ce223" table:number-columns-repeated="1006"/>
        </table:table-row>
        <table:table-row table:style-name="ro68">
          <table:table-cell table:style-name="ce223"/>
          <table:covered-table-cell table:style-name="ce229"/>
          <table:table-cell table:style-name="ce241" office:value-type="string">
            <text:p>Liderazgo, Facilitación y Esfuerzos de Mentoría</text:p>
          </table:table-cell>
          <table:table-cell table:style-name="ce256" office:value-type="string" table:number-columns-spanned="12" table:number-rows-spanned="1">
            <text:p><text:span text:style-name="T7">Habilidade</text:span><text:span text:style-name="T7">s de </text:span><text:span text:style-name="T7">proceso. </text:span><text:span text:style-name="T7">Meme 4: </text:span><text:span text:style-name="T7">Liderazgo, </text:span><text:span text:style-name="T7">Facilitació</text:span><text:span text:style-name="T7">n y </text:span><text:span text:style-name="T7">Esfuerzos </text:span><text:span text:style-name="T7">de </text:span><text:span text:style-name="T7">Mentoría</text:span></text:p>
            <text:p><text:span text:style-name="T8"/></text:p>
            <text:p><text:span text:style-name="T8">¿El </text:span><text:span text:style-name="T8">asociado </text:span><text:span text:style-name="T8">hizo </text:span><text:span text:style-name="T8">esfuerzos </text:span><text:span text:style-name="T8">para </text:span><text:span text:style-name="T8">avanzar en </text:span><text:span text:style-name="T8">el camino </text:span><text:span text:style-name="T8">que le lleve </text:span><text:span text:style-name="T8">a todos </text:span><text:span text:style-name="T8">(incluído el </text:span><text:span text:style-name="T8">mismo) a </text:span><text:span text:style-name="T8">entrar en </text:span><text:span text:style-name="T8">sus </text:span><text:span text:style-name="T8">capacidades </text:span><text:span text:style-name="T8">de liderazgo </text:span><text:span text:style-name="T8">completo? </text:span><text:span text:style-name="T8">¿Hay </text:span><text:span text:style-name="T8">pruebas de </text:span><text:span text:style-name="T8">que eran </text:span><text:span text:style-name="T8">conscientes </text:span><text:span text:style-name="T8">de las </text:span><text:span text:style-name="T8">opciones en </text:span><text:span text:style-name="T8">torno a ser </text:span><text:span text:style-name="T8">un seguidor </text:span><text:span text:style-name="T8">activo, una </text:span><text:span text:style-name="T8">persona de </text:span><text:span text:style-name="T8">apoyo y </text:span><text:span text:style-name="T8">evidencia </text:span><text:span text:style-name="T8">de cómo fue </text:span><text:span text:style-name="T8">la </text:span><text:span text:style-name="T8">prestación </text:span><text:span text:style-name="T8">de su </text:span><text:span text:style-name="T8">asistencia </text:span><text:span text:style-name="T8">de mentores </text:span><text:span text:style-name="T8">para con los </text:span><text:span text:style-name="T8">demás?</text:span></text:p>
            <text:p><text:span text:style-name="T8"/></text:p>
            <text:p><text:span text:style-name="T8">Hay </text:span><text:span text:style-name="T8">ejemplos de </text:span><text:span text:style-name="T8">su </text:span><text:span text:style-name="T8">colaboració</text:span><text:span text:style-name="T8">n y </text:span><text:span text:style-name="T8">mejoramien</text:span><text:span text:style-name="T8">to de los </text:span><text:span text:style-name="T8">procesos </text:span><text:span text:style-name="T8">entre las </text:span><text:span text:style-name="T8">personas? </text:span><text:span text:style-name="T8">Por ejemplo </text:span><text:span text:style-name="T8">como </text:span><text:span text:style-name="T8">facilitador o </text:span><text:span text:style-name="T8">mentor en </text:span><text:span text:style-name="T8">ejercicios </text:span><text:span text:style-name="T8">de piensa </text:span><text:span text:style-name="T8">escucha, las </text:span><text:span text:style-name="T8">4 preguntas, </text:span><text:span text:style-name="T8">etc.?</text:span></text:p>
            <text:p><text:span text:style-name="T8"/></text:p>
          </table:table-cell>
          <table:covered-table-cell table:number-columns-repeated="10" table:style-name="ce264"/>
          <table:covered-table-cell table:style-name="ce272"/>
          <table:table-cell table:style-name="ce13"/>
          <table:table-cell table:style-name="ce277" office:value-type="float" office:value="31">
            <text:p>31</text:p>
          </table:table-cell>
          <table:table-cell table:style-name="ce69" office:value-type="string">
            <text:p>F</text:p>
          </table:table-cell>
          <table:table-cell table:style-name="ce223" table:number-columns-repeated="1006"/>
        </table:table-row>
        <table:table-row table:style-name="ro69">
          <table:table-cell table:style-name="ce13"/>
          <table:table-cell table:style-name="ce91"/>
          <table:table-cell table:style-name="ce244"/>
          <table:table-cell table:style-name="ce254" table:number-columns-repeated="7"/>
          <table:table-cell table:style-name="ce266" table:number-columns-repeated="5"/>
          <table:table-cell table:style-name="ce13"/>
          <table:table-cell table:style-name="ce278" office:value-type="float" office:value="34">
            <text:p>34</text:p>
          </table:table-cell>
          <table:table-cell table:style-name="ce278" office:value-type="string">
            <text:p>F</text:p>
          </table:table-cell>
          <table:table-cell table:style-name="ce13" table:number-columns-repeated="1006"/>
        </table:table-row>
        <table:table-row table:style-name="ro64" table:number-rows-repeated="2">
          <table:table-cell table:style-name="ce13"/>
          <table:table-cell table:style-name="ce91"/>
          <table:table-cell table:style-name="ce244"/>
          <table:table-cell table:style-name="ce254" table:number-columns-repeated="12"/>
          <table:table-cell table:style-name="ce13"/>
          <table:table-cell table:style-name="ce278" table:number-columns-repeated="2"/>
          <table:table-cell table:style-name="ce13" table:number-columns-repeated="1006"/>
        </table:table-row>
        <table:table-row table:style-name="ro64">
          <table:table-cell table:style-name="ce13"/>
          <table:table-cell table:style-name="ce231"/>
          <table:table-cell table:style-name="ce245"/>
          <table:table-cell table:style-name="ce254" table:number-columns-repeated="12"/>
          <table:table-cell table:style-name="ce13"/>
          <table:table-cell table:style-name="ce277" office:value-type="float" office:value="35">
            <text:p>35</text:p>
          </table:table-cell>
          <table:table-cell table:style-name="ce69" office:value-type="string">
            <text:p>F</text:p>
          </table:table-cell>
          <table:table-cell table:style-name="ce13" table:number-columns-repeated="1006"/>
        </table:table-row>
        <table:table-row table:style-name="ro70">
          <table:table-cell table:style-name="ce13"/>
          <table:table-cell table:style-name="ce232" office:value-type="string" table:number-columns-spanned="1" table:number-rows-spanned="4">
            <text:p>Resultados </text:p>
          </table:table-cell>
          <table:table-cell table:style-name="ce241" office:value-type="string">
            <text:p>Beneficios Prácticos para el Campo/Área </text:p>
          </table:table-cell>
          <table:table-cell table:style-name="ce256" office:value-type="string" table:number-columns-spanned="12" table:number-rows-spanned="1">
            <text:p><text:span text:style-name="T7">Resultados. </text:span><text:span text:style-name="T7">Meme 1: </text:span><text:span text:style-name="T7">Beneficios </text:span><text:span text:style-name="T7">Prácticos </text:span><text:span text:style-name="T7">para el </text:span><text:span text:style-name="T7">Campo/Ár</text:span><text:span text:style-name="T7">ea </text:span></text:p>
            <text:p><text:span text:style-name="T8"/></text:p>
            <text:p><text:span text:style-name="T8">¿Ha hecho </text:span><text:span text:style-name="T8">una </text:span><text:span text:style-name="T8">evaluación </text:span><text:span text:style-name="T8">realista del </text:span><text:span text:style-name="T8">"valor" de </text:span><text:span text:style-name="T8">su trabajo </text:span><text:span text:style-name="T8">de acuerdo </text:span><text:span text:style-name="T8">con los </text:span><text:span text:style-name="T8">probables </text:span><text:span text:style-name="T8">efectos / </text:span><text:span text:style-name="T8">impactos en </text:span><text:span text:style-name="T8">el campo </text:span><text:span text:style-name="T8">del diseño </text:span><text:span text:style-name="T8">ecosocial y </text:span><text:span text:style-name="T8">la </text:span><text:span text:style-name="T8">regeneració</text:span><text:span text:style-name="T8">n? ¿Quién </text:span><text:span text:style-name="T8">se ha visto </text:span><text:span text:style-name="T8">afectado y </text:span><text:span text:style-name="T8">cómo? </text:span><text:span text:style-name="T8">¿Qué </text:span><text:span text:style-name="T8">pruebas </text:span><text:span text:style-name="T8">pueden </text:span><text:span text:style-name="T8">demostrar </text:span><text:span text:style-name="T8">estas </text:span><text:span text:style-name="T8">apreciacion</text:span><text:span text:style-name="T8">es?</text:span></text:p>
          </table:table-cell>
          <table:covered-table-cell table:number-columns-repeated="10" table:style-name="ce264"/>
          <table:covered-table-cell table:style-name="ce272"/>
          <table:table-cell table:style-name="ce13"/>
          <table:table-cell table:style-name="ce277" office:value-type="float" office:value="36">
            <text:p>36</text:p>
          </table:table-cell>
          <table:table-cell table:style-name="ce69" office:value-type="string">
            <text:p>F</text:p>
          </table:table-cell>
          <table:table-cell table:style-name="ce13" table:number-columns-repeated="1006"/>
        </table:table-row>
        <table:table-row table:style-name="ro71">
          <table:table-cell table:style-name="ce223"/>
          <table:covered-table-cell table:style-name="ce236"/>
          <table:table-cell table:style-name="ce241" office:value-type="string">
            <text:p>Valor Agregado <text:s/>para el Conocimiento Colectivo y Esfuerzos de Divulgación</text:p>
          </table:table-cell>
          <table:table-cell table:style-name="ce256" office:value-type="string" table:number-columns-spanned="12" table:number-rows-spanned="1">
            <text:p><text:span text:style-name="T7">Resultados. </text:span><text:span text:style-name="T7">Meme 2: </text:span><text:span text:style-name="T7">Valor </text:span><text:span text:style-name="T7">Agregado </text:span><text:span text:style-name="T7">para el </text:span><text:span text:style-name="T7">Conocimie</text:span><text:span text:style-name="T7">nto </text:span><text:span text:style-name="T7">Colectivo y </text:span><text:span text:style-name="T7">Esfuerzos </text:span><text:span text:style-name="T7">de </text:span><text:span text:style-name="T7">Divulgació</text:span><text:span text:style-name="T7">n</text:span></text:p>
            <text:p><text:span text:style-name="T8"/></text:p>
            <text:p><text:span text:style-name="T8">Ha </text:span><text:span text:style-name="T8">generado </text:span><text:span text:style-name="T8">algún </text:span><text:span text:style-name="T8">conocimient</text:span><text:span text:style-name="T8">o general </text:span><text:span text:style-name="T8">nuevo, <text:s/>que </text:span><text:span text:style-name="T8">permitirá a </text:span><text:span text:style-name="T8">otras </text:span><text:span text:style-name="T8">personas </text:span><text:span text:style-name="T8">que trabajan </text:span><text:span text:style-name="T8">en </text:span><text:span text:style-name="T8">situaciones </text:span><text:span text:style-name="T8">similares </text:span><text:span text:style-name="T8">obtener </text:span><text:span text:style-name="T8">unos </text:span><text:span text:style-name="T8">lineamiento</text:span><text:span text:style-name="T8">s en la </text:span><text:span text:style-name="T8">forma de </text:span><text:span text:style-name="T8">funcionar </text:span><text:span text:style-name="T8">en un </text:span><text:span text:style-name="T8">contexto </text:span><text:span text:style-name="T8">similar. </text:span><text:span text:style-name="T8">Para que </text:span><text:span text:style-name="T8">este nuevo </text:span><text:span text:style-name="T8">conocimient</text:span><text:span text:style-name="T8">o sea </text:span><text:span text:style-name="T8">significativ</text:span><text:span text:style-name="T8">o tendrá que </text:span><text:span text:style-name="T8">haberlo </text:span><text:span text:style-name="T8">validado de </text:span><text:span text:style-name="T8">alguna </text:span><text:span text:style-name="T8">manera. </text:span><text:span text:style-name="T8">¿Hay </text:span><text:span text:style-name="T8">pruebas de </text:span><text:span text:style-name="T8">esto? ¿Cree </text:span><text:span text:style-name="T8">usted que </text:span><text:span text:style-name="T8">otra persona </text:span><text:span text:style-name="T8">podría </text:span><text:span text:style-name="T8">confiar en </text:span><text:span text:style-name="T8">este </text:span><text:span text:style-name="T8">conocimient</text:span><text:span text:style-name="T8">o/sabiduría </text:span><text:span text:style-name="T8">y basarse en </text:span><text:span text:style-name="T8">él?</text:span></text:p>
            <text:p><text:span text:style-name="T8"/></text:p>
            <text:p><text:span text:style-name="T8">¿Cuáles son </text:span><text:span text:style-name="T8">los </text:span><text:span text:style-name="T8">resultados </text:span><text:span text:style-name="T8">en cuanto a </text:span><text:span text:style-name="T8">esfuerzos de </text:span><text:span text:style-name="T8">difusión? <text:s/></text:span><text:span text:style-name="T8">Se ha hecho </text:span><text:span text:style-name="T8">el esfuerzo </text:span><text:span text:style-name="T8">para llevar </text:span><text:span text:style-name="T8">nuestro </text:span><text:span text:style-name="T8">pensamient</text:span><text:span text:style-name="T8">o a otros </text:span><text:span text:style-name="T8">círculos?</text:span></text:p>
          </table:table-cell>
          <table:covered-table-cell table:number-columns-repeated="10" table:style-name="ce264"/>
          <table:covered-table-cell table:style-name="ce272"/>
          <table:table-cell table:style-name="ce13"/>
          <table:table-cell table:style-name="ce277" office:value-type="float" office:value="37">
            <text:p>37</text:p>
          </table:table-cell>
          <table:table-cell table:style-name="ce69" office:value-type="string">
            <text:p>F</text:p>
          </table:table-cell>
          <table:table-cell table:style-name="ce266" table:number-columns-repeated="5"/>
          <table:table-cell table:style-name="ce223" table:number-columns-repeated="1001"/>
        </table:table-row>
        <table:table-row table:style-name="ro72">
          <table:table-cell table:style-name="ce223"/>
          <table:covered-table-cell table:style-name="ce236"/>
          <table:table-cell table:style-name="ce241" office:value-type="string">
            <text:p>Atención y Capacidades para el Desarrollo Personal</text:p>
          </table:table-cell>
          <table:table-cell table:style-name="ce256" office:value-type="string" table:number-columns-spanned="12" table:number-rows-spanned="1">
            <text:p>Resultados. Meme 3: <text:s/>Atención y Capacidades para el Desarrollo Personal.</text:p>
            <text:p><text:s/></text:p>
            <text:p>Ha indicado y compartido el asociado sus des/aprendizajes mas importantes en diversas áreas de su vida personal, y a través de ellos, ha elevado su conciencia y ha creado una base para reflexionar y analizar su trayectoria de vida?</text:p>
            <text:p/>
            <text:p>¿Qué claridades fueron ganadas y cosechadas en este ciclo y qué diferencia van a marcar éstas, en el futuro camino de aprendizaje? Ejemplos:</text:p>
            <text:p>Desmantelando la Patrix </text:p>
            <text:p>Cultivo de la Zona 0 </text:p>
            <text:p>Desaprendizajes</text:p>
            <text:p>Descarga de las Angustias</text:p>
            <text:p>Comunicación Inter &amp; Intra-Personal </text:p>
            <text:p/>
          </table:table-cell>
          <table:covered-table-cell table:number-columns-repeated="10" table:style-name="ce264"/>
          <table:covered-table-cell table:style-name="ce272"/>
          <table:table-cell table:style-name="ce13"/>
          <table:table-cell table:style-name="ce277" office:value-type="float" office:value="38">
            <text:p>38</text:p>
          </table:table-cell>
          <table:table-cell table:style-name="ce69" office:value-type="string">
            <text:p>F</text:p>
          </table:table-cell>
          <table:table-cell table:style-name="ce223" table:number-columns-repeated="1006"/>
        </table:table-row>
        <table:table-row table:style-name="ro73">
          <table:table-cell table:style-name="ce223"/>
          <table:covered-table-cell table:style-name="ce236"/>
          <table:table-cell table:style-name="ce241" office:value-type="string">
            <text:p>Atención y Capacidades para el Desarrollo Profesional</text:p>
          </table:table-cell>
          <table:table-cell table:style-name="ce256" office:value-type="string" table:number-columns-spanned="12" table:number-rows-spanned="1">
            <text:p><text:span text:style-name="T7">Resultados. </text:span><text:span text:style-name="T7">Meme 4: <text:s/></text:span><text:span text:style-name="T7">Atención y </text:span><text:span text:style-name="T7">Capacidad</text:span><text:span text:style-name="T7">es para el </text:span><text:span text:style-name="T7">Desarrollo </text:span><text:span text:style-name="T7">Profesional</text:span><text:span text:style-name="T7">.</text:span></text:p>
            <text:p><text:span text:style-name="T8"/></text:p>
            <text:p><text:span text:style-name="T8">¿Ha </text:span><text:span text:style-name="T8">indicado y </text:span><text:span text:style-name="T8">se evidencia </text:span><text:span text:style-name="T8">una </text:span><text:span text:style-name="T8">apreciación </text:span><text:span text:style-name="T8">de sus </text:span><text:span text:style-name="T8">propias </text:span><text:span text:style-name="T8">fortalezas y </text:span><text:span text:style-name="T8">limitaciones </text:span><text:span text:style-name="T8">derivadas </text:span><text:span text:style-name="T8">de la </text:span><text:span text:style-name="T8">experiencia </text:span><text:span text:style-name="T8">y el </text:span><text:span text:style-name="T8">aprendizaje </text:span><text:span text:style-name="T8">en lugares </text:span><text:span text:style-name="T8">de trabajo, </text:span><text:span text:style-name="T8">organizacio</text:span><text:span text:style-name="T8">nes y </text:span><text:span text:style-name="T8">proyectos, </text:span><text:span text:style-name="T8">desde una </text:span><text:span text:style-name="T8">perspectiva </text:span><text:span text:style-name="T8">social y </text:span><text:span text:style-name="T8">profesional </text:span><text:span text:style-name="T8">más </text:span><text:span text:style-name="T8">amplia?</text:span></text:p>
            <text:p><text:span text:style-name="T8"/></text:p>
            <text:p><text:span text:style-name="T8">Las </text:span><text:span text:style-name="T8">capacidades </text:span><text:span text:style-name="T8">tiene que </text:span><text:span text:style-name="T8">ver con </text:span><text:span text:style-name="T8">tener el </text:span><text:span text:style-name="T8">conocimient</text:span><text:span text:style-name="T8">o y las </text:span><text:span text:style-name="T8">habilidades </text:span><text:span text:style-name="T8">necesarias </text:span><text:span text:style-name="T8">para realizar </text:span><text:span text:style-name="T8">una </text:span><text:span text:style-name="T8">intervenció</text:span><text:span text:style-name="T8">n exitosa y </text:span><text:span text:style-name="T8">oportuna </text:span><text:span text:style-name="T8">y/o </text:span><text:span text:style-name="T8">gestionar </text:span><text:span text:style-name="T8">bien un </text:span><text:span text:style-name="T8">proyecto. </text:span><text:span text:style-name="T8">La atención </text:span><text:span text:style-name="T8">es la </text:span><text:span text:style-name="T8">facultad de </text:span><text:span text:style-name="T8">hacer </text:span><text:span text:style-name="T8">realidad la </text:span><text:span text:style-name="T8">intervenció</text:span><text:span text:style-name="T8">n, </text:span><text:span text:style-name="T8">monitorearl</text:span><text:span text:style-name="T8">a mientras </text:span><text:span text:style-name="T8">se </text:span><text:span text:style-name="T8">desarrolla y </text:span><text:span text:style-name="T8">observar y </text:span><text:span text:style-name="T8">documentar </text:span><text:span text:style-name="T8">los </text:span><text:span text:style-name="T8">resultados. </text:span><text:span text:style-name="T8">La atención </text:span><text:span text:style-name="T8">o las </text:span><text:span text:style-name="T8">capacidades </text:span><text:span text:style-name="T8">no sirven de </text:span><text:span text:style-name="T8">mucho una </text:span><text:span text:style-name="T8">sin la otra, y </text:span><text:span text:style-name="T8">la </text:span><text:span text:style-name="T8">construcció</text:span><text:span text:style-name="T8">n de </text:span><text:span text:style-name="T8">equilibrio </text:span><text:span text:style-name="T8">en el </text:span><text:span text:style-name="T8">aumento </text:span><text:span text:style-name="T8">tanto de la </text:span><text:span text:style-name="T8">capacidad </text:span><text:span text:style-name="T8">como de la </text:span><text:span text:style-name="T8">atención es </text:span><text:span text:style-name="T8">un objetivo </text:span><text:span text:style-name="T8">fundamenta</text:span><text:span text:style-name="T8">l. <text:s/></text:span></text:p>
            <text:p><text:span text:style-name="T8">Se ofrece </text:span><text:span text:style-name="T8">evidencia </text:span><text:span text:style-name="T8">de cómo se </text:span><text:span text:style-name="T8">han </text:span><text:span text:style-name="T8">desarrollado </text:span><text:span text:style-name="T8">en estos </text:span><text:span text:style-name="T8">aspectos </text:span><text:span text:style-name="T8">complement</text:span><text:span text:style-name="T8">arios?</text:span></text:p>
          </table:table-cell>
          <table:covered-table-cell table:number-columns-repeated="10" table:style-name="ce264"/>
          <table:covered-table-cell table:style-name="ce272"/>
          <table:table-cell table:style-name="ce13"/>
          <table:table-cell table:style-name="ce277" office:value-type="float" office:value="39">
            <text:p>39</text:p>
          </table:table-cell>
          <table:table-cell table:style-name="ce69" office:value-type="string">
            <text:p>F</text:p>
          </table:table-cell>
          <table:table-cell table:style-name="ce223" table:number-columns-repeated="1006"/>
        </table:table-row>
        <table:table-row table:style-name="ro49">
          <table:table-cell table:style-name="ce13" table:number-columns-repeated="2"/>
          <table:table-cell table:style-name="ce247" table:number-columns-repeated="13"/>
          <table:table-cell table:style-name="ce13" table:number-columns-repeated="1009"/>
        </table:table-row>
        <table:table-row table:style-name="ro33">
          <table:table-cell table:style-name="ce223"/>
          <table:table-cell table:style-name="ce91"/>
          <table:table-cell table:style-name="ce248"/>
          <table:table-cell table:style-name="ce257" table:number-columns-repeated="10"/>
          <table:table-cell table:style-name="ce267"/>
          <table:table-cell table:style-name="ce257"/>
          <table:table-cell table:style-name="ce273"/>
          <table:table-cell table:style-name="ce278" office:value-type="float" office:value="45">
            <text:p>45</text:p>
          </table:table-cell>
          <table:table-cell table:style-name="ce278" office:value-type="string">
            <text:p>E</text:p>
          </table:table-cell>
          <table:table-cell table:style-name="ce223" table:number-columns-repeated="1006"/>
        </table:table-row>
        <table:table-row table:style-name="ro23">
          <table:table-cell table:style-name="ce223"/>
          <table:table-cell table:style-name="ce88"/>
          <table:table-cell table:style-name="ce249"/>
          <table:table-cell table:style-name="ce258"/>
          <table:table-cell table:style-name="ce265" table:number-columns-repeated="11"/>
          <table:table-cell table:style-name="ce273"/>
          <table:table-cell table:style-name="ce277" office:value-type="float" office:value="49">
            <text:p>49</text:p>
          </table:table-cell>
          <table:table-cell table:style-name="ce69" office:value-type="string">
            <text:p>E</text:p>
          </table:table-cell>
          <table:table-cell table:style-name="ce223" table:number-columns-repeated="1006"/>
        </table:table-row>
        <table:table-row table:style-name="ro33">
          <table:table-cell table:style-name="ce223"/>
          <table:table-cell table:style-name="ce237"/>
          <table:table-cell table:style-name="ce249"/>
          <table:table-cell table:style-name="ce257" table:number-columns-repeated="10"/>
          <table:table-cell table:style-name="ce267"/>
          <table:table-cell table:style-name="ce257"/>
          <table:table-cell table:style-name="ce273"/>
          <table:table-cell table:style-name="ce278" office:value-type="float" office:value="49.5">
            <text:p>49,5</text:p>
          </table:table-cell>
          <table:table-cell table:style-name="ce278" office:value-type="string">
            <text:p>D</text:p>
          </table:table-cell>
          <table:table-cell table:style-name="ce223" table:number-columns-repeated="1006"/>
        </table:table-row>
        <table:table-row table:style-name="ro23">
          <table:table-cell table:style-name="ce223"/>
          <table:table-cell table:style-name="ce237"/>
          <table:table-cell table:style-name="ce250"/>
          <table:table-cell table:style-name="ce257" table:number-columns-repeated="10"/>
          <table:table-cell table:style-name="ce267"/>
          <table:table-cell table:style-name="ce257"/>
          <table:table-cell table:style-name="ce273"/>
          <table:table-cell table:style-name="ce277" office:value-type="float" office:value="50">
            <text:p>50</text:p>
          </table:table-cell>
          <table:table-cell table:style-name="ce69" office:value-type="string">
            <text:p>D</text:p>
          </table:table-cell>
          <table:table-cell table:style-name="ce223" table:number-columns-repeated="1006"/>
        </table:table-row>
        <table:table-row table:style-name="ro74">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51">
            <text:p>51</text:p>
          </table:table-cell>
          <table:table-cell table:style-name="ce69" office:value-type="string">
            <text:p>D</text:p>
          </table:table-cell>
          <table:table-cell table:style-name="ce223" table:number-columns-repeated="1006"/>
        </table:table-row>
        <table:table-row table:style-name="ro23">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52">
            <text:p>52</text:p>
          </table:table-cell>
          <table:table-cell table:style-name="ce69" office:value-type="string">
            <text:p>D</text:p>
          </table:table-cell>
          <table:table-cell table:style-name="ce223" table:number-columns-repeated="1006"/>
        </table:table-row>
        <table:table-row table:style-name="ro23">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53">
            <text:p>53</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8" office:value-type="float" office:value="54">
            <text:p>54</text:p>
          </table:table-cell>
          <table:table-cell table:style-name="ce278" office:value-type="string">
            <text:p>D</text:p>
          </table:table-cell>
          <table:table-cell table:style-name="ce223" table:number-columns-repeated="1006"/>
        </table:table-row>
        <table:table-row table:style-name="ro23">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55">
            <text:p>55</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56">
            <text:p>56</text:p>
          </table:table-cell>
          <table:table-cell table:style-name="ce69" office:value-type="string">
            <text:p>D</text:p>
          </table:table-cell>
          <table:table-cell table:style-name="ce223" table:number-columns-repeated="1006"/>
        </table:table-row>
        <table:table-row table:style-name="ro23">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57">
            <text:p>57</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58">
            <text:p>58</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59">
            <text:p>59</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0">
            <text:p>60</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1">
            <text:p>61</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2">
            <text:p>62</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3">
            <text:p>63</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4">
            <text:p>64</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5">
            <text:p>65</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6">
            <text:p>66</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7">
            <text:p>67</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8">
            <text:p>68</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69">
            <text:p>69</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0">
            <text:p>70</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1">
            <text:p>71</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2">
            <text:p>72</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3">
            <text:p>73</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4">
            <text:p>74</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5">
            <text:p>75</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6">
            <text:p>76</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7">
            <text:p>77</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8">
            <text:p>78</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79">
            <text:p>79</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80">
            <text:p>80</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81">
            <text:p>81</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82">
            <text:p>82</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83">
            <text:p>83</text:p>
          </table:table-cell>
          <table:table-cell table:style-name="ce69" office:value-type="string">
            <text:p>D</text:p>
          </table:table-cell>
          <table:table-cell table:style-name="ce223" table:number-columns-repeated="1006"/>
        </table:table-row>
        <table:table-row table:style-name="ro75">
          <table:table-cell table:style-name="ce223" table:number-columns-repeated="2"/>
          <table:table-cell/>
          <table:table-cell table:style-name="ce259" table:number-columns-repeated="10"/>
          <table:table-cell table:style-name="ce268"/>
          <table:table-cell table:style-name="ce259"/>
          <table:table-cell table:style-name="ce273"/>
          <table:table-cell table:style-name="ce277" office:value-type="float" office:value="84">
            <text:p>84</text:p>
          </table:table-cell>
          <table:table-cell table:style-name="ce69" office:value-type="string">
            <text:p>D</text:p>
          </table:table-cell>
          <table:table-cell table:style-name="ce223" table:number-columns-repeated="1006"/>
        </table:table-row>
        <table:table-row table:style-name="ro75">
          <table:table-cell table:number-columns-repeated="16"/>
          <table:table-cell table:style-name="ce279" office:value-type="float" office:value="82">
            <text:p>82</text:p>
          </table:table-cell>
          <table:table-cell table:style-name="ce29" office:value-type="string">
            <text:p>A</text:p>
          </table:table-cell>
          <table:table-cell table:number-columns-repeated="1006"/>
        </table:table-row>
        <table:table-row table:style-name="ro75">
          <table:table-cell table:number-columns-repeated="16"/>
          <table:table-cell table:style-name="ce279" office:value-type="float" office:value="83">
            <text:p>83</text:p>
          </table:table-cell>
          <table:table-cell table:style-name="ce29" office:value-type="string">
            <text:p>A</text:p>
          </table:table-cell>
          <table:table-cell table:number-columns-repeated="1006"/>
        </table:table-row>
        <table:table-row table:style-name="ro75">
          <table:table-cell table:number-columns-repeated="16"/>
          <table:table-cell table:style-name="ce279" office:value-type="float" office:value="84">
            <text:p>84</text:p>
          </table:table-cell>
          <table:table-cell table:style-name="ce29" office:value-type="string">
            <text:p>A</text:p>
          </table:table-cell>
          <table:table-cell table:number-columns-repeated="1006"/>
        </table:table-row>
        <table:table-row table:style-name="ro75">
          <table:table-cell table:number-columns-repeated="16"/>
          <table:table-cell table:style-name="ce279" office:value-type="float" office:value="85">
            <text:p>85</text:p>
          </table:table-cell>
          <table:table-cell table:style-name="ce29" office:value-type="string">
            <text:p>A</text:p>
          </table:table-cell>
          <table:table-cell table:number-columns-repeated="1006"/>
        </table:table-row>
        <table:table-row table:style-name="ro75">
          <table:table-cell table:number-columns-repeated="16"/>
          <table:table-cell table:style-name="ce279" office:value-type="float" office:value="86">
            <text:p>86</text:p>
          </table:table-cell>
          <table:table-cell table:style-name="ce29" office:value-type="string">
            <text:p>A</text:p>
          </table:table-cell>
          <table:table-cell table:number-columns-repeated="1006"/>
        </table:table-row>
        <table:table-row table:style-name="ro75">
          <table:table-cell table:number-columns-repeated="16"/>
          <table:table-cell table:style-name="ce279" office:value-type="float" office:value="87">
            <text:p>87</text:p>
          </table:table-cell>
          <table:table-cell table:style-name="ce29" office:value-type="string">
            <text:p>A</text:p>
          </table:table-cell>
          <table:table-cell table:number-columns-repeated="1006"/>
        </table:table-row>
        <table:table-row table:style-name="ro75">
          <table:table-cell table:number-columns-repeated="16"/>
          <table:table-cell table:style-name="ce279" office:value-type="float" office:value="88">
            <text:p>88</text:p>
          </table:table-cell>
          <table:table-cell table:style-name="ce29" office:value-type="string">
            <text:p>A</text:p>
          </table:table-cell>
          <table:table-cell table:number-columns-repeated="1006"/>
        </table:table-row>
        <table:table-row table:style-name="ro75">
          <table:table-cell table:number-columns-repeated="16"/>
          <table:table-cell table:style-name="ce279" office:value-type="float" office:value="89">
            <text:p>89</text:p>
          </table:table-cell>
          <table:table-cell table:style-name="ce29" office:value-type="string">
            <text:p>A</text:p>
          </table:table-cell>
          <table:table-cell table:number-columns-repeated="1006"/>
        </table:table-row>
        <table:table-row table:style-name="ro75">
          <table:table-cell table:number-columns-repeated="16"/>
          <table:table-cell table:style-name="ce280" office:value-type="float" office:value="90">
            <text:p>90</text:p>
          </table:table-cell>
          <table:table-cell table:style-name="ce29" office:value-type="string">
            <text:p>A</text:p>
          </table:table-cell>
          <table:table-cell table:number-columns-repeated="1006"/>
        </table:table-row>
        <table:table-row table:style-name="ro75">
          <table:table-cell table:number-columns-repeated="16"/>
          <table:table-cell table:style-name="ce280" office:value-type="float" office:value="91">
            <text:p>91</text:p>
          </table:table-cell>
          <table:table-cell table:style-name="ce29" office:value-type="string">
            <text:p>A</text:p>
          </table:table-cell>
          <table:table-cell table:number-columns-repeated="1006"/>
        </table:table-row>
        <table:table-row table:style-name="ro75">
          <table:table-cell table:number-columns-repeated="16"/>
          <table:table-cell table:style-name="ce280" office:value-type="float" office:value="92">
            <text:p>92</text:p>
          </table:table-cell>
          <table:table-cell table:style-name="ce29" office:value-type="string">
            <text:p>A</text:p>
          </table:table-cell>
          <table:table-cell table:number-columns-repeated="1006"/>
        </table:table-row>
        <table:table-row table:style-name="ro75">
          <table:table-cell table:number-columns-repeated="16"/>
          <table:table-cell table:style-name="ce280" office:value-type="float" office:value="93">
            <text:p>93</text:p>
          </table:table-cell>
          <table:table-cell table:style-name="ce29" office:value-type="string">
            <text:p>A</text:p>
          </table:table-cell>
          <table:table-cell table:number-columns-repeated="1006"/>
        </table:table-row>
        <table:table-row table:style-name="ro75">
          <table:table-cell table:number-columns-repeated="16"/>
          <table:table-cell table:style-name="ce280" office:value-type="float" office:value="94">
            <text:p>94</text:p>
          </table:table-cell>
          <table:table-cell table:style-name="ce29" office:value-type="string">
            <text:p>A</text:p>
          </table:table-cell>
          <table:table-cell table:number-columns-repeated="1006"/>
        </table:table-row>
        <table:table-row table:style-name="ro75">
          <table:table-cell table:number-columns-repeated="16"/>
          <table:table-cell table:style-name="ce280" office:value-type="float" office:value="95">
            <text:p>95</text:p>
          </table:table-cell>
          <table:table-cell table:style-name="ce29" office:value-type="string">
            <text:p>A</text:p>
          </table:table-cell>
          <table:table-cell table:number-columns-repeated="1006"/>
        </table:table-row>
        <table:table-row table:style-name="ro75">
          <table:table-cell table:number-columns-repeated="16"/>
          <table:table-cell table:style-name="ce280" office:value-type="float" office:value="96">
            <text:p>96</text:p>
          </table:table-cell>
          <table:table-cell table:style-name="ce29" office:value-type="string">
            <text:p>A</text:p>
          </table:table-cell>
          <table:table-cell table:number-columns-repeated="1006"/>
        </table:table-row>
        <table:table-row table:style-name="ro75">
          <table:table-cell table:number-columns-repeated="16"/>
          <table:table-cell table:style-name="ce281" office:value-type="float" office:value="97">
            <text:p>97</text:p>
          </table:table-cell>
          <table:table-cell table:style-name="ce283" office:value-type="string">
            <text:p>A</text:p>
          </table:table-cell>
          <table:table-cell table:number-columns-repeated="1006"/>
        </table:table-row>
        <table:table-row table:style-name="ro75">
          <table:table-cell table:number-columns-repeated="16"/>
          <table:table-cell table:style-name="ce281" office:value-type="float" office:value="98">
            <text:p>98</text:p>
          </table:table-cell>
          <table:table-cell table:style-name="ce283" office:value-type="string">
            <text:p>A</text:p>
          </table:table-cell>
          <table:table-cell table:number-columns-repeated="1006"/>
        </table:table-row>
        <table:table-row table:style-name="ro75">
          <table:table-cell table:number-columns-repeated="16"/>
          <table:table-cell table:style-name="ce281" office:value-type="float" office:value="99">
            <text:p>99</text:p>
          </table:table-cell>
          <table:table-cell table:style-name="ce283" office:value-type="string">
            <text:p>A</text:p>
          </table:table-cell>
          <table:table-cell table:number-columns-repeated="1006"/>
        </table:table-row>
        <table:table-row table:style-name="ro75">
          <table:table-cell table:number-columns-repeated="16"/>
          <table:table-cell table:style-name="ce281" office:value-type="float" office:value="100">
            <text:p>100</text:p>
          </table:table-cell>
          <table:table-cell table:style-name="ce283" office:value-type="string">
            <text:p>A</text:p>
          </table:table-cell>
          <table:table-cell table:number-columns-repeated="1006"/>
        </table:table-row>
        <table:table-row table:style-name="ro75" table:number-rows-repeated="1048478">
          <table:table-cell table:number-columns-repeated="1024"/>
        </table:table-row>
        <table:table-row table:style-name="ro75">
          <table:table-cell table:number-columns-repeated="1024"/>
        </table:table-row>
        <table:named-expressions>
          <table:named-range table:name="Excel_BuiltIn_Print_Area" table:base-cell-address="$'Lista de Chequeo PR 2-4'.$A$1" table:cell-range-address="$'Descripción Criterio Eval'.$B$1:.$O$44" table:range-usable-as="print-range"/>
        </table:named-expressions>
      </table:table>
      <table:table table:name="Conteo de Palabras" table:style-name="ta4">
        <table:table-column table:style-name="co31" table:default-cell-style-name="ce285"/>
        <table:table-column table:style-name="co32" table:default-cell-style-name="ce285"/>
        <table:table-column table:style-name="co33" table:default-cell-style-name="ce285"/>
        <table:table-column table:style-name="co8" table:number-columns-repeated="8" table:default-cell-style-name="ce285"/>
        <table:table-column table:style-name="co31" table:default-cell-style-name="ce285"/>
        <table:table-column table:style-name="co8" table:number-columns-repeated="23" table:default-cell-style-name="ce285"/>
        <table:table-column table:style-name="co31" table:default-cell-style-name="ce285"/>
        <table:table-column table:style-name="co8" table:number-columns-repeated="221" table:default-cell-style-name="ce285"/>
        <table:table-column table:style-name="co8" table:number-columns-repeated="767" table:default-cell-style-name="Default"/>
        <table:table-row table:style-name="ro75" table:number-rows-repeated="2">
          <table:table-cell table:number-columns-repeated="1024"/>
        </table:table-row>
        <table:table-row table:style-name="ro75">
          <table:table-cell table:style-name="ce286" table:number-columns-repeated="6"/>
          <table:table-cell table:style-name="ce307"/>
          <table:table-cell table:style-name="ce286"/>
          <table:table-cell table:style-name="ce307"/>
          <table:table-cell table:style-name="ce286" table:number-columns-repeated="27"/>
          <table:table-cell table:number-columns-repeated="988"/>
        </table:table-row>
        <table:table-row table:style-name="ro76">
          <table:table-cell table:style-name="ce286"/>
          <table:table-cell table:style-name="ce292"/>
          <table:table-cell/>
          <table:table-cell table:style-name="ce300" office:value-type="string" table:number-columns-spanned="8" table:number-rows-spanned="1">
            <text:p>CONTEO DE PALABRAS</text:p>
          </table:table-cell>
          <table:covered-table-cell table:number-columns-repeated="7" table:style-name="ce300"/>
          <table:table-cell table:style-name="ce286"/>
          <table:table-cell table:style-name="ce316"/>
          <table:table-cell table:style-name="ce322" office:value-type="string" table:number-columns-spanned="20" table:number-rows-spanned="1">
            <text:p>Elementos Requeridos del PR </text:p>
            <text:p><text:span text:style-name="T10">X</text:span><text:span text:style-name="T11">=req</text:span><text:span text:style-name="T11">uerido/</text:span><text:span text:style-name="T11">incluid</text:span><text:span text:style-name="T11">o en el </text:span><text:span text:style-name="T11">conteo </text:span><text:span text:style-name="T11">de </text:span><text:span text:style-name="T11">palabr</text:span><text:span text:style-name="T11">as <text:s text:c="3"/></text:span><text:span text:style-name="T12"><text:s/></text:span><text:span text:style-name="T12">x</text:span><text:span text:style-name="T11">=req</text:span><text:span text:style-name="T11">uerido/</text:span><text:span text:style-name="T11">no </text:span><text:span text:style-name="T11">incluid</text:span><text:span text:style-name="T11">o en el </text:span><text:span text:style-name="T11">conteo </text:span><text:span text:style-name="T11">de </text:span><text:span text:style-name="T11">palabr</text:span><text:span text:style-name="T11">as</text:span></text:p>
          </table:table-cell>
          <table:covered-table-cell table:number-columns-repeated="18" table:style-name="ce327"/>
          <table:covered-table-cell table:style-name="ce352"/>
          <table:table-cell table:number-columns-repeated="2"/>
          <table:table-cell table:style-name="ce286"/>
          <table:table-cell table:number-columns-repeated="988"/>
        </table:table-row>
        <table:table-row table:style-name="ro77">
          <table:table-cell table:style-name="ce287"/>
          <table:table-cell table:style-name="ce293" office:value-type="string">
            <text:p># Total <text:s/>de PRs</text:p>
          </table:table-cell>
          <table:table-cell table:style-name="ce297" office:value-type="float" office:value="6">
            <text:p>6</text:p>
          </table:table-cell>
          <table:table-cell table:style-name="ce301" office:value-type="string">
            <text:p>Lic Año 1</text:p>
          </table:table-cell>
          <table:table-cell table:style-name="ce301" office:value-type="string">
            <text:p>Lic Año 2</text:p>
          </table:table-cell>
          <table:table-cell table:style-name="ce301" office:value-type="string">
            <text:p><text:s/>Lic Año 4</text:p>
          </table:table-cell>
          <table:table-cell table:style-name="ce301" office:value-type="string">
            <text:p><text:s text:c="2"/>Ms Año 1</text:p>
          </table:table-cell>
          <table:table-cell table:style-name="ce301" office:value-type="string">
            <text:p>Ms Año 2</text:p>
          </table:table-cell>
          <table:table-cell table:style-name="ce301" office:value-type="string">
            <text:p>PMGD/PGD</text:p>
          </table:table-cell>
          <table:table-cell table:style-name="ce301" office:value-type="string">
            <text:p>Diplomado <text:s/>Año 1</text:p>
          </table:table-cell>
          <table:table-cell table:style-name="ce311" office:value-type="string">
            <text:p>Diplomado Año 2</text:p>
          </table:table-cell>
          <table:table-cell table:style-name="ce287"/>
          <table:table-cell table:style-name="ce317" office:value-type="string">
            <text:p>Tiempo de Lectura</text:p>
          </table:table-cell>
          <table:table-cell table:style-name="ce323" office:value-type="string" table:number-columns-spanned="7" table:number-rows-spanned="1">
            <text:p>Comentarios PR</text:p>
          </table:table-cell>
          <table:covered-table-cell table:number-columns-repeated="6" table:style-name="ce328"/>
          <table:table-cell table:style-name="ce336" office:value-type="string" table:number-columns-spanned="4" table:number-rows-spanned="1">
            <text:p>Reporte Central</text:p>
          </table:table-cell>
          <table:covered-table-cell table:number-columns-repeated="2" table:style-name="ce338"/>
          <table:covered-table-cell table:style-name="ce341"/>
          <table:table-cell table:style-name="ce343" office:value-type="string" table:number-columns-spanned="5" table:number-rows-spanned="1">
            <text:p>Evidencia de Apoyo</text:p>
          </table:table-cell>
          <table:covered-table-cell table:number-columns-repeated="3" table:style-name="ce346"/>
          <table:covered-table-cell table:style-name="ce349"/>
          <table:table-cell table:style-name="ce336" office:value-type="string" table:number-columns-spanned="4" table:number-rows-spanned="1">
            <text:p>Evaluación</text:p>
          </table:table-cell>
          <table:covered-table-cell table:number-columns-repeated="2" table:style-name="ce338"/>
          <table:covered-table-cell table:style-name="ce341"/>
          <table:table-cell table:style-name="ce343" office:value-type="string" table:number-columns-spanned="2" table:number-rows-spanned="1">
            <text:p>Calificación</text:p>
          </table:table-cell>
          <table:covered-table-cell table:style-name="ce355"/>
          <table:table-cell table:style-name="ce287"/>
          <table:table-cell table:style-name="ce358" table:number-columns-repeated="988"/>
        </table:table-row>
        <table:table-row table:style-name="ro78">
          <table:table-cell table:style-name="ce288"/>
          <table:table-cell table:style-name="ce294" office:value-type="string">
            <text:p>Título del Paquete de Reporte</text:p>
          </table:table-cell>
          <table:table-cell table:style-name="ce297" office:value-type="string">
            <text:p>Tópico Principal</text:p>
          </table:table-cell>
          <table:table-cell table:style-name="ce302" office:value-type="string" table:number-columns-spanned="8" table:number-rows-spanned="1">
            <text:p>guía de valores para el volumen del PR</text:p>
          </table:table-cell>
          <table:covered-table-cell table:number-columns-repeated="6" table:style-name="ce305"/>
          <table:covered-table-cell table:style-name="ce312"/>
          <table:table-cell table:style-name="ce288"/>
          <table:table-cell table:style-name="ce318" office:value-type="string">
            <text:p>Tiempo promedio para leer los elementos requeridos del PR</text:p>
          </table:table-cell>
          <table:table-cell table:style-name="ce324" office:value-type="string">
            <text:p>Especificación PR</text:p>
          </table:table-cell>
          <table:table-cell table:style-name="ce329" office:value-type="string">
            <text:p>Reflexión del camino</text:p>
          </table:table-cell>
          <table:table-cell table:style-name="ce329" office:value-type="string">
            <text:p>Reflexión del Proceso</text:p>
          </table:table-cell>
          <table:table-cell table:style-name="ce333" office:value-type="string">
            <text:p>Extractos del Diario de Aprendizaje</text:p>
          </table:table-cell>
          <table:table-cell table:style-name="ce329" office:value-type="string">
            <text:p>Evidencia de Contacto con Pares y Participación</text:p>
          </table:table-cell>
          <table:table-cell table:style-name="ce329" office:value-type="string">
            <text:p>Evidencia de la gestión del Tiempo</text:p>
          </table:table-cell>
          <table:table-cell table:style-name="ce334" office:value-type="string">
            <text:p>Digifón</text:p>
          </table:table-cell>
          <table:table-cell table:style-name="ce337" office:value-type="string">
            <text:p>Introducción</text:p>
          </table:table-cell>
          <table:table-cell table:style-name="ce329" office:value-type="string">
            <text:p>Especificación del Proyecto <text:s/>y Diseño</text:p>
          </table:table-cell>
          <table:table-cell table:style-name="ce333" office:value-type="string">
            <text:p>Cuerpo Principal</text:p>
          </table:table-cell>
          <table:table-cell table:style-name="ce342" office:value-type="string">
            <text:p>Conclusión</text:p>
          </table:table-cell>
          <table:table-cell table:style-name="ce337" office:value-type="string">
            <text:p>Referencias y Citas</text:p>
          </table:table-cell>
          <table:table-cell table:style-name="ce333" office:value-type="string">
            <text:p>Portfolio de Soporte</text:p>
          </table:table-cell>
          <table:table-cell table:style-name="ce333" office:value-type="string">
            <text:p>Matrix de Aprendizaje</text:p>
          </table:table-cell>
          <table:table-cell table:style-name="ce348" office:value-type="string">
            <text:p>Evaluación de Habilidades</text:p>
          </table:table-cell>
          <table:table-cell table:style-name="ce334" office:value-type="string">
            <text:p>Apéndices</text:p>
          </table:table-cell>
          <table:table-cell table:style-name="ce337" office:value-type="string">
            <text:p>Autoevaluación</text:p>
          </table:table-cell>
          <table:table-cell table:style-name="ce329" office:value-type="string">
            <text:p>Evaluación de un Compañero</text:p>
          </table:table-cell>
          <table:table-cell table:style-name="ce329" office:value-type="string">
            <text:p>Tu evaluación del PR de un Compañero</text:p>
          </table:table-cell>
          <table:table-cell table:style-name="ce342" office:value-type="string">
            <text:p>Evidencia de Incorporación de Retroalimentación</text:p>
          </table:table-cell>
          <table:table-cell table:style-name="ce337" office:value-type="string">
            <text:p>Valoración</text:p>
          </table:table-cell>
          <table:table-cell table:style-name="ce356" office:value-type="string">
            <text:p>Calificación</text:p>
          </table:table-cell>
          <table:table-cell table:style-name="ce288"/>
          <table:table-cell table:number-columns-repeated="988"/>
        </table:table-row>
        <table:table-row table:style-name="ro79">
          <table:table-cell table:style-name="ce289"/>
          <table:table-cell table:style-name="ce295" office:value-type="string">
            <text:p>Revisión de Vida y Carrera (PR 1A) <text:s text:c="18"/>Año 1 solamente</text:p>
          </table:table-cell>
          <table:table-cell table:style-name="ce298" office:value-type="string">
            <text:p>Colección, reflexión y documentación de previos aprendizajes.</text:p>
          </table:table-cell>
          <table:table-cell table:style-name="ce303" office:value-type="float" office:value="3500">
            <text:p>3500</text:p>
          </table:table-cell>
          <table:table-cell table:style-name="ce306" table:number-columns-repeated="2"/>
          <table:table-cell table:style-name="ce303" office:value-type="float" office:value="3500">
            <text:p>3500</text:p>
          </table:table-cell>
          <table:table-cell table:style-name="ce306"/>
          <table:table-cell table:style-name="ce303" office:value-type="float" office:value="3500">
            <text:p>3500</text:p>
          </table:table-cell>
          <table:table-cell table:style-name="ce308" office:value-type="float" office:value="2000">
            <text:p>2000</text:p>
          </table:table-cell>
          <table:table-cell table:style-name="ce313"/>
          <table:table-cell table:style-name="ce289"/>
          <table:table-cell table:style-name="ce319" office:value-type="string">
            <text:p>1h</text:p>
          </table:table-cell>
          <table:table-cell table:style-name="ce325" office:value-type="string">
            <text:p>X</text:p>
          </table:table-cell>
          <table:table-cell table:style-name="ce308"/>
          <table:table-cell table:style-name="ce331" office:value-type="string">
            <text:p>X</text:p>
          </table:table-cell>
          <table:table-cell table:number-columns-repeated="2" table:style-name="ce297" office:value-type="string">
            <text:p>x</text:p>
          </table:table-cell>
          <table:table-cell table:style-name="ce297"/>
          <table:table-cell table:style-name="ce335"/>
          <table:table-cell table:style-name="ce325" office:value-type="string">
            <text:p>X</text:p>
          </table:table-cell>
          <table:table-cell table:style-name="ce339" office:value-type="string">
            <text:p>El Proyecto es la Revisión de Vida y Carrera</text:p>
          </table:table-cell>
          <table:table-cell table:number-columns-repeated="2" table:style-name="ce331" office:value-type="string">
            <text:p>X</text:p>
          </table:table-cell>
          <table:table-cell table:style-name="ce344"/>
          <table:table-cell table:style-name="ce297" office:value-type="string">
            <text:p>x</text:p>
          </table:table-cell>
          <table:table-cell table:style-name="ce297"/>
          <table:table-cell table:style-name="ce297" office:value-type="string">
            <text:p>x</text:p>
          </table:table-cell>
          <table:table-cell table:style-name="ce350"/>
          <table:table-cell table:style-name="ce344" office:value-type="string">
            <text:p>x</text:p>
          </table:table-cell>
          <table:table-cell table:number-columns-repeated="2" table:style-name="ce297" office:value-type="string">
            <text:p>x</text:p>
          </table:table-cell>
          <table:table-cell table:style-name="ce309"/>
          <table:table-cell table:style-name="ce353" office:value-type="string" table:number-columns-spanned="2" table:number-rows-spanned="1">
            <text:p>Aprobó/Reprobó</text:p>
          </table:table-cell>
          <table:covered-table-cell table:style-name="ce355"/>
          <table:table-cell table:style-name="ce289"/>
          <table:table-cell table:number-columns-repeated="988"/>
        </table:table-row>
        <table:table-row table:style-name="ro80">
          <table:table-cell table:style-name="ce289"/>
          <table:table-cell table:style-name="ce295" office:value-type="string">
            <text:p>Intenciones de Aprendizaje y Diseño del Camino <text:s text:c="9"/>(PR 1B-Año 1) <text:s text:c="17"/>(PR 1-Año 2) <text:s text:c="21"/>(PR 1-Año 4)</text:p>
          </table:table-cell>
          <table:table-cell table:style-name="ce298" office:value-type="string">
            <text:p>Planeación del camino de aprendizaje con Uni Gaia.</text:p>
          </table:table-cell>
          <table:table-cell table:style-name="ce303" office:value-type="float" office:value="3500">
            <text:p>3500</text:p>
          </table:table-cell>
          <table:table-cell table:number-columns-repeated="2" table:style-name="ce303" office:value-type="float" office:value="4200">
            <text:p>4200</text:p>
          </table:table-cell>
          <table:table-cell table:style-name="ce303" office:value-type="float" office:value="3500">
            <text:p>3500</text:p>
          </table:table-cell>
          <table:table-cell table:style-name="ce303" office:value-type="float" office:value="6900">
            <text:p>6900</text:p>
          </table:table-cell>
          <table:table-cell table:style-name="ce303" office:value-type="float" office:value="3500">
            <text:p>3500</text:p>
          </table:table-cell>
          <table:table-cell table:style-name="ce308" office:value-type="float" office:value="2000">
            <text:p>2000</text:p>
          </table:table-cell>
          <table:table-cell table:style-name="ce313" office:value-type="float" office:value="4200">
            <text:p>4200</text:p>
          </table:table-cell>
          <table:table-cell table:style-name="ce289"/>
          <table:table-cell table:style-name="ce319" office:value-type="string">
            <text:p>1h</text:p>
          </table:table-cell>
          <table:table-cell table:style-name="ce325" office:value-type="string">
            <text:p>X</text:p>
          </table:table-cell>
          <table:table-cell table:style-name="ce308"/>
          <table:table-cell table:style-name="ce331" office:value-type="string">
            <text:p>X</text:p>
          </table:table-cell>
          <table:table-cell table:number-columns-repeated="2" table:style-name="ce297" office:value-type="string">
            <text:p>x</text:p>
          </table:table-cell>
          <table:table-cell table:style-name="ce297"/>
          <table:table-cell table:style-name="ce309" office:value-type="string">
            <text:p>x</text:p>
          </table:table-cell>
          <table:table-cell table:style-name="ce325" office:value-type="string">
            <text:p>X</text:p>
          </table:table-cell>
          <table:table-cell table:style-name="ce339" office:value-type="string">
            <text:p>El Pryjecto es las Intenciones de Aprendizaje y Diseño del Camino</text:p>
          </table:table-cell>
          <table:table-cell table:number-columns-repeated="2" table:style-name="ce331" office:value-type="string">
            <text:p>X</text:p>
          </table:table-cell>
          <table:table-cell table:style-name="ce344"/>
          <table:table-cell table:style-name="ce297"/>
          <table:table-cell table:number-columns-repeated="2" table:style-name="ce297" office:value-type="string">
            <text:p>x</text:p>
          </table:table-cell>
          <table:table-cell table:style-name="ce350"/>
          <table:table-cell table:style-name="ce344" office:value-type="string">
            <text:p>x</text:p>
          </table:table-cell>
          <table:table-cell table:number-columns-repeated="2" table:style-name="ce297" office:value-type="string">
            <text:p>x</text:p>
          </table:table-cell>
          <table:table-cell table:style-name="ce309" office:value-type="string">
            <text:p>x</text:p>
          </table:table-cell>
          <table:table-cell table:style-name="ce354" office:value-type="string" table:number-columns-spanned="2" table:number-rows-spanned="1">
            <text:p>Aprobó/Reprobó</text:p>
          </table:table-cell>
          <table:covered-table-cell table:style-name="ce357"/>
          <table:table-cell table:style-name="ce289"/>
          <table:table-cell table:number-columns-repeated="988"/>
        </table:table-row>
        <table:table-row table:style-name="ro81">
          <table:table-cell table:style-name="ce290"/>
          <table:table-cell table:style-name="ce295" office:value-type="string">
            <text:p><text:s/>PR's de Proyectos <text:s text:c="14"/>(PR's 2 - 4) <text:s text:c="22"/>(todos los años)</text:p>
          </table:table-cell>
          <table:table-cell table:style-name="ce298" office:value-type="string">
            <text:p>Documentación del aprendizaje en acción y el trabajo con los proyectos.</text:p>
          </table:table-cell>
          <table:table-cell table:style-name="ce297" office:value-type="float" office:value="3400">
            <text:p>3400</text:p>
          </table:table-cell>
          <table:table-cell table:number-columns-repeated="2" table:style-name="ce297" office:value-type="float" office:value="4500">
            <text:p>4500</text:p>
          </table:table-cell>
          <table:table-cell table:style-name="ce297" office:value-type="float" office:value="3400">
            <text:p>3400</text:p>
          </table:table-cell>
          <table:table-cell table:style-name="ce297" office:value-type="float" office:value="6800">
            <text:p>6800</text:p>
          </table:table-cell>
          <table:table-cell table:style-name="ce297" office:value-type="float" office:value="3400">
            <text:p>3400</text:p>
          </table:table-cell>
          <table:table-cell table:style-name="ce309" office:value-type="float" office:value="3000">
            <text:p>3000</text:p>
          </table:table-cell>
          <table:table-cell table:style-name="ce314" office:value-type="float" office:value="4500">
            <text:p>4500</text:p>
          </table:table-cell>
          <table:table-cell table:style-name="ce290"/>
          <table:table-cell table:style-name="ce320" office:value-type="string">
            <text:p>1h</text:p>
          </table:table-cell>
          <table:table-cell table:style-name="ce325" office:value-type="string">
            <text:p>X</text:p>
          </table:table-cell>
          <table:table-cell table:style-name="ce309" office:value-type="string">
            <text:p>x</text:p>
          </table:table-cell>
          <table:table-cell table:style-name="ce331" office:value-type="string">
            <text:p>X</text:p>
          </table:table-cell>
          <table:table-cell table:number-columns-repeated="3" table:style-name="ce297" office:value-type="string">
            <text:p>x</text:p>
          </table:table-cell>
          <table:table-cell table:style-name="ce309" office:value-type="string">
            <text:p>x</text:p>
          </table:table-cell>
          <table:table-cell table:style-name="ce325" office:value-type="string">
            <text:p>X</text:p>
          </table:table-cell>
          <table:table-cell table:number-columns-repeated="3" table:style-name="ce331" office:value-type="string">
            <text:p>X</text:p>
          </table:table-cell>
          <table:table-cell table:style-name="ce344" office:value-type="string">
            <text:p>x</text:p>
          </table:table-cell>
          <table:table-cell table:style-name="ce297" table:number-columns-repeated="3"/>
          <table:table-cell table:style-name="ce350" office:value-type="string">
            <text:p>Evidencia de los Resultados de los Proyectos</text:p>
          </table:table-cell>
          <table:table-cell table:style-name="ce344" office:value-type="string">
            <text:p>x</text:p>
          </table:table-cell>
          <table:table-cell table:number-columns-repeated="2" table:style-name="ce297" office:value-type="string">
            <text:p>x</text:p>
          </table:table-cell>
          <table:table-cell table:style-name="ce309" office:value-type="string">
            <text:p>x</text:p>
          </table:table-cell>
          <table:table-cell table:style-name="ce344" office:value-type="string">
            <text:p>x</text:p>
          </table:table-cell>
          <table:table-cell table:style-name="ce314" office:value-type="string">
            <text:p>x</text:p>
          </table:table-cell>
          <table:table-cell table:style-name="ce290"/>
          <table:table-cell table:number-columns-repeated="988"/>
        </table:table-row>
        <table:table-row table:style-name="ro82">
          <table:table-cell table:style-name="ce291"/>
          <table:table-cell table:style-name="ce296" office:value-type="string">
            <text:p>Revisión de Aprendizaje <text:s text:c="12"/>(PR 5) <text:s text:c="34"/>(Todos los años)</text:p>
          </table:table-cell>
          <table:table-cell table:style-name="ce299" office:value-type="string">
            <text:p>Reflexiones sobre el proceso y el trabajo con los proyectos de todo el año. Mirada hacia adelante.</text:p>
          </table:table-cell>
          <table:table-cell table:style-name="ce304" office:value-type="float" office:value="5500">
            <text:p>5500</text:p>
          </table:table-cell>
          <table:table-cell table:number-columns-repeated="2" table:style-name="ce304" office:value-type="float" office:value="6000">
            <text:p>6000</text:p>
          </table:table-cell>
          <table:table-cell table:style-name="ce304" office:value-type="float" office:value="5500">
            <text:p>5500</text:p>
          </table:table-cell>
          <table:table-cell table:style-name="ce304" office:value-type="float" office:value="8000">
            <text:p>8000</text:p>
          </table:table-cell>
          <table:table-cell table:style-name="ce304" office:value-type="float" office:value="5500">
            <text:p>5500</text:p>
          </table:table-cell>
          <table:table-cell table:style-name="ce310" office:value-type="float" office:value="4500">
            <text:p>4500</text:p>
          </table:table-cell>
          <table:table-cell table:style-name="ce315" office:value-type="float" office:value="6000">
            <text:p>6000</text:p>
          </table:table-cell>
          <table:table-cell table:style-name="ce291"/>
          <table:table-cell table:style-name="ce321" office:value-type="string">
            <text:p>1.5h</text:p>
          </table:table-cell>
          <table:table-cell table:style-name="ce326" office:value-type="string">
            <text:p>X</text:p>
          </table:table-cell>
          <table:table-cell table:style-name="ce330" office:value-type="string">
            <text:p>Propósito de todo el PR</text:p>
          </table:table-cell>
          <table:table-cell table:style-name="ce332" office:value-type="string">
            <text:p>X</text:p>
          </table:table-cell>
          <table:table-cell table:style-name="ce304"/>
          <table:table-cell table:number-columns-repeated="2" table:style-name="ce304" office:value-type="string">
            <text:p>x</text:p>
          </table:table-cell>
          <table:table-cell table:style-name="ce310" office:value-type="string">
            <text:p>x</text:p>
          </table:table-cell>
          <table:table-cell table:style-name="ce326" office:value-type="string">
            <text:p>X</text:p>
          </table:table-cell>
          <table:table-cell table:style-name="ce340" office:value-type="string">
            <text:p>El Proyecto es la Revisión de Aprendizaje</text:p>
          </table:table-cell>
          <table:table-cell table:number-columns-repeated="2" table:style-name="ce332" office:value-type="string">
            <text:p>X</text:p>
          </table:table-cell>
          <table:table-cell table:style-name="ce345" office:value-type="string">
            <text:p>Revisión acumulativa de las Referencias y Citas de todo el Año</text:p>
          </table:table-cell>
          <table:table-cell table:style-name="ce347" office:value-type="string">
            <text:p>Acumulativo de todo el año</text:p>
          </table:table-cell>
          <table:table-cell table:style-name="ce304"/>
          <table:table-cell table:style-name="ce304" office:value-type="string">
            <text:p>x</text:p>
          </table:table-cell>
          <table:table-cell table:style-name="ce330"/>
          <table:table-cell table:style-name="ce351" office:value-type="string">
            <text:p>x</text:p>
          </table:table-cell>
          <table:table-cell table:number-columns-repeated="2" table:style-name="ce304" office:value-type="string">
            <text:p>x</text:p>
          </table:table-cell>
          <table:table-cell table:style-name="ce310" office:value-type="string">
            <text:p>x</text:p>
          </table:table-cell>
          <table:table-cell table:style-name="ce351" office:value-type="string">
            <text:p>x</text:p>
          </table:table-cell>
          <table:table-cell table:style-name="ce315" office:value-type="string">
            <text:p>x</text:p>
          </table:table-cell>
          <table:table-cell table:style-name="ce291"/>
          <table:table-cell table:number-columns-repeated="988"/>
        </table:table-row>
        <table:table-row table:style-name="ro75">
          <table:table-cell table:style-name="ce286" table:number-columns-repeated="6"/>
          <table:table-cell table:style-name="ce307"/>
          <table:table-cell table:style-name="ce286"/>
          <table:table-cell table:style-name="ce307"/>
          <table:table-cell table:style-name="ce286" table:number-columns-repeated="27"/>
          <table:table-cell table:number-columns-repeated="988"/>
        </table:table-row>
        <table:table-row table:style-name="ro75" table:number-rows-repeated="1048564">
          <table:table-cell table:number-columns-repeated="1024"/>
        </table:table-row>
        <table:table-row table:style-name="ro7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text> </number:text>
    </number:number-style>
    <number:number-style style:name="N138">
      <number:text>($ </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
      <style:text-properties fo:color="#ff0000"/>
      <number:text>($ </number:text>
      <number:number number:decimal-places="0" number:min-integer-digits="1" number:grouping="true"/>
      <number:text>)</number:text>
      <style:map style:condition="value()&gt;=0" style:apply-style-name="N139P0"/>
    </number:number-style>
    <number:number-style style:name="N141P0" style:volatile="true">
      <number:text>$ </number:text>
      <number:number number:decimal-places="2" number:min-integer-digits="1" number:grouping="true"/>
      <number:text> </number:text>
    </number:number-style>
    <number:number-style style:name="N141">
      <number:text>($ </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2" number:min-integer-digits="1" number:grouping="true"/>
      <number:text> </number:text>
    </number:number-style>
    <number:number-style style:name="N142">
      <style:text-properties fo:color="#ff0000"/>
      <number:text>($ </number:text>
      <number:number number:decimal-places="2" number:min-integer-digits="1" number:grouping="true"/>
      <number:text>)</number:text>
      <style:map style:condition="value()&gt;=0" style:apply-style-name="N142P0"/>
    </number:number-style>
    <number:number-style style:name="N144P0" style:volatile="true">
      <number:text> $ </number:text>
      <number:number number:decimal-places="0" number:min-integer-digits="1" number:grouping="true"/>
      <number:text> </number:text>
    </number:number-style>
    <number:number-style style:name="N144P1" style:volatile="true">
      <number:text> $ (</number:text>
      <number:number number:decimal-places="0" number:min-integer-digits="1" number:grouping="true"/>
      <number:text>)</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 </number:text>
      <number:number number:decimal-places="2" number:min-integer-digits="1" number:grouping="true"/>
      <number:text> </number:text>
    </number:number-style>
    <number:number-style style:name="N148P1" style:volatile="true">
      <number:text> $ (</number:text>
      <number:number number:decimal-places="2" number:min-integer-digits="1" number:grouping="true"/>
      <number:text>)</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5P0" style:volatile="true">
      <number:text>$</number:text>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9P0" style:volatile="true">
      <number:text>€ </number:text>
      <number:number number:decimal-places="2" number:min-integer-digits="1" number:grouping="true"/>
    </number:number-style>
    <number:number-style style:name="N169">
      <number:text>-€ </number:text>
      <number:number number:decimal-places="2" number:min-integer-digits="1" number:grouping="true"/>
      <style:map style:condition="value()&gt;=0" style:apply-style-name="N169P0"/>
    </number:number-style>
    <number:number-style style:name="N170P0" style:volatile="true">
      <number:text>€ </number:text>
      <number:number number:decimal-places="2" number:min-integer-digits="1" number:grouping="true"/>
    </number:number-style>
    <number:number-style style:name="N170">
      <style:text-properties fo:color="#ff0000"/>
      <number:text>-€ </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number-style style:name="N181P0" style:volatile="true">
      <number:text>£</number:text>
      <number:number number:decimal-places="0" number:min-integer-digits="1" number:grouping="true"/>
    </number:number-style>
    <number:number-style style:name="N181">
      <style:text-properties fo:color="#ff0000"/>
      <number:text>-£</number:text>
      <number:number number:decimal-places="0" number:min-integer-digits="1" number:grouping="true"/>
      <style:map style:condition="value()&gt;=0" style:apply-style-name="N181P0"/>
    </number:number-style>
    <number:number-style style:name="N183P0" style:volatile="true">
      <number:text>£</number:text>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4P0" style:volatile="true">
      <number:text>£</number:text>
      <number:number number:decimal-places="2" number:min-integer-digits="1" number:grouping="true"/>
    </number:number-style>
    <number:number-style style:name="N184">
      <style:text-properties fo:color="#ff0000"/>
      <number:text>-£</number:text>
      <number:number number:decimal-places="2" number:min-integer-digits="1" number:grouping="true"/>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number number:decimal-places="0" number:min-integer-digits="1" number:grouping="true"/>
    </number:number-style>
    <number:number-style style:name="N194">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ff0000"/>
      <number:text>-£ </number:text>
      <number:number number:decimal-places="0" number:min-integer-digits="1" number:grouping="true"/>
      <style:map style:condition="value()&gt;=0" style:apply-style-name="N195P0"/>
    </number:number-style>
    <number:number-style style:name="N197P0" style:volatile="true">
      <number:text>£ </number:text>
      <number:number number:decimal-places="2" number:min-integer-digits="1" number:grouping="true"/>
    </number:number-style>
    <number:number-style style:name="N197">
      <number:text>-£ </number:text>
      <number:number number:decimal-places="2"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ff0000"/>
      <number:text>-£ </number:text>
      <number:number number:decimal-places="2" number:min-integer-digits="1" number:grouping="true"/>
      <style:map style:condition="value()&gt;=0" style:apply-style-name="N198P0"/>
    </number:number-style>
    <number:number-style style:name="N202P0" style:volatile="true">
      <number:text> £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 </number:text>
    </number:number-style>
    <number:number-style style:name="N206P2" style:volatile="true">
      <number:text> £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day/>
      <number:text>-</number:text>
      <number:month number:textual="true"/>
      <number:text>-</number:text>
      <number:year number:style="long"/>
    </number:date-style>
    <number:number-style style:name="N208">
      <number:number number:decimal-places="1" number:min-integer-digits="1"/>
    </number:number-style>
    <number:number-style style:name="N209">
      <number:number number:decimal-places="0" number:min-integer-digits="5"/>
    </number:number-style>
    <style:style style:name="Default" style:family="table-cell">
      <style:table-cell-properties fo:padding="0.071cm" style:rotation-align="none"/>
      <style:text-properties style:font-name="Arial1"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2_5f_1_5f_1" style:display-name="Excel_CondFormat_2_1_1" style:family="table-cell" style:parent-style-name="Default"/>
    <style:style style:name="Excel_5f_CondFormat_5f_2_5f_2_5f_1" style:display-name="Excel_CondFormat_2_2_1" style:family="table-cell" style:parent-style-name="Default"/>
    <style:style style:name="Excel_5f_CondFormat_5f_2_5f_3_5f_1" style:display-name="Excel_CondFormat_2_3_1" style:family="table-cell" style:parent-style-name="Default"/>
    <style:style style:name="Excel_5f_CondFormat_5f_2_5f_4_5f_1" style:display-name="Excel_CondFormat_2_4_1" style:family="table-cell" style:parent-style-name="Default"/>
    <style:style style:name="Excel_5f_CondFormat_5f_2_5f_5_5f_1" style:display-name="Excel_CondFormat_2_5_1" style:family="table-cell" style:parent-style-name="Default"/>
    <style:style style:name="Excel_5f_CondFormat_5f_2_5f_6_5f_1" style:display-name="Excel_CondFormat_2_6_1" style:family="table-cell" style:parent-style-name="Default"/>
    <style:style style:name="Excel_5f_CondFormat_5f_2_5f_7_5f_1" style:display-name="Excel_CondFormat_2_7_1" style:family="table-cell" style:parent-style-name="Default"/>
    <style:style style:name="Excel_5f_CondFormat_5f_2_5f_8_5f_1" style:display-name="Excel_CondFormat_2_8_1" style:family="table-cell" style:parent-style-name="Default"/>
    <style:style style:name="Excel_5f_CondFormat_5f_2_5f_9_5f_1" style:display-name="Excel_CondFormat_2_9_1" style:family="table-cell" style:parent-style-name="Default"/>
    <style:style style:name="Excel_5f_CondFormat_5f_2_5f_10_5f_1" style:display-name="Excel_CondFormat_2_10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style:style style:name="Excel_5f_BuiltIn_5f_Percent" style:display-name="Excel_BuiltIn_Percent" style:family="table-cell" style:parent-style-name="Default" style:data-style-name="N10">
      <style:table-cell-properties fo:padding="0.071cm"/>
    </style:style>
    <draw:gradient draw:name="Gradient_20_7" draw:display-name="Gradient 7" draw:style="linear" draw:start-color="#fbfe82" draw:end-color="#fbf6d6" draw:start-intensity="100%" draw:end-intensity="100%" draw:angle="1800" draw:border="0%"/>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_20_2-4" style:display-name="PageStyle_Lista de Chequeo PR 2-4" style:page-layout-name="Mpm3">
      <style:header style:display="false"/>
      <style:header-left style:display="false"/>
      <style:footer style:display="false"/>
      <style:footer-left style:display="false"/>
    </style:master-page>
    <style:master-page style:name="PageStyle_5f_Formato_20_de_20_Autoevaluación" style:display-name="PageStyle_Formato de Autoevaluación"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5:44:38</meta:creation-date>
    <dc:creator>ACER </dc:creator>
    <dc:date>2018-01-31T11:22:18</dc:date>
    <meta:print-date>2005-01-13T09:41:12</meta:print-date>
    <meta:generator>LibreOffice/3.5$Linux_x86 LibreOffice_project/350m1$Build-2</meta:generator>
    <meta:editing-duration>PT34M12S</meta:editing-duration>
    <meta:editing-cycles>3</meta:editing-cycles>
    <meta:document-statistic meta:table-count="4" meta:cell-count="988" meta:object-count="22"/>
  </office:meta>
</office:document-meta>
</file>