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officeooo:paragraph-rsid="001f1b49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style:font-name="Calibri" fo:font-size="11pt" style:font-size-asian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style:font-name="Calibri" fo:font-size="11pt" fo:font-style="normal" style:font-size-asian="11pt" style:font-style-asian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officeooo:rsid="0016056c" officeooo:paragraph-rsid="0016056c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officeooo:rsid="0016d47a" officeooo:paragraph-rsid="0016d47a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officeooo:rsid="0018902f" officeooo:paragraph-rsid="0018902f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officeooo:rsid="00196782" officeooo:paragraph-rsid="00196782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officeooo:rsid="001f1b49" officeooo:paragraph-rsid="001f1b49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officeooo:rsid="00210e3f" officeooo:paragraph-rsid="00210e3f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officeooo:rsid="00227daf" officeooo:paragraph-rsid="00227daf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.353cm" loext:contextual-spacing="false" fo:line-height="115%" fo:orphans="0" fo:widows="0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officeooo:rsid="0013341e" style:font-size-asian="11pt"/>
    </style:style>
    <style:style style:name="T3" style:family="text">
      <style:text-properties style:font-name="Calibri" fo:font-size="11pt" officeooo:rsid="0014e11b" style:font-size-asian="11pt"/>
    </style:style>
    <style:style style:name="T4" style:family="text">
      <style:text-properties style:font-name="Calibri" fo:font-size="11pt" officeooo:rsid="00196782" style:font-size-asian="11pt"/>
    </style:style>
    <style:style style:name="T5" style:family="text">
      <style:text-properties style:font-name="Calibri" fo:font-size="11pt" officeooo:rsid="001c7c45" style:font-size-asian="11pt"/>
    </style:style>
    <style:style style:name="T6" style:family="text">
      <style:text-properties style:font-name="Calibri" fo:font-size="11pt" officeooo:rsid="001f1b49" style:font-size-asian="11pt"/>
    </style:style>
    <style:style style:name="T7" style:family="text">
      <style:text-properties style:font-name="Calibri" fo:font-size="11pt" fo:font-style="normal" style:font-size-asian="11pt" style:font-style-asian="normal"/>
    </style:style>
    <style:style style:name="T8" style:family="text">
      <style:text-properties style:font-name="Calibri" fo:font-size="11pt" fo:font-style="normal" officeooo:rsid="00227ac2" style:font-size-asian="11pt" style:font-style-asian="normal"/>
    </style:style>
    <style:style style:name="T9" style:family="text">
      <style:text-properties style:font-name="Calibri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Calibri" fo:font-size="11pt" fo:font-style="normal" fo:font-weight="normal" officeooo:rsid="001f1b49" style:font-size-asian="11pt" style:font-style-asian="normal" style:font-weight-asian="normal"/>
    </style:style>
    <style:style style:name="T11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officeooo:rsid="001b550d" style:font-size-asian="9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officeooo:rsid="001b8189" style:font-size-asian="9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troalimentacion PR</text:span><text:span text:style-name="T2">4</text:span></text:p>
      <text:p text:style-name="P1"><text:span text:style-name="T1">Asociado: Marco Antonio Gutierrez/Sadasat</text:span></text:p>
      <text:p text:style-name="P1"><text:span text:style-name="T1">Mentor de Proceso: Jorge Calero</text:span></text:p>
      <text:p text:style-name="P1"><text:span text:style-name="T1">Fecha de revisión: 2</text:span><text:span text:style-name="T2">2</text:span><text:span text:style-name="T1"> </text:span><text:span text:style-name="T2">Marzo</text:span><text:span text:style-name="T1"> <text:s/>201</text:span><text:span text:style-name="T2">8</text:span></text:p>
      <text:p text:style-name="P1"><text:span text:style-name="T1">Fecha de entrega: </text:span><text:span text:style-name="T2">Bus de Febrero</text:span><text:span text:style-name="T1"> <text:s/>201</text:span><text:span text:style-name="T2">8</text:span></text:p>
      <text:p text:style-name="P1"><text:span text:style-name="T1">Fecha Pactada de Entrega: <text:s/></text:span><text:span text:style-name="T2">Febrero</text:span><text:span text:style-name="T1"> <text:s/>201</text:span><text:span text:style-name="T2">8</text:span></text:p>
      <text:p text:style-name="P11"><text:span text:style-name="T2">c</text:span><text:span text:style-name="T1">alificacion mentor: 81</text:span></text:p>
      <text:p text:style-name="P11"><text:span text:style-name="T1">calificacion autoevaluacion: 74</text:span></text:p>
      <text:p text:style-name="P3"/>
      <text:p text:style-name="P1"><text:span text:style-name="T1">1. Paquete de Reporte Completo?: <text:s/><text:tab/></text:span><text:span text:style-name="T6">si, felicitaciones, excelente PR.</text:span></text:p>
      <text:p text:style-name="P3"/>
      <text:p text:style-name="P1"><text:span text:style-name="T1">2. EN GENERAL Y EL ORO:</text:span></text:p>
      <text:p text:style-name="P9"><text:span text:style-name="T1">Es un reporte generoso que evidencia el esfuerzo en su preparacion y que logra mostrar muy bien los logros obtenidos y las logicas detras de las decisiones de los procesos.</text:span></text:p>
      <text:p text:style-name="P9"><text:span text:style-name="T1">Es un buen cierre de los reporteds sobre pryectos y un preambulo perfecto para el PR5.</text:span></text:p>
      <text:p text:style-name="P7"><text:span text:style-name="T11">Muy bien por la riqueza de links directos en las paginas hacia los recursos y documentos en mencion. </text:span><text:span text:style-name="T12">Muy cheveres los videos cortos, los documentos desplegados y descargables y los checklist de tareas realizadas. Un PR muy rico y diverso en recursos. Muy solido y agradable de leer, bien disenhado visualmente, </text:span><text:span text:style-name="T13">con cambios en colores y tamanhos de letras.</text:span></text:p>
      <text:p text:style-name="P7"><text:span text:style-name="T13">Abundante tambien en reflexiones y comentarios logrando asi un fino balance entre forma y fondo.</text:span></text:p>
      <text:p text:style-name="P7"><text:span text:style-name="T11"/></text:p>
      <text:p text:style-name="P3"/>
      <text:p text:style-name="P1"><text:span text:style-name="T1">3. SECCIONES</text:span></text:p>
      <text:p text:style-name="P1"><text:span text:style-name="T1"/></text:p>
      <text:p text:style-name="P1"><text:span text:style-name="T1">- </text:span><text:span text:style-name="T3">Evaluaciones: no me apasiono tanto la primera parte de evaluacion sobre la redaccion y planteamiento de los objetivos, me parecio un ejercicio bastante enfocado en la dimension personal, subjetiva, relativa y de forma. Mi curiosidad estaba lista para saber que habia pasado en la implementacion, </text:span><text:soft-page-break/><text:span text:style-name="T3">como habia sido la experiencia.</text:span></text:p>
      <text:p text:style-name="P5"><text:span text:style-name="T3">F</text:span><text:span text:style-name="T1">elicitaciones por el esfuerzo logrado de hacer accequibles y disponibles los contenidos, las bibliografia y hasta los 9 recursos bien sistematizados y ordenados, listos “ para llevar”. Gracias por la generosidad, vale la pena sacar esos documentos fuera del PR y enviarlos al “ mundo” como herramientos copy left.</text:span></text:p>
      <text:p text:style-name="P6"><text:span text:style-name="T1">Bien por incluir la evaluacion de los estudiantes, que corresponde a “ lo que paso en realidad”, pero me quede definitivamente con ganas de mas sobre lo que fue el proceso.</text:span></text:p>
      <text:p text:style-name="P1"><text:span text:style-name="T1"/></text:p>
      <text:p text:style-name="P1"><text:span text:style-name="T1">- </text:span><text:span text:style-name="T4">DEI: maravilla, se siente una cristalizacion poderosa a tarves de este nuevo fruto/aventura que encarna la destilacion de anhos de trabajo y relfexion alrededor de tu servicio como ecoalfabetizador para la humanidad.</text:span></text:p>
      <text:p text:style-name="P8"><text:span text:style-name="T1">Magnifica amalgama de modelos pedagogicos y contenidos dentro de una estructura sencilla basada en la teoria U bien enriquecida con tu propia cosecha. Felicitaciones y mucha suerte.</text:span></text:p>
      <text:p text:style-name="P8"><text:span text:style-name="T1">-</text:span><text:span text:style-name="T5">Reflexiones: muy cheveres, concretas, sin tanto parlamento, directo al grano. Me gustaron las secciones de tus reflexiones, buen disenho de categorias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7">4. EVALUACIONES CRUZADAS</text:span></text:p>
      <text:p text:style-name="P1"><text:span text:style-name="T7"/></text:p>
      <text:p text:style-name="P10"><text:span text:style-name="T7">De Sebas a ti: destaco esta:</text:span></text:p>
      <text:p text:style-name="P10"><text:span text:style-name="T7">Atención a los Objetivos de Des/Aprendizaje y Capacidades Múltiples: <text:tab/>Podría ser más concreto a la hora de realizar una síntesis de las habilidades desarrolladas/adquiridas a lo largo del proceso. </text:span></text:p>
      <text:p text:style-name="P10"><text:span text:style-name="T7">Y la destaco porque la comparto y porque es PRIORIDAD en el PR5</text:span></text:p>
      <text:p text:style-name="P10"><text:span text:style-name="T7">Tuya a Nico: certera y fria.</text:span></text:p>
      <text:p text:style-name="P10"><text:span text:style-name="T7">Autoeval.: </text:span><text:span text:style-name="T8">magnifica !!!</text:span></text:p>
      <text:p text:style-name="P4"><text:soft-page-break/></text:p>
      <text:p text:style-name="P1"><text:span text:style-name="T7">5. META-PROCESO DEL ASOCIADO</text:span></text:p>
      <text:p text:style-name="P9"><text:span text:style-name="T7">Me sigue pareciendo que la evaluacion con los estudiantes es todo un universo a descubrir, como te dije antes: como poder tomar una foto al antes y al despues de cada uno y del grupo.</text:span></text:p>
      <text:p text:style-name="P9"><text:span text:style-name="T7">En este PR emerges como un asociado 100% maduro y profesional, listo para su PR5 y graduacion. Siento que has logrado consumar un proceso de cualificacion que se evidencia en cosas pequenhas y tecnicas, pero tambien en cosas grandes y sensibles.</text:span></text:p>
      <text:p text:style-name="P1"><text:span text:style-name="T7"/></text:p>
      <text:p text:style-name="P1"/>
      <text:p text:style-name="P1"><text:span text:style-name="T9"/></text:p>
      <text:p text:style-name="P1"/>
      <text:p text:style-name="P1"><text:span text:style-name="T9">6. PROXIMOS PASOS</text:span></text:p>
      <text:p text:style-name="P2"><text:span text:style-name="T9">PR</text:span><text:span text:style-name="T10">5 y darse la vuelta por mas Radios Gaia</text:span></text:p>
      <text:p text:style-name="P9"><text:span text:style-name="T9">Ir pensando un radio gaia de “ despedida” <text:s/>organizado por ti, bien en panel con otros, bien solo contiigo haciendo entrega de tis regalos a la comunidad epistem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page"/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CO" style:letter-kerning="true" style:font-name-asian="FreeSans" style:font-family-asian="Free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FreeSans" style:font-family-asian="FreeSans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FreeSans" style:font-family-asian="FreeSans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FreeSans" style:font-family-asian="FreeSans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FreeSans" style:font-family-asian="FreeSan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22:16:45.580198283</dc:date>
    <meta:editing-duration>PT3H25M39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3" meta:paragraph-count="33" meta:word-count="565" meta:character-count="3478" meta:non-whitespace-character-count="2937"/>
  </office:meta>
</office:document-meta>
</file>