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loext:contextual-spacing="false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0.423cm" fo:text-align="start" style:justify-single-word="false" fo:text-indent="0cm" style:auto-text-indent="false"/>
      <style:text-properties fo:color="#00000a" style:font-name="Cambria" fo:font-size="12pt" fo:letter-spacing="normal" fo:background-color="#ffffff" style:font-name-asian="Cambria1" style:font-size-asian="12pt" style:font-name-complex="Cambria1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0.423cm" fo:text-align="start" style:justify-single-word="false" fo:text-indent="0cm" style:auto-text-indent="false"/>
      <style:text-properties fo:color="#00000a" style:font-name="Cambria" fo:font-size="12pt" fo:letter-spacing="normal" officeooo:rsid="0015e399" officeooo:paragraph-rsid="0015e399" fo:background-color="#ffffff" style:font-name-asian="Cambria1" style:font-size-asian="12pt" style:font-name-complex="Cambria1"/>
    </style:style>
    <style:style style:name="P4" style:family="paragraph" style:parent-style-name="Standard" style:master-page-name="Standard">
      <style:paragraph-properties fo:margin-left="0cm" fo:margin-right="0cm" fo:margin-top="0cm" fo:margin-bottom="0.353cm" loext:contextual-spacing="false" fo:line-height="0.423cm" fo:text-align="start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0.423cm" fo:text-align="start" style:justify-single-word="false" fo:text-indent="0cm" style:auto-text-indent="false"/>
      <style:text-properties fo:color="#00000a" style:font-name="Cambria" fo:font-size="12pt" fo:letter-spacing="normal" officeooo:rsid="001e3eb8" officeooo:paragraph-rsid="001e3eb8" fo:background-color="#ffffff" style:font-name-asian="Cambria1" style:font-size-asian="12pt" style:font-name-complex="Cambria1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0.423cm" fo:text-align="start" style:justify-single-word="false" fo:text-indent="0cm" style:auto-text-indent="false"/>
      <style:text-properties fo:color="#00000a" style:font-name="Cambria" fo:font-size="12pt" fo:letter-spacing="normal" officeooo:rsid="001fa3d4" officeooo:paragraph-rsid="001fa3d4" fo:background-color="#ffffff" style:font-name-asian="Cambria1" style:font-size-asian="12pt" style:font-name-complex="Cambria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0.423cm" fo:text-align="start" style:justify-single-word="false" fo:text-indent="0cm" style:auto-text-indent="false"/>
      <style:text-properties fo:color="#00000a" style:font-name="Cambria" fo:font-size="12pt" fo:letter-spacing="normal" officeooo:rsid="002122d8" officeooo:paragraph-rsid="002122d8" fo:background-color="#ffffff" style:font-name-asian="Cambria1" style:font-size-asian="12pt" style:font-name-complex="Cambria1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0.423cm" fo:text-align="start" style:justify-single-word="false" fo:text-indent="0cm" style:auto-text-indent="false"/>
      <style:text-properties fo:color="#00000a" style:font-name="Cambria" fo:font-size="12pt" fo:letter-spacing="normal" officeooo:rsid="00231f3c" officeooo:paragraph-rsid="00231f3c" fo:background-color="#ffffff" style:font-name-asian="Cambria1" style:font-size-asian="12pt" style:font-name-complex="Cambria1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0.423cm" fo:text-align="start" style:justify-single-word="false" fo:text-indent="0cm" style:auto-text-indent="false"/>
      <style:text-properties fo:color="#00000a" style:font-name="Cambria" fo:font-size="12pt" fo:letter-spacing="normal" officeooo:rsid="0024398f" officeooo:paragraph-rsid="0024398f" fo:background-color="#ffffff" style:font-name-asian="Cambria1" style:font-size-asian="12pt" style:font-name-complex="Cambria1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0.423cm" fo:text-align="start" style:justify-single-word="false" fo:text-indent="0cm" style:auto-text-indent="false"/>
      <style:text-properties fo:color="#00000a" style:font-name="Cambria" fo:font-size="12pt" fo:letter-spacing="normal" officeooo:rsid="00255168" officeooo:paragraph-rsid="00255168" fo:background-color="#ffffff" style:font-name-asian="Cambria1" style:font-size-asian="12pt" style:font-name-complex="Cambria1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0.423cm" fo:text-align="start" style:justify-single-word="false" fo:text-indent="0cm" style:auto-text-indent="false"/>
      <style:text-properties fo:color="#00000a" style:font-name="Cambria" fo:font-size="12pt" fo:letter-spacing="normal" officeooo:rsid="002683d1" officeooo:paragraph-rsid="002683d1" fo:background-color="#ffffff" style:font-name-asian="Cambria1" style:font-size-asian="12pt" style:font-name-complex="Cambria1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0.423cm" fo:text-align="start" style:justify-single-word="false" fo:text-indent="0cm" style:auto-text-indent="false"/>
      <style:text-properties style:text-outline="false" style:text-line-through-style="none" style:text-line-through-type="none" style:font-name="Trebuchet MS" fo:font-size="12pt" fo:font-style="normal" fo:text-shadow="none" style:text-underline-style="none" fo:font-weight="normal" officeooo:rsid="0021a5ad" officeooo:paragraph-rsid="0021a5ad" style:font-size-asian="12pt" style:font-style-asian="normal" style:font-weight-asian="normal" style:font-size-complex="12pt" style:text-emphasize="none"/>
    </style:style>
    <style:style style:name="P13" style:family="paragraph" style:parent-style-name="Standard">
      <style:paragraph-properties fo:margin-left="0cm" fo:margin-right="0cm" fo:margin-top="0cm" fo:margin-bottom="0.353cm" loext:contextual-spacing="false" fo:line-height="0.423cm" fo:text-align="start" style:justify-single-word="false" fo:text-indent="0cm" style:auto-text-indent="false"/>
      <style:text-properties officeooo:rsid="00255168" officeooo:paragraph-rsid="00255168"/>
    </style:style>
    <style:style style:name="T1" style:family="text">
      <style:text-properties fo:color="#00000a" style:font-name="Cambria" fo:font-size="12pt" fo:letter-spacing="normal" fo:background-color="#ffffff" loext:char-shading-value="0" style:font-name-asian="Cambria1" style:font-size-asian="12pt" style:font-name-complex="Cambria1"/>
    </style:style>
    <style:style style:name="T2" style:family="text">
      <style:text-properties fo:color="#00000a" style:font-name="Cambria" fo:font-size="12pt" fo:letter-spacing="normal" officeooo:rsid="0010689f" fo:background-color="#ffffff" loext:char-shading-value="0" style:font-name-asian="Cambria1" style:font-size-asian="12pt" style:font-name-complex="Cambria1"/>
    </style:style>
    <style:style style:name="T3" style:family="text">
      <style:text-properties fo:color="#00000a" style:font-name="Cambria" fo:font-size="12pt" fo:letter-spacing="normal" officeooo:rsid="001a89bb" fo:background-color="#ffffff" loext:char-shading-value="0" style:font-name-asian="Cambria1" style:font-size-asian="12pt" style:font-name-complex="Cambria1"/>
    </style:style>
    <style:style style:name="T4" style:family="text">
      <style:text-properties fo:color="#00000a" style:font-name="Cambria" fo:font-size="12pt" fo:letter-spacing="normal" officeooo:rsid="001c948f" fo:background-color="#ffffff" loext:char-shading-value="0" style:font-name-asian="Cambria1" style:font-size-asian="12pt" style:font-name-complex="Cambria1"/>
    </style:style>
    <style:style style:name="T5" style:family="text">
      <style:text-properties fo:text-transform="uppercase" fo:color="#00000a" style:font-name="Cambria" fo:font-size="12pt" fo:letter-spacing="normal" fo:background-color="#ffffff" loext:char-shading-value="0" style:font-name-asian="Cambria1" style:font-size-asian="12pt" style:font-name-complex="Cambria1"/>
    </style:style>
    <style:style style:name="T6" style:family="text">
      <style:text-properties officeooo:rsid="001fa3d4"/>
    </style:style>
    <style:style style:name="T7" style:family="text">
      <style:text-properties officeooo:rsid="0022b9c4"/>
    </style:style>
    <style:style style:name="T8" style:family="text">
      <style:text-properties officeooo:rsid="002683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etroalimentacion PR</text:span><text:span text:style-name="T3">5</text:span></text:p>
      <text:p text:style-name="P2">Asociado: Lina Osorio</text:p>
      <text:p text:style-name="P2">Mentor de Proceso: Jorge Calero</text:p>
      <text:p text:style-name="P1"><text:span text:style-name="T1">Fecha de revision: </text:span><text:span text:style-name="T4">9</text:span><text:span text:style-name="T2"> </text:span><text:span text:style-name="T4">Noviembre</text:span><text:span text:style-name="T1"> 201</text:span><text:span text:style-name="T3">8</text:span></text:p>
      <text:p text:style-name="P1"><text:span text:style-name="T1">Fecha de entrega con revisiones cruzadas: 1</text:span><text:span text:style-name="T3">9</text:span><text:span text:style-name="T2"> </text:span><text:span text:style-name="T3">Octubre</text:span><text:span text:style-name="T1"> 201</text:span><text:span text:style-name="T3">8</text:span></text:p>
      <text:p text:style-name="P2">Autoeval: <text:span text:style-name="T7">76</text:span></text:p>
      <text:p text:style-name="P2">Eval Mentor: <text:span text:style-name="T8">77</text:span></text:p>
      <text:p text:style-name="P2"/>
      <text:p text:style-name="P1"><text:span text:style-name="T1">1. </text:span><text:span text:style-name="T5">Paquete de reporte completo</text:span><text:span text:style-name="T1">?</text:span></text:p>
      <text:p text:style-name="P10">Si, completo.</text:p>
      <text:p text:style-name="P10"/>
      <text:p text:style-name="P2">2. EL ORO</text:p>
      <text:p text:style-name="P12">La metafora del arbol, y mas alla de la metafora, la fusion y abrazo desde lo conceptual, lo estetico, lo filosofico y lo mistico, que se muestra en tu ejercicio. Haber ganado ese “ aliado” como herramienta de inspiracion e interpretacion.</text:p>
      <text:p text:style-name="P12">Tambien de oro es tu seccion de reflexiones <text:span text:style-name="T8">y la seccion de frutos y aprendizajes de cada PR</text:span></text:p>
      <text:p text:style-name="P3"/>
      <text:p text:style-name="P2">3. EN GENERAL Y SECCIONES </text:p>
      <text:p text:style-name="P5">Es un reporte muy bien estructurado y presentado.</text:p>
      <text:p text:style-name="P5">Los aprendizajes y resumenes de los PR anteriores es bastante claro y concreto.</text:p>
      <text:p text:style-name="P5">La seccion de las lecciones de los arboles es de muy bello contenido, sin embargo se siente un poco aislado, como que falto hacerle una conexión mas directa a las secciones anteriores, <text:span text:style-name="T6">o al menos una correlacion entre las caracteristicas que ahi mencionas y tus propios proyectos y aprendizajes.</text:span></text:p>
      <text:p text:style-name="P6">Igual pasa con las secciones de arboles y mitos y arboles los principios de la permacultura, son bellas y poderosas pero poco tejidas dentro de la gran narrativa de los aprendizajes.</text:p>
      <text:p text:style-name="P7">La seccion de reflexiones esta muy buena y poderosa, las reflexiones ahi puestas son material para hilar fino y para tejer en el largo plazo, sugiero fuertemente mantenerlas muy a la vista para las siguientes fases, acciones, reportes, experimentaciones.</text:p>
      <text:p text:style-name="P7">La seccion de revision de capacidades tambien buena.</text:p>
      <text:p text:style-name="P7"><text:soft-page-break/>Las reflexiones personales sobre tu camino, la necesidad de pausarse, de desacelerar, las reflexiones sobre ecofilosofia y sobre el camino de aprendizaje. Todas muy valiosas.</text:p>
      <text:p text:style-name="P7"/>
      <text:p text:style-name="P11">La seccion de evidencias es muy dietetica para un PR 5 y 3 citas bibliograficas es demasiado poco desde el estandar academico.</text:p>
      <text:p text:style-name="P5"/>
      <text:p text:style-name="P2"/>
      <text:p text:style-name="P2"/>
      <text:p text:style-name="P2">4. REVISIONES CRUZADAS </text:p>
      <text:p text:style-name="P8">La autoevaluacion bastante dietetica en comentarios en cada item. En escencia de acuerdo en tus percepciones, sobre todo en lo de darle prioridad a tu sanacion ahora.</text:p>
      <text:p text:style-name="P8"/>
      <text:p text:style-name="P8">La de Sebastian para ti es una belleza.</text:p>
      <text:p text:style-name="P8"/>
      <text:p text:style-name="P9">La tuya de Nicolas: amorosa y generosa, no solo en flores sino tambien en criticas constructivas, gracias por eso.</text:p>
      <text:p text:style-name="P8"/>
      <text:p text:style-name="P8"/>
      <text:p text:style-name="P2">5. META-PROCESO DEL ASOCIADO</text:p>
      <text:p text:style-name="P10"/>
      <text:p text:style-name="P10">Dos temas claves: <text:s/>rigor academico en relacion al nivel de maestria, lo cual incluye mas contundencia en investigacion, disenho e implementacion, asi como en el terreno de la produccion, validacion y contrastacion del conocimiento.</text:p>
      <text:p text:style-name="P10">El otro es darle mas contundencia al tema de habilidades profesionales.</text:p>
      <text:p text:style-name="P10"/>
      <text:p text:style-name="P2"/>
      <text:p text:style-name="P2">6. PROXIMOS PASOS:</text:p>
      <text:p text:style-name="P2"/>
      <text:p text:style-name="P10">Descansar, sanar y re-visionar el camino con Gaia U.</text:p>
      <text:p text:style-name="P13"><text:span text:style-name="T1">Hablemos en mentoria !!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Liberation Serif" fo:font-size="12pt" fo:language="es" fo:country="CO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11-09T15:32:04.318766006</dc:date>
    <meta:editing-duration>PT3H34M42S</meta:editing-duration>
    <meta:editing-cycles>17</meta:editing-cycles>
    <meta:document-statistic meta:table-count="0" meta:image-count="0" meta:object-count="0" meta:page-count="2" meta:paragraph-count="31" meta:word-count="421" meta:character-count="2581" meta:non-whitespace-character-count="2188"/>
  </office:meta>
</office:document-meta>
</file>