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tes from reviewing James OP3 capstone</text:p>
      <text:p text:style-name="Standard"/>
      <text:list xml:id="list6931255487293102423" text:style-name="L1">
        <text:list-item>
          <text:p text:style-name="P1">What would nature do? - Best possible name (I'm maybe a bit jelous)</text:p>
        </text:list-item>
        <text:list-item>
          <text:p text:style-name="P1">Table of contents- Complete, precise</text:p>
        </text:list-item>
        <text:list-item>
          <text:p text:style-name="P1">Collaboration section- Superb, good linking</text:p>
        </text:list-item>
        <text:list-item>
          <text:p text:style-name="P1">Overall design of the page- 100%</text:p>
        </text:list-item>
        <text:list-item>
          <text:p text:style-name="P1">Loved the concept of crystallizing</text:p>
        </text:list-item>
        <text:list-item>
          <text:p text:style-name="P1">Nailed it with the creative commons license</text:p>
        </text:list-item>
        <text:list-item>
          <text:p text:style-name="P1">Loved the concept of “distilling process”</text:p>
        </text:list-item>
        <text:list-item>
          <text:p text:style-name="P1">Laughed as a devil with the “shit that matters quote”</text:p>
        </text:list-item>
        <text:list-item>
          <text:p text:style-name="P1">What a wonderful tool ( Skillflex assessment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tiago Carsolio</meta:initial-creator>
    <meta:creation-date>2019-11-16T21:02:23.39</meta:creation-date>
    <meta:document-statistic meta:table-count="0" meta:image-count="0" meta:object-count="0" meta:page-count="1" meta:paragraph-count="10" meta:word-count="70" meta:character-count="434"/>
    <dc:date>2019-11-16T21:10:55.17</dc:date>
    <dc:creator>Santiago Carsolio</dc:creator>
    <meta:editing-duration>PT8M32S</meta:editing-duration>
    <meta:editing-cycles>1</meta:editing-cycles>
    <meta:generator>OpenOffice/4.1.5$Win32 OpenOffice.org_project/415m1$Build-9789</meta:generator>
  </office:meta>
</office:document-meta>
</file>