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i" svg:font-family="He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 style:family="paragraph" style:parent-style-name="Standard" style:list-style-name="L8">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 style:family="paragraph" style:parent-style-name="Standard" style:list-style-name="L7">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Standard" style:list-style-name="L8">
      <style:text-properties fo:color="#000000"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text-properties fo:color="#000000"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7" style:family="paragraph" style:parent-style-name="Standard">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1">
      <style:text-properties fo:color="#000000"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list-style-name="L2">
      <style:text-properties fo:color="#000000"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3">
      <style:text-properties fo:color="#000000"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4">
      <style:text-properties fo:color="#000000"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list-style-name="L5">
      <style:text-properties fo:color="#000000"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list-style-name="L6">
      <style:text-properties fo:color="#000000"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8">
      <style:text-properties fo:color="#000000"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text-properties fo:color="#b80047"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earning Strategy: Course descriptions and Syllabi</text:p>
      <text:p text:style-name="Standard"/>
      <text:p text:style-name="P1">How will I meet my learning needs?</text:p>
      <text:p text:style-name="Standard"><text:tab/>In order to meet my learning needs for this year, I have designed several topic specific self-directed action learning courses. These courses provide containers for me to engage with the work that has already been done in the fields I am studying, as well as to do my own active experimentation and reflection. These courses also give me a structure in which to document what I have learned, and certify that learning. One of the advantages of this model is that these courses are similar enough to a traditional college course as to be recognized by more mainstream institutions (although they may not look that way until they have been completed).</text:p>
      <text:p text:style-name="Standard"><text:tab/>I have designed five courses for this year, each lasting 30 weeks. Of these five, three are directly related to my capstone project of establishing right livelihood through regenerative entrepreneurship, while the other two are more personal, much simpler, and lower priority. </text:p>
      <text:p text:style-name="Standard"/>
      <text:p text:style-name="P1">Design Process</text:p>
      <text:p text:style-name="Standard"><text:tab/>Each of these syllabi was designed using a template I created, that could be easily used by others to create a similar course framework. While designing the first one, I realized that it was unnecessary and far too time consuming to design detailed, rigid frameworks such as lists of books and dates. Instead, I chose to design guidelines and ongoing evolutionary processes, and do much of the research while each course was in process. You can read the full design processes for each course in the appendices to this output. </text:p>
      <text:p text:style-name="Standard"/>
      <text:p text:style-name="P1">Courses</text:p>
      <text:p text:style-name="Standard"/>
      <text:p text:style-name="P18">Intimacy and Loving</text:p>
      <text:p text:style-name="P18"/>
      <text:p text:style-name="P8">Reading: at least two books per month, 4 on Loving, 4 on Intimacy, 6 on other related topics such as psychology, <text:s/>biology, sexuality, etc... read two books at a time, one on intimacy or loving and one on another topic.</text:p>
      <text:p text:style-name="P8">for sure reading:</text:p>
      <text:p text:style-name="P8">Loving</text:p>
      <text:list xml:id="list685271831" text:style-name="L1">
        <text:list-item>
          <text:p text:style-name="P9">Bell Hooks, All About Love- Feminist critical perspective on loving, what is it, its importance, loving as a verb</text:p>
        </text:list-item>
        <text:list-item>
          <text:p text:style-name="P9">Frank Andrews, The Art and Practice of Loving- a how to of loving, practices, exercises, inspiration, etc...</text:p>
        </text:list-item>
        <text:list-item>
          <text:p text:style-name="P9">Something historical on loving, maybe a buddhist text?</text:p>
        </text:list-item>
        <text:list-item>
          <text:p text:style-name="P9">Something fictional about loving</text:p>
        </text:list-item>
      </text:list>
      <text:p text:style-name="P8">Intimacy</text:p>
      <text:list xml:id="list1617779096" text:style-name="L2">
        <text:list-item>
          <text:p text:style-name="P10">Sobonfu Some, The Spirit of Intimacy- non-fiction about intimacy, what is it, why its important, etc...</text:p>
        </text:list-item>
        <text:list-item>
          <text:p text:style-name="P10">some kind of “how-to” on intimacy</text:p>
        </text:list-item>
        <text:list-item>
          <text:p text:style-name="P10">something ancient or historical about intimacy</text:p>
        </text:list-item>
        <text:list-item>
          <text:p text:style-name="P10">something fictional about intimacy</text:p>
        </text:list-item>
      </text:list>
      <text:p text:style-name="P8">Other topics</text:p>
      <text:list xml:id="list1931726145" text:style-name="L3">
        <text:list-item>
          <text:p text:style-name="P11">Something on evolutionary psychology of sexuality and love</text:p>
        </text:list-item>
        <text:list-item>
          <text:p text:style-name="P11">Something clinical (reports from experiments) on psychology of loving and/or intimacy</text:p>
        </text:list-item>
        <text:list-item>
          <text:p text:style-name="P11">Something about Loyal Soldier work</text:p>
        </text:list-item>
        <text:list-item>
          <text:p text:style-name="P11"><text:soft-page-break/>Something about sexuality</text:p>
        </text:list-item>
        <text:list-item>
          <text:p text:style-name="P11">something about gender</text:p>
        </text:list-item>
        <text:list-item>
          <text:p text:style-name="P11">a book my dad owns about animal's emotions</text:p>
        </text:list-item>
      </text:list>
      <text:p text:style-name="P8"/>
      <text:p text:style-name="P8">Writing: weekly Intima blog, integrating learning from reading and experiences and sharing it</text:p>
      <text:p text:style-name="P8">NVC course: participate in NVC course at EH</text:p>
      <text:p text:style-name="P8">Relationship study: experience and reflect on intimate relationships</text:p>
      <text:p text:style-name="P8">Other: possible Tantra workshops, other workshops</text:p>
      <text:p text:style-name="P8"/>
      <text:p text:style-name="P8">Research: Of others in this field and their work, particularly early on. In the first month, dedicate time to finding other teachers of intimacy and loving, and asking them for their resource recommendations. By the end of the first month, have a list of books. This list may change, but have a design, so that there is a good spectrum of ideas and disciplines represented. </text:p>
      <text:p text:style-name="P8"/>
      <text:p text:style-name="P8">Experiments and Direct Experience: continue to consciously engage in relationships of all kinds, with the intention of acting lovingly in all relationships and creating intimacy whenever possible or appropriate, and document this experience in writing. </text:p>
      <text:p text:style-name="P8"/>
      <text:p text:style-name="P8">Actual Syllabus (book list, dates, etc...) will be created retroactively. Course will evolve dynamically, and be documented.</text:p>
      <text:p text:style-name="P8"/>
      <text:p text:style-name="P7">Life Coaching for Transformation: Empowering others to live their passions</text:p>
      <text:p text:style-name="P7"/>
      <text:p text:style-name="P8">Reading:</text:p>
      <text:list xml:id="list2072458009" text:style-name="L4">
        <text:list-item>
          <text:p text:style-name="P12">“Life Coaching for Transformation”</text:p>
        </text:list-item>
        <text:list-item>
          <text:p text:style-name="P12">Other topic specific readings. </text:p>
        </text:list-item>
      </text:list>
      <text:p text:style-name="P8">Research:</text:p>
      <text:list xml:id="list825917263" text:style-name="L5">
        <text:list-item>
          <text:p text:style-name="P13">While reading the above, create a list of topics to learn more about, research other resources to acquire. USE LIBRARIES! </text:p>
        </text:list-item>
      </text:list>
      <text:p text:style-name="P8">Experimentation:</text:p>
      <text:list xml:id="list1066059373" text:style-name="L6">
        <text:list-item>
          <text:p text:style-name="P14">Sessions with clients, or, if you are not getting clients yet, with friends or acquaintances for free or trade. </text:p>
        </text:list-item>
        <text:list-item>
          <text:p text:style-name="P14">Practicing skills in casual conversation, or with myself</text:p>
        </text:list-item>
      </text:list>
      <text:p text:style-name="P8">Documentation:</text:p>
      <text:list xml:id="list2012729430" text:style-name="L7">
        <text:list-item>
          <text:p text:style-name="P4">journaling, writing for Intima blog, client feedback, writing about what I'm reading.</text:p>
        </text:list-item>
      </text:list>
      <text:p text:style-name="P2">Syllabus created retroactively.</text:p>
      <text:p text:style-name="P2"/>
      <text:p text:style-name="P6">Marketing and Social Media: Making my Passions Profitable</text:p>
      <text:p text:style-name="P6"/>
      <text:p text:style-name="P8"><text:tab/>This course is less finished than the others, because I know so little about the subject. Before I can fully design the course, I need to do more research. That is the first stage of the course. I would like to find resources that address these questions and topics:</text:p>
      <text:list xml:id="list1990036806" text:style-name="L8">
        <text:list-item>
          <text:p text:style-name="P15">How do I get the word out about what I'm doing?</text:p>
        </text:list-item>
        <text:list-item>
          <text:p text:style-name="P15">How do I clarify my target market and how do I reach them?</text:p>
        </text:list-item>
        <text:list-item>
          <text:p text:style-name="P15">Basic marketing strategy</text:p>
        </text:list-item>
        <text:list-item>
          <text:p text:style-name="P15">How do I use social media and internet marketing efficiently (least time for greatest effect)?</text:p>
        </text:list-item>
        <text:list-item>
          <text:p text:style-name="P3">What else do I need to know about these fields?</text:p>
        </text:list-item>
      </text:list>
      <text:p text:style-name="P2">As with the others, this course will evolve over time, and be documented, and a syllabus will be created <text:soft-page-break/>retroactively.</text:p>
      <text:list xml:id="list699741857" text:continue-numbering="true" text:style-name="L8">
        <text:list-header>
          <text:p text:style-name="P5"/>
        </text:list-header>
      </text:list>
      <text:p text:style-name="P6">Radical Health</text:p>
      <text:p text:style-name="P6"/>
      <text:p text:style-name="P2"><text:tab/>This course consists of reading <text:span text:style-name="T1">Radical Healing</text:span> by Rudy Ballentine and pursuing any projects that it inspires, such as a change in diet, a cleanse, a movement practice, experimentation with herbal or homeopathic medicines, etc. any projects I pursue will be designed and documented at that time. Documentation may take the form of daily journaling about the effects of an experiment, or my written reflections on the reading, or other forms.</text:p>
      <text:p text:style-name="P2"/>
      <text:p text:style-name="P6">Exploring my Sexuality: a Practicum</text:p>
      <text:p text:style-name="P6"/>
      <text:p text:style-name="P2"><text:tab/>This course is very simple. All I am doing is keeping a journal totally devoted to sex, and totally open to whatever I want to write about sex. Just having this space dedicated to reflection about sexuality will help me to gain awareness and identify edges for growt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i" svg:font-family="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briel Vieira</meta:initial-creator>
    <meta:creation-date>2011-10-17T11:52:10</meta:creation-date>
    <dc:date>2011-10-21T15:37:12</dc:date>
    <dc:creator>Gabriel Vieira</dc:creator>
    <meta:editing-duration>PT00H50M38S</meta:editing-duration>
    <meta:editing-cycles>3</meta:editing-cycles>
    <meta:generator>OpenOffice.org/3.2$Unix OpenOffice.org_project/320m18$Build-9502</meta:generator>
    <meta:document-statistic meta:table-count="0" meta:image-count="0" meta:object-count="0" meta:page-count="3" meta:paragraph-count="58" meta:word-count="945" meta:character-count="5724"/>
  </office:meta>
</office:document-meta>
</file>