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Kaiti" svg:font-family="STKai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pstone Project Description</text:p>
      <text:p text:style-name="Standard"/>
      <text:p text:style-name="Standard">Creating right livelihood through regenerative entrepreneurship</text:p>
      <text:p text:style-name="Standard"><text:tab/>My main goal for this year is to experiment with entrepreneurship and to build skills that will allow me to have right livelihood, a way of sustaining myself that is in service not only to myself, but also to my human and more-than-human communities. I have designed my year so that a portion of my income needs are as yet unmet, and my Capstone Project is to design and implement a way to meet those needs that fits my basic qualifications for right livelihood and regenerative entrepreneurship. </text:p>
      <text:p text:style-name="Standard"/>
      <text:p text:style-name="P4">What are my qualifications for Right Livelihood? A way of sustaining myself that...</text:p>
      <text:list xml:id="list300250922" text:style-name="L2">
        <text:list-item>
          <text:p text:style-name="P2">Does no harm, or as little harm as possible</text:p>
        </text:list-item>
      </text:list>
      <text:list xml:id="list1076670538" text:style-name="L1">
        <text:list-item>
          <text:p text:style-name="P1">Engages my gifts, that which makes me special and unique</text:p>
        </text:list-item>
        <text:list-item>
          <text:p text:style-name="P1">Engages my passions, that which I care deeply about and get excited about</text:p>
        </text:list-item>
        <text:list-item>
          <text:p text:style-name="P1">Serves my deepest needs for connection, meaning, and growth</text:p>
        </text:list-item>
        <text:list-item>
          <text:p text:style-name="P1">Serves the human community, creates positive change in the lives of other humans</text:p>
        </text:list-item>
        <text:list-item>
          <text:p text:style-name="P1">Serves the greater web of life, tends towards the creation and preservation of resilience, diversity, and beauty in nature</text:p>
        </text:list-item>
      </text:list>
      <text:p text:style-name="Standard"/>
      <text:p text:style-name="P4">What are my qualifications for Regenerative Entrepreneurship?</text:p>
      <text:list xml:id="list934426829" text:style-name="L3">
        <text:list-item>
          <text:p text:style-name="P3">Regenerative</text:p>
          <text:list>
            <text:list-item>
              <text:p text:style-name="P3">Tends towards the creation and preservation of resilience, diversity, and beauty in the world</text:p>
            </text:list-item>
            <text:list-item>
              <text:p text:style-name="P3">Increases, rather than decreases, excitement, hope, positivity, liveliness, and zest, in myself and others</text:p>
            </text:list-item>
            <text:list-item>
              <text:p text:style-name="P3">Uses and values resources of all kinds in such a way that they tend to increase, rather than decrease</text:p>
            </text:list-item>
          </text:list>
        </text:list-item>
        <text:list-item>
          <text:p text:style-name="P3">Entrepreneurship</text:p>
          <text:list>
            <text:list-item>
              <text:p text:style-name="P3">Self-directed/collaborative. Not employed by any other, creating something new</text:p>
            </text:list-item>
            <text:list-item>
              <text:p text:style-name="P3">Strategic offering, designed to meet a present need</text:p>
            </text:list-item>
          </text:list>
        </text:list-item>
      </text:list>
      <text:p text:style-name="Standard"/>
      <text:p text:style-name="P4">Intima: My First Experiment With Regenerative Entrepreneurship</text:p>
      <text:p text:style-name="P4"><text:tab/><text:span text:style-name="T1">As my first foray into the field of Regenerative Entrepreneurship, I have begun to create a business called Intima (see www.intimagames.com for more information). The main offering of this business is a Games Night, where I host a series of games that push peoples edges with intimacy and vulnerability. In addition, I intend to expand into a sort of transformational coaching practice, working one-on-one and with couples to empower them to experience intimacy in their lives and relationships. This business is in its very early stages, and if it is successful, I hope to make it my main source of income, possibly well into the future. <text:s/>The long term best outcomes might include training other coaches, traveling and giving talks and workshops, and perhaps even starting a school. If this business is not successful, I will need to go back to the drawing board and design another project to meet my income need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Kaiti" svg:font-family="STKai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Vieira</meta:initial-creator>
    <meta:creation-date>2011-10-19T10:02:11</meta:creation-date>
    <dc:date>2011-10-19T10:41:19</dc:date>
    <dc:creator>Gabriel Vieira</dc:creator>
    <meta:editing-duration>PT00H04M16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20" meta:word-count="428" meta:character-count="2615"/>
  </office:meta>
</office:document-meta>
</file>