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i" svg:font-family="Hei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asian="bold"/>
    </style:style>
    <style:style style:name="T4" style:family="text">
      <style:text-properties style:font-weight-complex="bold"/>
    </style:style>
    <style:style style:name="T5" style:family="text">
      <style:text-properties fo:font-size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size-asian="14pt"/>
    </style:style>
    <style:style style:name="T8" style:family="text">
      <style:text-properties style:font-size-complex="14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dvising Plan</text:p>
      <text:p text:style-name="P3"/>
      <text:p text:style-name="P2">What do I need advising in? </text:p>
      <text:p text:style-name="P2"><text:tab/><text:tab/>Who might be a good advisor within Gaia U? Outside? </text:p>
      <text:p text:style-name="Standard"><text:span text:style-name="T6"><text:tab/><text:tab/><text:tab/><text:tab/><text:tab/>What specifically do I need help with in these areas?</text:span></text:p>
      <text:p text:style-name="Standard"><text:span text:style-name="T6"/></text:p>
      <text:p text:style-name="Standard"><text:span text:style-name="T2">Entrepreneurship and marketing</text:span></text:p>
      <text:list xml:id="list168836028" text:style-name="L1">
        <text:list-item>
          <text:p text:style-name="P1">Gregory Landua (Gaia)</text:p>
        </text:list-item>
        <text:list-item>
          <text:p text:style-name="P1">Karen Kotiw (Outside)</text:p>
        </text:list-item>
        <text:list-item>
          <text:p text:style-name="P1">What are all the things that I need to be thinking about, tracking, or doing to get this business going?</text:p>
        </text:list-item>
        <text:list-item>
          <text:p text:style-name="P1">How to deal with failure, fear of failure, emotional aspects of entrepreneurship</text:p>
        </text:list-item>
      </text:list>
      <text:p text:style-name="Standard"><text:span text:style-name="T2"/></text:p>
      <text:p text:style-name="Standard"><text:span text:style-name="T2">Coaching, Mentorship, Facilitation</text:span></text:p>
      <text:list xml:id="list2119408145" text:continue-numbering="true" text:style-name="L1">
        <text:list-item>
          <text:p text:style-name="P1">Dave Shaw (Gaia)</text:p>
        </text:list-item>
        <text:list-item>
          <text:p text:style-name="P1">Ocean Peace (Outside)</text:p>
        </text:list-item>
        <text:list-item>
          <text:p text:style-name="P1">Creating a container</text:p>
        </text:list-item>
        <text:list-item>
          <text:p text:style-name="P1">What to do in a session, how to guide another's design process</text:p>
        </text:list-item>
      </text:list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i" svg:font-family="Hei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abriel Vieira</meta:initial-creator>
    <meta:creation-date>2011-10-19T10:43:22</meta:creation-date>
    <meta:document-statistic meta:table-count="0" meta:image-count="0" meta:object-count="0" meta:page-count="1" meta:paragraph-count="14" meta:word-count="101" meta:character-count="570"/>
    <dc:date>2011-10-19T11:11:32</dc:date>
    <dc:creator>Gabriel Vieira</dc:creator>
    <meta:editing-duration>PT00H13M00S</meta:editing-duration>
    <meta:editing-cycles>1</meta:editing-cycles>
    <meta:generator>OpenOffice.org/3.2$Unix OpenOffice.org_project/320m18$Build-9502</meta:generator>
  </office:meta>
</office:document-meta>
</file>