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Impact"/>
    </style:style>
    <style:style style:name="P2" style:family="paragraph" style:parent-style-name="Standard">
      <style:paragraph-properties fo:text-align="center" style:justify-single-word="false"/>
      <style:text-properties style:font-name="Impact" fo:font-size="22pt" style:font-size-asian="22pt" style:font-size-complex="22pt"/>
    </style:style>
    <style:style style:name="P3" style:family="paragraph" style:parent-style-name="Standard">
      <style:paragraph-properties fo:text-align="center" style:justify-single-word="false"/>
      <style:text-properties style:font-name="Impact" fo:font-size="18pt" style:font-size-asian="18pt" style:font-size-complex="18pt"/>
    </style:style>
    <style:style style:name="P4" style:family="paragraph" style:parent-style-name="Standard">
      <style:paragraph-properties fo:text-align="center" style:justify-single-word="false"/>
      <style:text-properties style:font-name="Impact" fo:font-size="14pt" style:font-size-asian="14pt" style:font-size-complex="14pt"/>
    </style:style>
    <style:style style:name="P5" style:family="paragraph" style:parent-style-name="Standard">
      <style:paragraph-properties fo:text-align="start" style:justify-single-word="false"/>
      <style:text-properties style:font-name="Impact"/>
    </style:style>
    <style:style style:name="P6" style:family="paragraph" style:parent-style-name="Standard">
      <style:paragraph-properties fo:text-align="center" style:justify-single-word="false"/>
      <style:text-properties style:font-name="Impact" fo:font-size="12pt" style:font-size-asian="12pt" style:font-size-complex="12pt"/>
    </style:style>
    <style:style style:name="P7" style:family="paragraph" style:parent-style-name="Standard">
      <style:text-properties fo:color="#b80047"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text-properties fo:color="#b80047"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9" style:family="paragraph" style:parent-style-name="Standard">
      <style:text-properties fo:font-style="italic" style:font-style-asian="italic" style:font-style-complex="italic"/>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text-properties fo:color="#6b0094"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fo:color="#6b0094" fo:font-size="12pt" fo:font-weight="normal" style:font-size-asian="12pt" style:font-weight-asian="normal" style:font-size-complex="12pt" style:font-weight-complex="normal"/>
    </style:style>
    <style:style style:name="P18" style:family="paragraph" style:parent-style-name="Standard">
      <style:text-properties fo:color="#800080"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fo:color="#000080"/>
    </style:style>
    <style:style style:name="P20" style:family="paragraph" style:parent-style-name="Standard">
      <style:text-properties fo:color="#000080" fo:font-size="12pt" fo:font-weight="normal" style:font-size-asian="12pt" style:font-weight-asian="normal" style:font-size-complex="12pt" style:font-weight-complex="normal"/>
    </style:style>
    <style:style style:name="P21" style:family="paragraph" style:parent-style-name="Standard">
      <style:text-properties fo:color="#000080"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text-properties fo:color="#ff3366"/>
    </style:style>
    <style:style style:name="P23" style:family="paragraph" style:parent-style-name="Standard">
      <style:text-properties fo:color="#ff3366"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text-properties fo:color="#c5000b"/>
    </style:style>
    <style:style style:name="P25" style:family="paragraph" style:parent-style-name="Standard">
      <style:text-properties fo:color="#c5000b" fo:font-size="12pt" fo:font-weight="normal" style:font-size-asian="12pt" style:font-weight-asian="normal" style:font-size-complex="12pt" style:font-weight-complex="normal"/>
    </style:style>
    <style:style style:name="P26" style:family="paragraph" style:parent-style-name="Standard">
      <style:text-properties fo:color="#c5000b"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text-properties fo:color="#808000"/>
    </style:style>
    <style:style style:name="P28" style:family="paragraph" style:parent-style-name="Standard">
      <style:text-properties fo:color="#808000"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4"/>
    <style:style style:name="P33" style:family="paragraph" style:parent-style-name="Standard" style:list-style-name="L5"/>
    <style:style style:name="P34" style:family="paragraph" style:parent-style-name="Standard" style:list-style-name="L5">
      <style:text-properties fo:font-style="italic" style:font-style-asian="italic" style:font-style-complex="italic"/>
    </style:style>
    <style:style style:name="P35" style:family="paragraph" style:parent-style-name="Standard" style:list-style-name="L6"/>
    <style:style style:name="P36" style:family="paragraph" style:parent-style-name="Standard" style:list-style-name="L7"/>
    <style:style style:name="P37" style:family="paragraph" style:parent-style-name="Standard">
      <style:text-properties fo:color="#b80047"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8" style:family="paragraph" style:parent-style-name="Standard">
      <style:text-properties fo:color="#b80047" fo:font-size="14pt" style:text-underline-style="solid" style:text-underline-width="auto" style:text-underline-color="font-color" fo:font-weight="bold" style:font-size-asian="14pt" style:font-weight-asian="bold" style:font-size-complex="14pt" style:font-weight-complex="bold"/>
    </style:style>
    <style:style style:name="P39" style:family="paragraph" style:parent-style-name="Standard">
      <style:text-properties fo:color="#b80047"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40" style:family="paragraph" style:parent-style-name="Standard">
      <style:text-properties fo:color="#b80047" fo:font-size="16pt" style:text-underline-style="solid" style:text-underline-width="auto" style:text-underline-color="font-color" fo:font-weight="bold" style:font-size-asian="16pt" style:font-weight-asian="bold" style:font-size-complex="16pt" style:font-weight-complex="bold"/>
    </style:style>
    <style:style style:name="P41" style:family="paragraph" style:parent-style-name="Standard" style:list-style-name="L8">
      <style:text-properties fo:color="#6b0094"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list-style-name="L9">
      <style:text-properties fo:color="#6b0094" fo:font-size="12pt" fo:font-weight="normal" style:font-size-asian="12pt" style:font-weight-asian="normal" style:font-size-complex="12pt" style:font-weight-complex="normal"/>
    </style:style>
    <style:style style:name="P43" style:family="paragraph" style:parent-style-name="Standard" style:list-style-name="L10">
      <style:text-properties fo:color="#6b0094" fo:font-size="12pt" fo:font-weight="normal" style:font-size-asian="12pt" style:font-weight-asian="normal" style:font-size-complex="12pt" style:font-weight-complex="normal"/>
    </style:style>
    <style:style style:name="P44" style:family="paragraph" style:parent-style-name="Standard" style:list-style-name="L11">
      <style:text-properties fo:color="#6b0094" fo:font-size="12pt" fo:font-weight="normal" style:font-size-asian="12pt" style:font-weight-asian="normal" style:font-size-complex="12pt" style:font-weight-complex="normal"/>
    </style:style>
    <style:style style:name="P45" style:family="paragraph" style:parent-style-name="Standard" style:list-style-name="L12">
      <style:text-properties fo:color="#6b0094" fo:font-size="12pt" fo:font-weight="normal" style:font-size-asian="12pt" style:font-weight-asian="normal" style:font-size-complex="12pt" style:font-weight-complex="normal"/>
    </style:style>
    <style:style style:name="P46" style:family="paragraph" style:parent-style-name="Standard" style:list-style-name="L13">
      <style:text-properties fo:color="#6b0094" fo:font-size="12pt" fo:font-weight="normal" style:font-size-asian="12pt" style:font-weight-asian="normal" style:font-size-complex="12pt" style:font-weight-complex="normal"/>
    </style:style>
    <style:style style:name="P47" style:family="paragraph" style:parent-style-name="Standard" style:list-style-name="L14">
      <style:text-properties fo:color="#6b0094" fo:font-size="12pt" fo:font-weight="normal" style:font-size-asian="12pt" style:font-weight-asian="normal" style:font-size-complex="12pt" style:font-weight-complex="normal"/>
    </style:style>
    <style:style style:name="P48" style:family="paragraph" style:parent-style-name="Standard" style:list-style-name="L15">
      <style:text-properties fo:color="#6b0094" fo:font-size="12pt" fo:font-weight="normal" style:font-size-asian="12pt" style:font-weight-asian="normal" style:font-size-complex="12pt" style:font-weight-complex="normal"/>
    </style:style>
    <style:style style:name="P49" style:family="paragraph" style:parent-style-name="Standard" style:list-style-name="L10">
      <style:text-properties fo:color="#6b0094" fo:font-size="12pt" style:text-underline-style="solid" style:text-underline-width="auto" style:text-underline-color="font-color" fo:font-weight="normal" style:font-size-asian="12pt" style:font-weight-asian="normal" style:font-size-complex="12pt" style:font-weight-complex="normal"/>
    </style:style>
    <style:style style:name="P50" style:family="paragraph" style:parent-style-name="Standard" style:list-style-name="L16">
      <style:text-properties fo:color="#800080" fo:font-size="12pt" fo:font-style="normal" fo:font-weight="normal" style:font-size-asian="12pt" style:font-style-asian="normal" style:font-weight-asian="normal" style:font-size-complex="12pt" style:font-style-complex="normal" style:font-weight-complex="normal"/>
    </style:style>
    <style:style style:name="P51" style:family="paragraph" style:parent-style-name="Standard" style:list-style-name="L17">
      <style:text-properties fo:color="#800080"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list-style-name="L18">
      <style:text-properties fo:color="#800080"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list-style-name="L19">
      <style:text-properties fo:color="#800080"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20">
      <style:text-properties fo:color="#000080" fo:font-size="12pt" fo:font-weight="normal" style:font-size-asian="12pt" style:font-weight-asian="normal" style:font-size-complex="12pt" style:font-weight-complex="normal"/>
    </style:style>
    <style:style style:name="P56" style:family="paragraph" style:parent-style-name="Standard" style:list-style-name="L22">
      <style:text-properties fo:color="#000080" fo:font-size="12pt" fo:font-weight="normal" style:font-size-asian="12pt" style:font-weight-asian="normal" style:font-size-complex="12pt" style:font-weight-complex="normal"/>
    </style:style>
    <style:style style:name="P57" style:family="paragraph" style:parent-style-name="Standard" style:list-style-name="L24">
      <style:text-properties fo:color="#000080" fo:font-size="12pt" fo:font-weight="normal" style:font-size-asian="12pt" style:font-weight-asian="normal" style:font-size-complex="12pt" style:font-weight-complex="normal"/>
    </style:style>
    <style:style style:name="P58" style:family="paragraph" style:parent-style-name="Standard" style:list-style-name="L25">
      <style:text-properties fo:color="#000080" fo:font-size="12pt" fo:font-weight="normal" style:font-size-asian="12pt" style:font-weight-asian="normal" style:font-size-complex="12pt" style:font-weight-complex="normal"/>
    </style:style>
    <style:style style:name="P59" style:family="paragraph" style:parent-style-name="Standard" style:list-style-name="L26">
      <style:text-properties fo:color="#000080" fo:font-size="12pt" fo:font-weight="normal" style:font-size-asian="12pt" style:font-weight-asian="normal" style:font-size-complex="12pt" style:font-weight-complex="normal"/>
    </style:style>
    <style:style style:name="P60" style:family="paragraph" style:parent-style-name="Standard" style:list-style-name="L27">
      <style:text-properties fo:color="#000080" fo:font-size="12pt" fo:font-weight="normal" style:font-size-asian="12pt" style:font-weight-asian="normal" style:font-size-complex="12pt" style:font-weight-complex="normal"/>
    </style:style>
    <style:style style:name="P61" style:family="paragraph" style:parent-style-name="Standard" style:list-style-name="L20">
      <style:text-properties fo:color="#000080" fo:font-size="12pt" style:text-underline-style="solid" style:text-underline-width="auto" style:text-underline-color="font-color" fo:font-weight="normal" style:font-size-asian="12pt" style:font-weight-asian="normal" style:font-size-complex="12pt" style:font-weight-complex="normal"/>
    </style:style>
    <style:style style:name="P62" style:family="paragraph" style:parent-style-name="Standard" style:list-style-name="L21">
      <style:text-properties fo:color="#000080" fo:font-size="12pt" style:text-underline-style="solid" style:text-underline-width="auto" style:text-underline-color="font-color" fo:font-weight="normal" style:font-size-asian="12pt" style:font-weight-asian="normal" style:font-size-complex="12pt" style:font-weight-complex="normal"/>
    </style:style>
    <style:style style:name="P63" style:family="paragraph" style:parent-style-name="Standard" style:list-style-name="L21">
      <style:text-properties fo:color="#000080" fo:font-size="12pt" style:text-underline-style="none" fo:font-weight="normal" style:font-size-asian="12pt" style:font-weight-asian="normal" style:font-size-complex="12pt" style:font-weight-complex="normal"/>
    </style:style>
    <style:style style:name="P64" style:family="paragraph" style:parent-style-name="Standard" style:list-style-name="L28">
      <style:text-properties fo:color="#000080"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Standard" style:list-style-name="L29">
      <style:text-properties fo:color="#000080"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Standard" style:list-style-name="L30">
      <style:text-properties fo:color="#000080" fo:font-size="12pt" fo:font-style="normal" fo:font-weight="normal" style:font-size-asian="12pt" style:font-style-asian="normal" style:font-weight-asian="normal" style:font-size-complex="12pt" style:font-style-complex="normal" style:font-weight-complex="normal"/>
    </style:style>
    <style:style style:name="P67" style:family="paragraph" style:parent-style-name="Standard" style:list-style-name="L21">
      <style:text-properties fo:color="#000080"/>
    </style:style>
    <style:style style:name="P68" style:family="paragraph" style:parent-style-name="Standard" style:list-style-name="L21">
      <style:text-properties fo:color="#000080" style:text-underline-style="solid" style:text-underline-width="auto" style:text-underline-color="font-color"/>
    </style:style>
    <style:style style:name="P69" style:family="paragraph" style:parent-style-name="Standard" style:list-style-name="L23">
      <style:text-properties fo:color="#000080"/>
    </style:style>
    <style:style style:name="P70" style:family="paragraph" style:parent-style-name="Standard" style:list-style-name="L21"/>
    <style:style style:name="P71" style:family="paragraph" style:parent-style-name="Standard" style:list-style-name="L22"/>
    <style:style style:name="P72" style:family="paragraph" style:parent-style-name="Standard" style:list-style-name="L23"/>
    <style:style style:name="P73" style:family="paragraph" style:parent-style-name="Standard" style:list-style-name="L27"/>
    <style:style style:name="P74" style:family="paragraph" style:parent-style-name="Standard" style:list-style-name="L31">
      <style:text-properties fo:color="#c5000b" fo:font-size="12pt" fo:font-style="normal" fo:font-weight="normal"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center" style:justify-single-word="false"/>
      <style:text-properties style:font-name="Impact" fo:font-size="14pt" style:font-size-asian="14pt" style:font-size-complex="14pt"/>
    </style:style>
    <style:style style:name="P76" style:family="paragraph" style:parent-style-name="Standard">
      <style:text-properties fo:color="#000000"/>
    </style:style>
    <style:style style:name="P77" style:family="paragraph" style:parent-style-name="Standard">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78" style:family="paragraph" style:parent-style-name="Standard" style:list-style-name="L32"/>
    <style:style style:name="P79" style:family="paragraph" style:parent-style-name="Standard">
      <style:text-properties fo:font-weight="normal" style:font-weight-asian="normal" style:font-weight-complex="normal"/>
    </style:style>
    <style:style style:name="P80" style:family="paragraph" style:parent-style-name="Standard" style:list-style-name="L46">
      <style:text-properties fo:font-weight="normal" style:font-weight-asian="normal" style:font-weight-complex="normal"/>
    </style:style>
    <style:style style:name="P81" style:family="paragraph" style:parent-style-name="Standard" style:list-style-name="L47">
      <style:text-properties fo:font-weight="normal" style:font-weight-asian="normal" style:font-weight-complex="normal"/>
    </style:style>
    <style:style style:name="P82" style:family="paragraph" style:parent-style-name="Standard" style:list-style-name="L48">
      <style:text-properties fo:font-weight="normal" style:font-weight-asian="normal" style:font-weight-complex="normal"/>
    </style:style>
    <style:style style:name="P83" style:family="paragraph" style:parent-style-name="Standard">
      <style:text-properties fo:font-size="12pt" fo:font-weight="normal" style:font-size-asian="12pt" style:font-weight-asian="normal" style:font-size-complex="12pt" style:font-weight-complex="normal"/>
    </style:style>
    <style:style style:name="P84" style:family="paragraph" style:parent-style-name="Standard" style:list-style-name="L41"/>
    <style:style style:name="P85" style:family="paragraph" style:parent-style-name="Standard" style:list-style-name="L42"/>
    <style:style style:name="P86" style:family="paragraph" style:parent-style-name="Standard" style:list-style-name="L43"/>
    <style:style style:name="P87" style:family="paragraph" style:parent-style-name="Standard" style:list-style-name="L44"/>
    <style:style style:name="P88" style:family="paragraph" style:parent-style-name="Standard" style:list-style-name="L45"/>
    <style:style style:name="P89" style:family="paragraph" style:parent-style-name="Standard" style:list-style-name="L46">
      <style:paragraph-properties fo:margin-left="0in" fo:margin-right="0in" fo:text-indent="-0.25in" style:auto-text-indent="false"/>
      <style:text-properties fo:font-weight="normal" style:font-weight-asian="normal" style:font-weight-complex="normal"/>
    </style:style>
    <style:style style:name="P90"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800080"/>
    </style:style>
    <style:style style:name="T4" style:family="text">
      <style:text-properties fo:color="#6b0094"/>
    </style:style>
    <style:style style:name="T5" style:family="text">
      <style:text-properties fo:color="#000080"/>
    </style:style>
    <style:style style:name="T6" style:family="text">
      <style:text-properties fo:color="#000080" style:text-position="super 58%"/>
    </style:style>
    <style:style style:name="T7"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color="#c5000b"/>
    </style:style>
    <style:style style:name="T11" style:family="text">
      <style:text-properties fo:color="#c5000b" fo:background-color="transparent"/>
    </style:style>
    <style:style style:name="T12" style:family="text">
      <style:text-properties fo:color="#c5000b" fo:font-size="12pt" fo:font-weight="normal" style:font-size-asian="12pt" style:font-weight-asian="normal" style:font-size-complex="12pt" style:font-weight-complex="normal"/>
    </style:style>
    <style:style style:name="T13" style:family="text">
      <style:text-properties fo:color="#808000"/>
    </style:style>
    <style:style style:name="T14" style:family="text">
      <style:text-properties fo:color="#ff3366"/>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445in" fo:text-indent="-0.25in" fo:margin-left="0.544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45in" fo:text-indent="-0.25in" fo:margin-left="0.794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45in" fo:text-indent="-0.25in" fo:margin-left="1.044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45in" fo:text-indent="-0.25in" fo:margin-left="1.294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45in" fo:text-indent="-0.25in" fo:margin-left="1.544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45in" fo:text-indent="-0.25in" fo:margin-left="1.794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45in" fo:text-indent="-0.25in" fo:margin-left="2.044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45in" fo:text-indent="-0.25in" fo:margin-left="2.294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45in" fo:text-indent="-0.25in" fo:margin-left="2.544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45in" fo:text-indent="-0.25in" fo:margin-left="2.794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0.771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LIPD APPENDICES</text:p>
      <text:p text:style-name="P2"/>
      <text:p text:style-name="P3">Contents</text:p>
      <text:p text:style-name="P3"/>
      <text:p text:style-name="P4">OP Design Process.................................2</text:p>
      <text:p text:style-name="P4">Learning Journal Excerpt.................................6</text:p>
      <text:p text:style-name="P4">Resources and Tech...................................8</text:p>
      <text:p text:style-name="P4">Syllabus Designs</text:p>
      <text:p text:style-name="P6">Life Coaching for Transformation............................9</text:p>
      <text:p text:style-name="P6">Loving and Intimacy................................12</text:p>
      <text:p text:style-name="P6">Marketing and Social Media...............................16</text:p>
      <text:p text:style-name="P6">Radical Health....................................17</text:p>
      <text:p text:style-name="P6">Exploring my Sexuality....................................19</text:p>
      <text:p text:style-name="P6">Template.....................................21</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38">Output Design Process</text:p>
      <text:p text:style-name="P77">This document is presented exactly as it was written during the design of my LIPD, to show my process. Many elements may be irrelevant or awkward. </text:p>
      <text:p text:style-name="P76"/>
      <text:p text:style-name="Standard">Goals Assessment</text:p>
      <text:list xml:id="list403497502" text:style-name="L32">
        <text:list-item>
          <text:p text:style-name="P78">What is the purpose of this output? </text:p>
          <text:list>
            <text:list-item>
              <text:p text:style-name="P78">The purpose of this output is to layout a pathway for this coming year, and to create a structure for documenting that pathway and measuring my progress. It's purpose is to create structure, rhythm, and ease in my year, and to allow me to remain accountable to my learning intentions.</text:p>
            </text:list-item>
          </text:list>
        </text:list-item>
        <text:list-item>
          <text:p text:style-name="P78">Who is its intended audience?</text:p>
          <text:list>
            <text:list-item>
              <text:p text:style-name="P78">The intended audience of this document includes myself, my family and friends, my Gaia U community, and possibly future clients, employers, grant offices, or school programs.</text:p>
            </text:list-item>
          </text:list>
        </text:list-item>
        <text:list-item>
          <text:p text:style-name="P78">How would I like to use it in the future?</text:p>
          <text:list>
            <text:list-item>
              <text:p text:style-name="P78">I will use this document and the tools that I create in it throughout the year in tracking my progress on my learning pathway. I would also like to be able to use this document to apply for jobs, to give to possible clients, and other professional purposes, however its primary function is more important. Perhaps two versions?</text:p>
            </text:list-item>
          </text:list>
        </text:list-item>
        <text:list-item>
          <text:p text:style-name="P78">What are the goals of this output?</text:p>
          <text:list>
            <text:list-item>
              <text:p text:style-name="P78">To create a clear structure and pathway for my year</text:p>
            </text:list-item>
            <text:list-item>
              <text:p text:style-name="P78">To identify and design ways to address major areas of growth and un/learning</text:p>
            </text:list-item>
            <text:list-item>
              <text:p text:style-name="P78">To create useful tools with which to measure my un/learnings</text:p>
            </text:list-item>
            <text:list-item>
              <text:p text:style-name="P78">To communicate all this in a clear, concise way that would give a good impression to a person who is relatively mainstream.</text:p>
            </text:list-item>
          </text:list>
        </text:list-item>
      </text:list>
      <text:p text:style-name="Standard"/>
      <text:p text:style-name="Standard">Survey/Possibilities</text:p>
      <text:list xml:id="list2019992583" text:style-name="L41">
        <text:list-item>
          <text:p text:style-name="P84">This phase happened on paper. I threw <text:s/>out ideas, possibilities, requirements, elements, and possible constraints all at the same time, grouping them somewhat as I went.</text:p>
        </text:list-item>
      </text:list>
      <text:p text:style-name="Standard"/>
      <text:p text:style-name="Standard">Analysis/Constraints</text:p>
      <text:list xml:id="list193070507" text:style-name="L42">
        <text:list-item>
          <text:p text:style-name="P85">Also on paper, this phase involved organizing all the elements and ideas and applying constraints such as length, energy input, etc...</text:p>
        </text:list-item>
      </text:list>
      <text:p text:style-name="Standard"/>
      <text:p text:style-name="Standard">Design</text:p>
      <text:list xml:id="list1982407628" text:style-name="L43">
        <text:list-item>
          <text:p text:style-name="P86">On paper or on the computer, I will create a clear outline of the OP, with an action list of what's needed to create each element</text:p>
        </text:list-item>
      </text:list>
      <text:p text:style-name="Standard"/>
      <text:p text:style-name="Standard">Implementation</text:p>
      <text:list xml:id="list2010407687" text:style-name="L44">
        <text:list-item>
          <text:p text:style-name="P87">I will create the elements, organize them, and put them up on Mahara</text:p>
        </text:list-item>
      </text:list>
      <text:p text:style-name="Standard"/>
      <text:p text:style-name="Standard">Evaluation</text:p>
      <text:list xml:id="list160996960" text:style-name="L45">
        <text:list-item>
          <text:p text:style-name="P88">I will fill out my review forms</text:p>
        </text:list-item>
      </text:list>
      <text:p text:style-name="Standard"/>
      <text:p text:style-name="Standard"/>
      <text:p text:style-name="Standard"/>
      <text:p text:style-name="Standard"/>
      <text:p text:style-name="Standard"><text:soft-page-break/></text:p>
      <text:p text:style-name="Standard"/>
      <text:p text:style-name="Standard"/>
      <text:p text:style-name="Standard"/>
      <text:p text:style-name="Standard">General strategy</text:p>
      <text:p text:style-name="Standard">How does the LIPD relate to the design process of my year?</text:p>
      <text:p text:style-name="Standard">LIPD is the final product of the “design” phase, the documentation and presentation of the design itself, including a plan for implementation and documentation, plus a presentation of the “goals” process and its outcomes and some discussion of the survey and analysis processes.</text:p>
      <text:p text:style-name="P79"/>
      <text:p text:style-name="P79">Layout/tech</text:p>
      <text:list xml:id="list1940698596" text:style-name="L46">
        <text:list-item>
          <text:p text:style-name="P80">Vue for learning shapes?</text:p>
        </text:list-item>
        <text:list-item>
          <text:p text:style-name="P80">Documents?</text:p>
        </text:list-item>
        <text:list-item>
          <text:p text:style-name="P80">Blog?</text:p>
        </text:list-item>
        <text:list-item>
          <text:p text:style-name="P80">Visual elements</text:p>
          <text:list>
            <text:list-item>
              <text:p text:style-name="P80">shapes/metrics</text:p>
            </text:list-item>
            <text:list-item>
              <text:p text:style-name="P80">pictures</text:p>
              <text:list>
                <text:list-item>
                  <text:p text:style-name="P80">EH, Gaia gathering, sock wrestling</text:p>
                </text:list-item>
              </text:list>
            </text:list-item>
          </text:list>
        </text:list-item>
        <text:list-item>
          <text:p text:style-name="P80">2 versions?</text:p>
          <text:list>
            <text:list-item>
              <text:p text:style-name="P80">Professional</text:p>
            </text:list-item>
            <text:list-item>
              <text:p text:style-name="P80">Gaia/ personal </text:p>
              <text:p text:style-name="P89">(basically I think that these questions will all answer themselves as I start going, so I'm not going to think about them right now)</text:p>
            </text:list-item>
          </text:list>
        </text:list-item>
      </text:list>
      <text:p text:style-name="P79"/>
      <text:p text:style-name="P79">Possible Themes</text:p>
      <text:list xml:id="list1086375785" text:style-name="L47">
        <text:list-item>
          <text:p text:style-name="P81">entrepreneurial baby steps, emerging as an entrepreneur</text:p>
        </text:list-item>
        <text:list-item>
          <text:p text:style-name="P81">Diving in, engaging with the world the way it is</text:p>
        </text:list-item>
        <text:list-item>
          <text:p text:style-name="P81">Gearing up to go to war for ecosocial regeneration</text:p>
        </text:list-item>
      </text:list>
      <text:p text:style-name="P79">(again, the theme will emerge during the process)</text:p>
      <text:p text:style-name="P79"/>
      <text:p text:style-name="P79">Elements needed</text:p>
      <text:list xml:id="list558555150" text:style-name="L48">
        <text:list-item>
          <text:p text:style-name="P82">goals and explanation of goal process</text:p>
        </text:list-item>
        <text:list-item>
          <text:p text:style-name="P82">sacred questions</text:p>
        </text:list-item>
        <text:list-item>
          <text:p text:style-name="P82">advising plan</text:p>
        </text:list-item>
        <text:list-item>
          <text:p text:style-name="P82">survey of field</text:p>
          <text:list>
            <text:list-item>
              <text:p text:style-name="P82">what has been done/is being done? How do I fit in? What resources will be useful to me?</text:p>
            </text:list-item>
          </text:list>
        </text:list-item>
        <text:list-item>
          <text:p text:style-name="P82">timeline</text:p>
          <text:list>
            <text:list-item>
              <text:p text:style-name="P82">finances</text:p>
            </text:list-item>
            <text:list-item>
              <text:p text:style-name="P82">goals</text:p>
            </text:list-item>
            <text:list-item>
              <text:p text:style-name="P82">themes?</text:p>
            </text:list-item>
            <text:list-item>
              <text:p text:style-name="P82">projects</text:p>
            </text:list-item>
            <text:list-item>
              <text:p text:style-name="P82">events</text:p>
            </text:list-item>
            <text:list-item>
              <text:p text:style-name="P82">ops</text:p>
            </text:list-item>
          </text:list>
        </text:list-item>
        <text:list-item>
          <text:p text:style-name="P82">skillflex assessment</text:p>
          <text:list>
            <text:list-item>
              <text:p text:style-name="P82">using Greg's tool of learning shapes</text:p>
            </text:list-item>
            <text:list-item>
              <text:p text:style-name="P82">Which model to use?</text:p>
              <text:list>
                <text:list-item>
                  <text:p text:style-name="P82">8 shields</text:p>
                </text:list-item>
                <text:list-item>
                  <text:p text:style-name="P82"><text:soft-page-break/>5 dynamics</text:p>
                </text:list-item>
                <text:list-item>
                  <text:p text:style-name="P82">integral</text:p>
                </text:list-item>
                <text:list-item>
                  <text:p text:style-name="P82">other</text:p>
                </text:list-item>
              </text:list>
            </text:list-item>
            <text:list-item>
              <text:p text:style-name="P82">what threads to track?</text:p>
            </text:list-item>
          </text:list>
        </text:list-item>
      </text:list>
      <text:p text:style-name="P79"/>
      <text:p text:style-name="P79">Next Steps</text:p>
      <text:p text:style-name="P15">What do I need to do next? Next steps for each element...</text:p>
      <text:list xml:id="list732098762" text:continue-numbering="true" text:style-name="L48">
        <text:list-item>
          <text:p text:style-name="P82">goals and explanation of goal process</text:p>
          <text:list>
            <text:list-item>
              <text:p text:style-name="P82">pretty simple, condense learning journal entry, graphic of four questions exercise, LJ in the appendices</text:p>
            </text:list-item>
          </text:list>
        </text:list-item>
        <text:list-item>
          <text:p text:style-name="P82">sacred questions</text:p>
          <text:list>
            <text:list-item>
              <text:p text:style-name="P82">create sacred questions. Perhaps best done in solo nature time.</text:p>
            </text:list-item>
          </text:list>
        </text:list-item>
        <text:list-item>
          <text:p text:style-name="P82">advising plan</text:p>
          <text:list>
            <text:list-item>
              <text:p text:style-name="P82">wait on this until close to the end. Need more info.</text:p>
            </text:list-item>
          </text:list>
        </text:list-item>
        <text:list-item>
          <text:p text:style-name="P82">survey of field</text:p>
          <text:list>
            <text:list-item>
              <text:p text:style-name="P82">identify fields to survey. Intimacy games? Is there even a field? This deserves a whole day or more, preferably at a library.</text:p>
            </text:list-item>
          </text:list>
        </text:list-item>
        <text:list-item>
          <text:p text:style-name="P82">timeline</text:p>
          <text:list>
            <text:list-item>
              <text:p text:style-name="P82">Largely finished. Create a good digital graphic, integrate project info.</text:p>
            </text:list-item>
          </text:list>
        </text:list-item>
        <text:list-item>
          <text:p text:style-name="P82">skillflex assessment</text:p>
          <text:list>
            <text:list-item>
              <text:p text:style-name="P82">research models, think and reflect about what threads to track. Relate it to goals for year, what learnings are important to track given those goals? What model does that best?</text:p>
            </text:list-item>
            <text:list-item>
              <text:p text:style-name="P82"/>
            </text:list-item>
          </text:list>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Learning Journal Entry 09/17/11</text:p>
      <text:p text:style-name="P9">This journal entry is about my goals and visions, for my life and for this year. It is presented as originally written. Main text was written on my day of visioning described in “goals and goal process”, while italics were added later upon reflection. </text:p>
      <text:p text:style-name="Standard"/>
      <text:p text:style-name="Standard">out on the mountain</text:p>
      <text:p text:style-name="Standard">asking for clarity</text:p>
      <text:p text:style-name="Standard"><draw:caption text:anchor-type="paragraph" draw:z-index="8" draw:style-name="gr2" svg:width="0.7717in" svg:height="1.9177in" svg:x="4.1984in" svg:y="0.0701in" draw:caption-point-x="-0.6248in" draw:caption-point-y="2.6256in"><text:p>North:</text:p><text:p>Midnight,</text:p><text:p>Winter, Ancestral wisdom, “What are your long term goals and visions?”</text:p></draw:caption>using this openness</text:p>
      <text:p text:style-name="Standard">and quiet</text:p>
      <text:p text:style-name="Standard">to find my direction</text:p>
      <text:p text:style-name="Standard"/>
      <text:p text:style-name="Standard">What are my goals for this year?</text:p>
      <text:p text:style-name="Standard"/>
      <text:p text:style-name="Standard">Exercise: embodying the Four Questions</text:p>
      <text:p text:style-name="Standard"/>
      <text:p text:style-name="Standard"><draw:ellipse text:anchor-type="paragraph" draw:z-index="0" draw:style-name="gr1" draw:text-style-name="P90" svg:width="3.7386in" svg:height="3.4925in" svg:x="1.6217in" svg:y="0.572in"><text:p/></draw:ellipse><draw:line text:anchor-type="paragraph" draw:z-index="1" draw:style-name="gr1" draw:text-style-name="P90" svg:x1="5.3598in" svg:y1="0.9217in" svg:x2="3.9043in" svg:y2="2.0201in"><text:p/></draw:line><draw:line text:anchor-type="paragraph" draw:z-index="2" draw:style-name="gr1" draw:text-style-name="P90" svg:x1="1.2882in" svg:y1="3.8945in" svg:x2="3.0201in" svg:y2="2.6807in"><text:p/></draw:line><draw:line text:anchor-type="paragraph" draw:z-index="3" draw:style-name="gr1" draw:text-style-name="P90" svg:x1="1.8953in" svg:y1="0.572in" svg:x2="3.1634in" svg:y2="2.0374in"><text:p/></draw:line><draw:line text:anchor-type="paragraph" draw:z-index="4" draw:style-name="gr1" draw:text-style-name="P90" svg:x1="5.2169in" svg:y1="3.9217in" svg:x2="3.9043in" svg:y2="2.8409in"><text:p/></draw:line><draw:caption text:anchor-type="paragraph" draw:z-index="5" draw:style-name="gr2" svg:width="0.8925in" svg:height="1.1512in" svg:x="5.5382in" svg:y="2.5465in" draw:caption-point-x="-1in" draw:caption-point-y="-0.3303in"><text:p>East:</text:p><text:p>Morning, Springtime, Inspiration</text:p><text:p>“What's going well?”</text:p></draw:caption><draw:caption text:anchor-type="paragraph" draw:z-index="6" draw:style-name="gr2" svg:width="0.7717in" svg:height="1.726in" svg:x="1.761in" svg:y="4.0646in" draw:caption-point-x="1.3488in" draw:caption-point-y="-0.4827in"><text:p>South:</text:p><text:p>Noon, Summer,</text:p><text:p>Hard Work,</text:p><text:p>“What are my next achievable steps?”</text:p></draw:caption><draw:caption text:anchor-type="paragraph" draw:z-index="7" draw:style-name="gr2" svg:width="1.0843in" svg:height="1.3425in" svg:x="0.2075in" svg:y="1.1807in" draw:caption-point-x="2.1524in" draw:caption-point-y="1.0173in"><text:p>West:</text:p><text:p>Evening,</text:p><text:p>Autumn,</text:p><text:p>Mystery and Darkness,</text:p><text:p>“What's challenging?”</text:p></draw:cap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Standing in each space, I feel into that directional energy and its corresponding question. How <text:soft-page-break/>does it feel in my body? What images or thoughts come to mind? How do I want to move in each space? How do the transitions between them feel?</text:p>
      <text:p text:style-name="Standard"/>
      <text:p text:style-name="Standard"><text:tab/>I step into the east, and ask what is going well in my life. I feel energy, warmth in my body. I feel openness in my heart and chest. I think of Lily and Marissa and Ely, collaboration, exciting opportunities for projects, my comfy room, good friends, all the love i've gotten in the last ten days. I feel all that warmth, I smile, and dance around. I can feel the pull of the west nagging at my stomach, doubt and anxiety. </text:p>
      <text:p text:style-name="Standard"><text:tab/>I step into the west, and almost double over with grief, doubt and fear. My smile drops instantly, I see the ocean of woe, darkness, I see Jenna's angry, closed face, her wall, I think doubting thoughts about my projects, what if, what if?</text:p>
      <text:p text:style-name="Standard"><text:tab/>I step back into the east, shaken and frightened, and reconnect with all that is going well. It is hard, and the fear stays with me. I think about all my friends, all my project opportunities. </text:p>
      <text:p text:style-name="Standard"><text:tab/>I go back into the west, consciously carrying the energy of the east with me. I feel a little stronger.</text:p>
      <text:p text:style-name="Standard"><text:tab/>I turn to the north, and ask what are my long term goals and visions. I feel still, and calmer, more neutral. The first thing to arise is a deep longing from my belly button to have a family. I feel myself standing with my partner and our daughter. I feel deeply moved by that image.</text:p>
      <text:p text:style-name="Standard"><text:tab/> <text:span text:style-name="T1">This vision is more complex than I presented it in my journal. When I feel into this desire, it is not simply about raising a child and having a partner, but about the beauty of our life together, about the natural beauty around us, about the world changing work that we are doing, about having time to play together, about working in the garden together. Its about giving that child the best early life that I can possibly give her, so that she grows up knowing that she is loved unconditionally, grows up knowing herself to be a part of the natural world, grows up connected to her body and to the earth body. Its about giving her the best and most fertile soil in which to grow and live her life. And, knowing that, I also know that I don't just want this for myself and my children, but for all people and especially all children, for all time. I want to live in a world where every child has that fertile soil in which to grow. So my very long term goal, that goal that is too big to accomplish in this lifetime, is a world that is safe for all children. </text:span></text:p>
      <text:p text:style-name="Standard"><text:span text:style-name="T1"><text:tab/></text:span>Other goals are less clear, successful entrepreneurship, right livelihood, a feeling of abundance, increasing my effectiveness as a world changer. Some of these are hard to visualize. I make a connection between having a family and being a successful entrepreneur, seeing myself engaged in a diversity of projects that contribute to family, community, and planetary regeneration. I see myself doing projects my kids can get excited about. </text:p>
      <text:p text:style-name="Standard"><text:tab/>I step into the south, next steps, and feel a huge rush of energy coming at me from all directions. I have to move my body, punching, kicking, grabbing, moving. I have a feeling of so many things to do, vague things, design workshops, talk to earthaven people, research stuff, so many and not a lot of specifics, but a wonderful feeling of fire and energy in my body. </text:p>
      <text:p text:style-name="Standard"><text:tab/>I go back and forth a bit, feeling the differences. I stand in the West in a warrior stance, shields up, feeling the burn of the fear, like cold blue flames surrounding me, standing strong in the center. I do not let it eat me this time, but I acknowledge that it is there. </text:p>
      <text:p text:style-name="Standard"><text:tab/>It feels very powerful to claim having a family as a primary long term goal.</text:p>
      <text:p text:style-name="Standard"/>
      <text:p text:style-name="Standard">What's the synthesis, the short version of what I discovered in this exercise?</text:p>
      <text:p text:style-name="Standard"/>
      <text:p text:style-name="Standard">East (what's going well?)</text:p>
      <text:list xml:id="list220259627" text:style-name="L1">
        <text:list-item>
          <text:p text:style-name="P29">Loving friends</text:p>
        </text:list-item>
        <text:list-item>
          <text:p text:style-name="P29">Collaboration, Transformative Action Learning Guild</text:p>
        </text:list-item>
        <text:list-item>
          <text:p text:style-name="P29"><text:soft-page-break/>Project Opportunities</text:p>
        </text:list-item>
        <text:list-item>
          <text:p text:style-name="P29">Comfy, beautiful living space</text:p>
        </text:list-item>
        <text:list-item>
          <text:p text:style-name="P29">Food</text:p>
        </text:list-item>
        <text:list-item>
          <text:p text:style-name="P29">Excitement about Gaia U, regenerative entrepreneurship</text:p>
        </text:list-item>
      </text:list>
      <text:p text:style-name="Standard"/>
      <text:p text:style-name="Standard">West (what's challenging?)</text:p>
      <text:list xml:id="list1850202857" text:style-name="L2">
        <text:list-item>
          <text:p text:style-name="P30">Fear</text:p>
        </text:list-item>
        <text:list-item>
          <text:p text:style-name="P30">Self-doubt</text:p>
        </text:list-item>
        <text:list-item>
          <text:p text:style-name="P30">Relating with Jenna</text:p>
        </text:list-item>
        <text:list-item>
          <text:p text:style-name="P30">Sexuality</text:p>
        </text:list-item>
      </text:list>
      <text:p text:style-name="Standard"/>
      <text:p text:style-name="Standard">North (Long term goals and visions)</text:p>
      <text:list xml:id="list857184688" text:style-name="L3">
        <text:list-item>
          <text:p text:style-name="P31">Having a <text:span text:style-name="T1">beautiful, abundant, healthy, loving, </text:span>family, <text:span text:style-name="T1">and raising a child in the best possible environment, connected to nature and soul.</text:span></text:p>
        </text:list-item>
        <text:list-item>
          <text:p text:style-name="P31">Create abundance through RE</text:p>
        </text:list-item>
        <text:list-item>
          <text:p text:style-name="P31">broad strategic engagement, zone 5, <text:span text:style-name="T1">co-creating</text:span> <text:span text:style-name="T1">a world that is safe for every child</text:span></text:p>
        </text:list-item>
      </text:list>
      <text:p text:style-name="Standard"/>
      <text:p text:style-name="Standard">South (Next steps)</text:p>
      <text:list xml:id="list1443722789" text:style-name="L4">
        <text:list-item>
          <text:p text:style-name="P32">Many, not very clear, lots of energy</text:p>
        </text:list-item>
        <text:list-item>
          <text:p text:style-name="P32">Design and implement workshops</text:p>
        </text:list-item>
        <text:list-item>
          <text:p text:style-name="P32">Men's work, Warrior work</text:p>
        </text:list-item>
        <text:list-item>
          <text:p text:style-name="P32">Connect with community members about their entrepreneurial visions</text:p>
        </text:list-item>
      </text:list>
      <text:p text:style-name="Standard"/>
      <text:p text:style-name="Standard">With those discoveries in my body and mind, what are my goals for this year?</text:p>
      <text:p text:style-name="Standard"/>
      <text:list xml:id="list292162919" text:style-name="L5">
        <text:list-item>
          <text:p text:style-name="P33">Meet my income needs with entrepreneurial enterprises that serve both me and my community</text:p>
          <text:list>
            <text:list-item>
              <text:p text:style-name="P34">Why? In order to have the kind of partnership and family life that I envision, I need to be both financially independent, and actively engaged with the world in a positive way. It has become so clear in the last year that I have to achieve these two things before I can feel really solid in any relationship. Deida talks about it as being on purpose, and how important that is in a relationship. Until I am really doing my work and sustaining myself, I won't have the confidence and strength that I need to be really clear and truly loving with a partner. And I will need to be at least financially solvent and independent to begin raising a child, with a feeling of abundance. For me, this does not have to mean monetary wealth, but I want my child to grow up in an atmosphere of abundance, abundance of good food, abundance of loving friends and community, abundance of natural beauty, abundance of opportunities for learning and growth, abundant access to health and wellness, etc. In the world that I live in right now, money is one important part of that vision of abundance.</text:p>
            </text:list-item>
          </text:list>
        </text:list-item>
        <text:list-item>
          <text:p text:style-name="P33">Push my edges with money and professionalism, and flex my skills as an entrepreneur</text:p>
          <text:list>
            <text:list-item>
              <text:p text:style-name="P34">Why?Again, in the world as it is, money is an essential element of living an abundant life. Also, I have begun to understand that I will probably be able to me more effective in terms of broad strategic engagement (a world safe for all children) if I build up some capital. The way someone put it was something like, “if you are doing something really important, money will flow to you”. There is a common misconception that if you are helping the world with your work, you will be poor. I am questioning that assumption, and working with a model of “if I am really helping, I will be cared for and rewarded, and then I will be able to help even more”. Also, entrepreneurialism is important to me because I so value my self-<text:soft-page-break/>determination and independence, not in the sense of total self-reliance, but in the sense of being empowered to offer my gifts in the way that is most meaningful to me. I don't like working <text:span text:style-name="T2">for</text:span> others, having a boss, etc, though I love working <text:span text:style-name="T2">with </text:span>others. Entrepreneurship is a big part of standing on my own and engaging with the world in an empowered and effective way.</text:p>
            </text:list-item>
            <text:list-item>
              <text:p text:style-name="P34">How could I make this goal more specific, and therefore more achievable? </text:p>
            </text:list-item>
          </text:list>
        </text:list-item>
        <text:list-item>
          <text:p text:style-name="P33">Make a significant contribution at Earthaven, help to energize and empower people to accomplish their passions and dreams</text:p>
          <text:list>
            <text:list-item>
              <text:p text:style-name="P33">This one feels less resonant now. If I do end up living here, than I certainly want to share what I have here, however I feel less and less attached to living here, and feel like my area of greatest growth may be elsewhere.</text:p>
            </text:list-item>
          </text:list>
        </text:list-item>
        <text:list-item>
          <text:p text:style-name="P33">Feel confident and secure in my sexual energy, be my own best lover</text:p>
        </text:list-item>
        <text:list-item>
          <text:p text:style-name="P33">Continue to identify edges for growth and design experiments to push them</text:p>
        </text:list-item>
        <text:list-item>
          <text:p text:style-name="P33">Build community with men, and learn more about sacred masculinity</text:p>
          <text:p text:style-name="P34">and one more that I just thought of now...</text:p>
        </text:list-item>
        <text:list-item>
          <text:p text:style-name="P34">Engage actively and fully with Gaia U, as an ELF, an organizer, a participant, and any other ways I can find</text:p>
        </text:list-item>
      </text:list>
      <text:p text:style-name="Standard"/>
      <text:p text:style-name="Standard">What are my next steps towards those goals?</text:p>
      <text:p text:style-name="Standard"/>
      <text:list xml:id="list1295538240" text:style-name="L6">
        <text:list-item>
          <text:p text:style-name="P35">Action management system set up, full collection</text:p>
        </text:list-item>
        <text:list-item>
          <text:p text:style-name="P35">Collaborative design session with Marissa and Ely</text:p>
        </text:list-item>
        <text:list-item>
          <text:p text:style-name="P35">Schedule self pleasure dates</text:p>
        </text:list-item>
      </text:list>
      <text:p text:style-name="P1"/>
      <text:p text:style-name="P7">Resources and Tech</text:p>
      <text:p text:style-name="P9">This is a list of resources and technologies that I drew upon to create this output. </text:p>
      <text:p text:style-name="P9"/>
      <text:p text:style-name="P10">Resources</text:p>
      <text:list xml:id="list835478396" text:style-name="L7">
        <text:list-item>
          <text:p text:style-name="P36">Gregory Landua's Msc Capstone year OP1 LIPD</text:p>
        </text:list-item>
        <text:list-item>
          <text:p text:style-name="P36">Eliana Rubin's help with Pages, graphic design</text:p>
        </text:list-item>
      </text:list>
      <text:p text:style-name="Standard"/>
      <text:p text:style-name="P10">Technologies</text:p>
      <text:list xml:id="list1023681020" text:continue-numbering="true" text:style-name="L7">
        <text:list-item>
          <text:p text:style-name="P36">Prezi</text:p>
        </text:list-item>
        <text:list-item>
          <text:p text:style-name="P36">OpenOffice</text:p>
        </text:list-item>
        <text:list-item>
          <text:p text:style-name="P36">Pages</text:p>
        </text:list-item>
        <text:list-item>
          <text:p text:style-name="P36">Thinkingrock</text:p>
        </text:list-item>
        <text:list-item>
          <text:p text:style-name="P36">online picture crop and resize tool (typed “online photo crop” into google)</text:p>
        </text:list-item>
      </text:list>
      <text:p text:style-name="P5"/>
      <text:p text:style-name="P7">Syllabus Designs</text:p>
      <text:p text:style-name="P37">Life Coaching for Transformation</text:p>
      <text:p text:style-name="P9">This is the design for my course in Life Coaching. The design process is ongoing, and this design is just a framework and a beginning.</text:p>
      <text:p text:style-name="Standard"/>
      <text:p text:style-name="P11">Setting the intention</text:p>
      <text:p text:style-name="P13">This is the goals process. What are you creating and why?</text:p>
      <text:p text:style-name="P14">What is the topic of this course? Specificity can be very helpful, but is not absolutely necessary.</text:p>
      <text:p text:style-name="P16"><text:tab/>This course is about the process and skills of being a life coach, empowering others to do their <text:soft-page-break/>transformational work and be engaged, empowered world changers. It is about:</text:p>
      <text:list xml:id="list1698293135" text:style-name="L8">
        <text:list-item>
          <text:p text:style-name="P41">client/practitioner relationships</text:p>
        </text:list-item>
        <text:list-item>
          <text:p text:style-name="P41">how to create the container of a session and what to do within that container</text:p>
        </text:list-item>
        <text:list-item>
          <text:p text:style-name="P41">ethics and accountability</text:p>
        </text:list-item>
        <text:list-item>
          <text:p text:style-name="P41">learning to value my gifts</text:p>
        </text:list-item>
      </text:list>
      <text:p text:style-name="Standard">What is the title of your course? Make it brief and informative, capture the essence of the course.</text:p>
      <text:p text:style-name="Standard"><text:tab/><text:span text:style-name="T3">L</text:span><text:span text:style-name="T4">ife Coaching for Transformation: Empowering others to live their passions</text:span></text:p>
      <text:p text:style-name="Standard">What is the purpose of this course? What kinds of learning and unlearning are you hoping for? In what areas of your life do you intend to imply them? Why do you want to learn what this course is designed to teach?</text:p>
      <text:p text:style-name="Standard"><text:tab/><text:span text:style-name="T4">The purpose of this course is to flex my skills as a life coach, to qualify myself as someone who can help empower others to live fulfilling, engaged, meaningful, joyful lives. I want to learn how to most effectively give my gift of helping others through their process. I want to learn about models and theories used in the coaching field, and how to apply them to this particular variety of life coaching. I want to unlearn my reluctance or fear of valuing this gift and charging money for it. I want to learn all this because it will help me turn my passion for intimacy and connection into a livelihood, and because it will help me to touch people's lives in meaningful ways.</text:span></text:p>
      <text:p text:style-name="P11">Survey of field</text:p>
      <text:p text:style-name="P13">This is the expansion phase. Don't limit yourself, or worry about what will happen when, just put out ideas to sort later.</text:p>
      <text:p text:style-name="P15">What have you already studied or done in this field?</text:p>
      <text:list xml:id="list1068543317" text:style-name="L9">
        <text:list-item>
          <text:p text:style-name="P42">Lots of informal processing, reflecting, encouraging, questioning, and supporting with friends and strangers. I have been practicing this for years, without really knowing what it was that I was doing, and receiving this help from others and learning from the way that they do it.</text:p>
        </text:list-item>
        <text:list-item>
          <text:p text:style-name="P42">Mentoring kids at camp. Practicing positive reflection, affirmation, careful and thoughtful questioning, etc...</text:p>
        </text:list-item>
        <text:list-item>
          <text:p text:style-name="P42">Advising sessions in Gaia, learned from my mentors about how to be a mentor</text:p>
        </text:list-item>
        <text:list-item>
          <text:p text:style-name="P42">various kids of personal transformational work and reading that could be applied within a coaching context (tools in my toolbelt already)</text:p>
          <text:list>
            <text:list-item>
              <text:p text:style-name="P42">Plotkin</text:p>
            </text:list-item>
            <text:list-item>
              <text:p text:style-name="P42">Spiral Dance</text:p>
            </text:list-item>
            <text:list-item>
              <text:p text:style-name="P42">Men's work, clearing, acountability process, etc...</text:p>
            </text:list-item>
            <text:list-item>
              <text:p text:style-name="P42">assorted magic and ritual</text:p>
            </text:list-item>
            <text:list-item>
              <text:p text:style-name="P42">affirmation practice</text:p>
            </text:list-item>
            <text:list-item>
              <text:p text:style-name="P42">self love practice</text:p>
            </text:list-item>
            <text:list-item>
              <text:p text:style-name="P42">loyal soldier work</text:p>
            </text:list-item>
            <text:list-item>
              <text:p text:style-name="P42">design processes</text:p>
              <text:list>
                <text:list-item>
                  <text:p text:style-name="P42">relationship design</text:p>
                </text:list-item>
              </text:list>
            </text:list-item>
            <text:list-item>
              <text:p text:style-name="P42">RC</text:p>
            </text:list-item>
            <text:list-item>
              <text:p text:style-name="P42">NVC</text:p>
            </text:list-item>
          </text:list>
        </text:list-item>
      </text:list>
      <text:p text:style-name="P15"><text:s/>What resources do you already know about?</text:p>
      <text:list xml:id="list1810248254" text:style-name="L10">
        <text:list-item>
          <text:p text:style-name="P49">Coyote's Guide to Mentoring</text:p>
        </text:list-item>
        <text:list-item>
          <text:p text:style-name="P43">Gaia U advisors</text:p>
        </text:list-item>
        <text:list-item>
          <text:p text:style-name="P43">Ocean Peace</text:p>
        </text:list-item>
        <text:list-item>
          <text:p text:style-name="P43">Tamuz</text:p>
        </text:list-item>
      </text:list>
      <text:p text:style-name="P15">Who has done this work before you? Are there existing courses similar to the one you are creating? What is studied in those programs, or what qualifications do those people have?</text:p>
      <text:list xml:id="list1502553578" text:style-name="L11">
        <text:list-item>
          <text:p text:style-name="P44"><text:soft-page-break/>Empowerment/mentoring</text:p>
          <text:list>
            <text:list-item>
              <text:p text:style-name="P44">Life coaching Schools</text:p>
              <text:list>
                <text:list-item>
                  <text:p text:style-name="P44">spencer institute,Holistic life coaching, all online, 200$, 1-2 weeks, supposedly covers a huge amount of stuff, how to be a holistic life coach.</text:p>
                </text:list-item>
                <text:list-item>
                  <text:p text:style-name="P44">Mostly use their own, proprietary resources. Im not that interested in all these folks theories about coaching. Might be good to pick at least one, and try it out. </text:p>
                </text:list-item>
              </text:list>
            </text:list-item>
            <text:list-item>
              <text:p text:style-name="P44">other Intimacy coaches?</text:p>
              <text:list>
                <text:list-item>
                  <text:p text:style-name="P44">Robin lynne. Emailed her to ask about resources.</text:p>
                </text:list-item>
                <text:list-item>
                  <text:p text:style-name="P44">Mostly talking about sexual intimacy</text:p>
                </text:list-item>
              </text:list>
            </text:list-item>
            <text:list-item>
              <text:p text:style-name="P44">Norm</text:p>
            </text:list-item>
            <text:list-item>
              <text:p text:style-name="P44">Chaplains</text:p>
            </text:list-item>
          </text:list>
        </text:list-item>
        <text:list-item>
          <text:p text:style-name="P44">Client practitioner relationship</text:p>
          <text:list>
            <text:list-item>
              <text:p text:style-name="P44">psychotherapy programs of all kinds</text:p>
            </text:list-item>
            <text:list-item>
              <text:p text:style-name="P44">bodywork schools</text:p>
            </text:list-item>
            <text:list-item>
              <text:p text:style-name="P44">healing arts schools</text:p>
            </text:list-item>
          </text:list>
        </text:list-item>
        <text:list-item>
          <text:p text:style-name="P44">Creating and filling the container</text:p>
          <text:list>
            <text:list-item>
              <text:p text:style-name="P44">all above</text:p>
            </text:list-item>
          </text:list>
        </text:list-item>
      </text:list>
      <text:p text:style-name="P17">Resources I found:</text:p>
      <text:list xml:id="list1218756022" text:style-name="L12">
        <text:list-item>
          <text:p text:style-name="P45"><text:bookmark text:name="btAsinTitle"/>Coaching for Transformation: Pathways to Ignite Personal &amp; Social Change (looks like a pretty comprehensive and useful guide to transformational life coaching. Sort of a core textbook)</text:p>
        </text:list-item>
      </text:list>
      <text:p text:style-name="P15">Given your intention, what kinds of activities, resources, or experiences will you include in this course? Be sure to include all four stages of the action learning cycle. What kind of direct experiences do you want to have?</text:p>
      <text:list xml:id="list994412317" text:style-name="L13">
        <text:list-item>
          <text:p text:style-name="P46">Reading about ethics, professional relationships, mentorship, coaching, etc...</text:p>
        </text:list-item>
        <text:list-item>
          <text:p text:style-name="P46">creating sessions with clients, and maybe with friends</text:p>
        </text:list-item>
      </text:list>
      <text:p text:style-name="P15">How do you want to reflect on those experiences?</text:p>
      <text:p text:style-name="P15"><text:tab/><text:span text:style-name="T4">Journaling, conversation, feedback from clients.</text:span></text:p>
      <text:p text:style-name="P15">What abstract conceptualization will be helpful? How do you want to learn about what has already been learned in this field?</text:p>
      <text:list xml:id="list1431046514" text:style-name="L14">
        <text:list-item>
          <text:p text:style-name="P47">See resources above</text:p>
        </text:list-item>
        <text:list-item>
          <text:p text:style-name="P47">my own writing, integration of what I learn from outside and expression of my core beliefs and knowing</text:p>
        </text:list-item>
      </text:list>
      <text:p text:style-name="P15">What kinds of experiments might you design to further your learning?</text:p>
      <text:list xml:id="list1990373694" text:style-name="L15">
        <text:list-item>
          <text:p text:style-name="P48">Each session is an experiment. Design different sessions to push different edges, try out new techniques, etc...</text:p>
        </text:list-item>
      </text:list>
      <text:p text:style-name="P11">What are your constraints?</text:p>
      <text:p text:style-name="P13">This is the contraction phase. Be as realistic as possible about what you will actually be able to accomplish. </text:p>
      <text:p text:style-name="P14">How long is this course? When does it begin and end?</text:p>
      <text:p text:style-name="P14"><text:tab/><text:span text:style-name="T4">30 weeks, beginning Nov 1st</text:span></text:p>
      <text:p text:style-name="P14">How many hours will you spend on this course each week? If you spend 9 hours sleeping each night, you have 105 hours in a week to do everything else that you do, including pooping, staring at the wall, and cleaning up after broken dishes. Be realistic.</text:p>
      <text:p text:style-name="P14"><text:tab/><text:span text:style-name="T4">5 hours of reading, writing, designing, researching. Does not include session time. </text:span></text:p>
      <text:p text:style-name="P14">How much money will you spend on materials, experiences, workshops, etc... for this course?</text:p>
      <text:p text:style-name="P16"><text:tab/>As little as possible, up to $150 on books.</text:p>
      <text:p text:style-name="P14">Of the resources that you identified as being important or interesting, which ones are readily available <text:soft-page-break/>to you?</text:p>
      <text:p text:style-name="P14"/>
      <text:p text:style-name="P14">Which ones fit your intentions, or meet your learning needs? Be careful not to unconsciously exclude resources that you disagree with, or have resistance to for any unexamined reason.</text:p>
      <text:p text:style-name="P14"/>
      <text:p text:style-name="P14">Are there any other constraints that you want to apply? </text:p>
      <text:p text:style-name="P14"/>
      <text:p text:style-name="P12">Design</text:p>
      <text:p text:style-name="P13">This is the nuts and bolts. Look at the possibilities and constraints you have come up with and put them together. It may be helpful to write them on little scraps of paper and move them around on the floor. When you are finished, you will have all this information organized in some way. This might look like a finished syllabus, or it might look like a plan for an ongoing evolution of the course, and how to document it.</text:p>
      <text:p text:style-name="P14"/>
      <text:p text:style-name="P18">Structure of the course</text:p>
      <text:p text:style-name="P18"/>
      <text:p text:style-name="P18">Reading:</text:p>
      <text:list xml:id="list918881388" text:style-name="L16">
        <text:list-item>
          <text:p text:style-name="P50">“Life Coaching for Transformation”</text:p>
        </text:list-item>
        <text:list-item>
          <text:p text:style-name="P50">Other topic specific readings. </text:p>
        </text:list-item>
      </text:list>
      <text:p text:style-name="P18">Research:</text:p>
      <text:list xml:id="list1145558188" text:style-name="L17">
        <text:list-item>
          <text:p text:style-name="P51">While reading the above, create a list of topics to learn more about, research other resources to acquire. USE LIBRARIES! </text:p>
        </text:list-item>
      </text:list>
      <text:p text:style-name="P18">Experimentation:</text:p>
      <text:list xml:id="list1266546010" text:style-name="L18">
        <text:list-item>
          <text:p text:style-name="P52">Sessions with clients, or, if you are not getting clients yet, with friends or acquaintances for free or trade. </text:p>
        </text:list-item>
        <text:list-item>
          <text:p text:style-name="P52">Practicing skills in conversation, or with myself</text:p>
        </text:list-item>
      </text:list>
      <text:p text:style-name="P18">Documentation:</text:p>
      <text:list xml:id="list1041856655" text:style-name="L19">
        <text:list-item>
          <text:p text:style-name="P53">journaling, writing for Intima blog, client feedback, writing about what I'm reading.</text:p>
        </text:list-item>
      </text:list>
      <text:p text:style-name="P12">Evaluation</text:p>
      <text:p text:style-name="P13">At some point, either when you have finished this course or in the middle of it, take some time to evaluate its design.</text:p>
      <text:p text:style-name="P14">What went well with this course?</text:p>
      <text:p text:style-name="P14"/>
      <text:p text:style-name="P14">What was challenging?</text:p>
      <text:p text:style-name="P14"/>
      <text:p text:style-name="P14">Did the resources etc... that you planned meet your needs? </text:p>
      <text:p text:style-name="P14"/>
      <text:p text:style-name="P14">Did this course fulfill its intention?</text:p>
      <text:p text:style-name="P14"/>
      <text:p text:style-name="P54">How might you design this course differently if you were going to offer it to someone else?</text:p>
      <text:p text:style-name="P54"/>
      <text:p text:style-name="P8">Loving and Intimacy</text:p>
      <text:p text:style-name="P9">First attempted 10/13/11. After over an hour of internet research, had found few outside teachers or courses of loving and intimacy. Perhaps the search is a part of the course? This document will be ongoing and evolving. </text:p>
      <text:p text:style-name="Standard"/>
      <text:p text:style-name="P11">Setting the intention</text:p>
      <text:p text:style-name="P13"><text:soft-page-break/>This is the goals process. What are you creating and why?</text:p>
      <text:p text:style-name="P14">What is the topic of this course? Specificity can be very helpful, but is not absolutely necessary.</text:p>
      <text:p text:style-name="P14"><text:tab/><text:span text:style-name="T5">The topic is loving and intimacy, as two distinct but interrelated fields, both the theory of what they are, why they are important, and how they work, as well as their practice, and also my own relationship with them and how they show up in my life.</text:span></text:p>
      <text:p text:style-name="Standard">What is the title of your course? Make it brief and informative, capture the essence of the course.</text:p>
      <text:p text:style-name="Standard"><text:tab/><text:span text:style-name="T5">Loving and Intimacy.</text:span></text:p>
      <text:p text:style-name="Standard">What is the purpose of this course? What kinds of learning and unlearning are you hoping for? In what areas of your life do you intend to imply them? Why do you want to learn what this course is designed to teach?</text:p>
      <text:p text:style-name="P19"><text:tab/>Loving and intimacy are things that I have been studying for a long time, and the purpose of this course is to formalize my learning in these areas, to certify myself as someone who is well educated in the realms of loving and intimacy. I want to learn what intimacy and loving are, and how to create them in my life, and how to explain and teach them to others. I want to apply these learnings first and foremost in my relationships, and also in my work with Intima. I want to have a clear and transmittable understanding of loving and intimacy that I can teach to others. I want to learn these things so that I can better give my gift of loving and intimacy and spreading the capacity for these things, and so that I can enjoy the benefits of loving and intimacy in my own life.</text:p>
      <text:p text:style-name="P19"/>
      <text:p text:style-name="P11">Survey of field</text:p>
      <text:p text:style-name="P13">This is the expansion phase. Don't limit yourself, or worry about what will happen when, just put out ideas to sort later.</text:p>
      <text:p text:style-name="P15">What have you already studied or done in this field?</text:p>
      <text:list xml:id="list2111602243" text:style-name="L20">
        <text:list-item>
          <text:p text:style-name="P55">Patch Adams</text:p>
          <text:list>
            <text:list-item>
              <text:p text:style-name="P55">clown philosophy</text:p>
            </text:list-item>
            <text:list-item>
              <text:p text:style-name="P55">love night</text:p>
              <text:list>
                <text:list-item>
                  <text:p text:style-name="P55">eye gazing, I love you</text:p>
                </text:list-item>
                <text:list-item>
                  <text:p text:style-name="P55">long hugs</text:p>
                </text:list-item>
                <text:list-item>
                  <text:p text:style-name="P55">listening to love strategies</text:p>
                </text:list-item>
              </text:list>
            </text:list-item>
          </text:list>
        </text:list-item>
        <text:list-item>
          <text:p text:style-name="P55">Camp</text:p>
          <text:list>
            <text:list-item>
              <text:p text:style-name="P55">learning respect, communication, conflict resolution as aspects of loving</text:p>
            </text:list-item>
            <text:list-item>
              <text:p text:style-name="P55">working with kids as a practice of loving</text:p>
            </text:list-item>
          </text:list>
        </text:list-item>
        <text:list-item>
          <text:p text:style-name="P55">Intimate relationships</text:p>
          <text:list>
            <text:list-item>
              <text:p text:style-name="P55">trial by fire, learning intimacy, unlearning fear and self doubt</text:p>
            </text:list-item>
          </text:list>
        </text:list-item>
        <text:list-item>
          <text:p text:style-name="P55">Onetaste games night</text:p>
          <text:list>
            <text:list-item>
              <text:p text:style-name="P55">practicing intimacy, vulnerability</text:p>
            </text:list-item>
          </text:list>
        </text:list-item>
        <text:list-item>
          <text:p text:style-name="P61">The Ethical Slut</text:p>
        </text:list-item>
        <text:list-item>
          <text:p text:style-name="P61">Urban Tantra</text:p>
        </text:list-item>
        <text:list-item>
          <text:p text:style-name="P61">Prodigal Summer</text:p>
        </text:list-item>
        <text:list-item>
          <text:p text:style-name="P55">Working with Norm on sacred masculine and feminine</text:p>
        </text:list-item>
        <text:list-item>
          <text:p text:style-name="P55">Relationship design with Lily and Marissa</text:p>
        </text:list-item>
        <text:list-item>
          <text:p text:style-name="P55">Ecstatic Dance as intimacy practice</text:p>
        </text:list-item>
        <text:list-item>
          <text:p text:style-name="P55">Entheogenic experiences</text:p>
          <text:list>
            <text:list-item>
              <text:p text:style-name="P55">unlearning fear, separation mentality</text:p>
            </text:list-item>
          </text:list>
        </text:list-item>
        <text:list-item>
          <text:p text:style-name="P55">Walk About Love</text:p>
          <text:list>
            <text:list-item>
              <text:p text:style-name="P55">working with Chamutal and Christa Rachel, intense course in loving and intimacy</text:p>
            </text:list-item>
          </text:list>
        </text:list-item>
      </text:list>
      <text:p text:style-name="P15"><text:s/>What resources do you already know about?</text:p>
      <text:list xml:id="list445123428" text:style-name="L21">
        <text:list-item>
          <text:p text:style-name="P67"><text:soft-page-break/><text:span text:style-name="T7">All About Love</text:span><text:span text:style-name="T8"> by Bell Hooks (have it)</text:span></text:p>
        </text:list-item>
        <text:list-item>
          <text:p text:style-name="P62">The Art and Practice of Loving</text:p>
        </text:list-item>
        <text:list-item>
          <text:p text:style-name="P68"><text:span text:style-name="T8">Kali Rising</text:span><text:span text:style-name="T9"> (have it)</text:span></text:p>
        </text:list-item>
        <text:list-item>
          <text:p text:style-name="P63">Classes at the Tantra School, Steve and others</text:p>
        </text:list-item>
        <text:list-item>
          <text:p text:style-name="P63">NVC class at EH</text:p>
        </text:list-item>
        <text:list-item>
          <text:p text:style-name="P63">fundamental religious texts that talk about loving</text:p>
        </text:list-item>
        <text:list-item>
          <text:p text:style-name="P63">brilliant, wonderful friends and lovers</text:p>
        </text:list-item>
        <text:list-item>
          <text:p text:style-name="P70">The Spirit of Intimacy Sobonfu Some http://www.sobonfu.com/books/index.shtml</text:p>
        </text:list-item>
      </text:list>
      <text:p text:style-name="P15">Who has done this work before you? Are there existing courses similar to the one you are creating? </text:p>
      <text:list xml:id="list1564887544" text:style-name="L22">
        <text:list-item>
          <text:p text:style-name="P56">Steve Torma, the REAL center</text:p>
        </text:list-item>
        <text:list-item>
          <text:p text:style-name="P56">Onetaste (intimacy)</text:p>
        </text:list-item>
        <text:list-item>
          <text:p text:style-name="P71">NVC, Marshall Rosenberg</text:p>
        </text:list-item>
      </text:list>
      <text:p text:style-name="P15">What is studied in other programs with similar intentions or areas of study to your own? <text:s/></text:p>
      <text:p text:style-name="P15"><text:tab/><text:span text:style-name="T5">????????</text:span></text:p>
      <text:p text:style-name="P15">What other resources can you find that might apply?</text:p>
      <text:list xml:id="list893702848" text:style-name="L23">
        <text:list-item>
          <text:p text:style-name="P69"><text:span text:style-name="T7">The Birth of Pleasure</text:span><text:span text:style-name="T8"> by Carol Gilligan</text:span></text:p>
        </text:list-item>
        <text:list-item>
          <text:p text:style-name="P72">Being in Love Osho http://www.amazon.com/Being-Love-Awareness-Relate-Without/dp/0307337901/ref=sr_1_3?s=books&amp;ie=UTF8&amp;qid=1318536025&amp;sr=1-3</text:p>
        </text:list-item>
      </text:list>
      <text:p text:style-name="P15">Given your intention, what kinds of activities, resources, or experiences will you include in this course? Be sure to include all four stages of the action learning cycle. What kind of direct experiences do you want to have?</text:p>
      <text:list xml:id="list1024114867" text:style-name="L24">
        <text:list-item>
          <text:p text:style-name="P57">Experiences in intimate relationship, acts of loving, putting into practice the theory that I am learning/creating</text:p>
        </text:list-item>
        <text:list-item>
          <text:p text:style-name="P57">Experiences working with others who are learning about intimacy and loving. Learning from the situations that others are involved in</text:p>
        </text:list-item>
        <text:list-item>
          <text:p text:style-name="P57">Reading the work of others</text:p>
        </text:list-item>
        <text:list-item>
          <text:p text:style-name="P57">Writing a weekly blog for Intima</text:p>
        </text:list-item>
        <text:list-item>
          <text:p text:style-name="P57">Workshops at the Tantra Temple School</text:p>
        </text:list-item>
      </text:list>
      <text:p text:style-name="P15">How do you want to reflect on those experiences?</text:p>
      <text:p text:style-name="P15"><text:tab/><text:span text:style-name="T5">Journaling, in the blog for Intima, in conversation with friends.</text:span></text:p>
      <text:p text:style-name="P15">What abstract conceptualization will be helpful? How do you want to learn about what has already been learned in this field?</text:p>
      <text:list xml:id="list278114613" text:style-name="L25">
        <text:list-item>
          <text:p text:style-name="P58">Books about loving, what it means, how it is done, how we think about it.</text:p>
        </text:list-item>
        <text:list-item>
          <text:p text:style-name="P58">Books about intimacy, same kinds of things. </text:p>
        </text:list-item>
        <text:list-item>
          <text:p text:style-name="P58">Books about blockages to intimacy and loving, and how to heal them. </text:p>
        </text:list-item>
        <text:list-item>
          <text:p text:style-name="P58">Books about cultural attitudes around intimacy and loving.</text:p>
        </text:list-item>
        <text:list-item>
          <text:p text:style-name="P58">Workshops</text:p>
        </text:list-item>
      </text:list>
      <text:p text:style-name="P15">What kinds of experiments might you design to further your learning?</text:p>
      <text:list xml:id="list1408860468" text:style-name="L26">
        <text:list-item>
          <text:p text:style-name="P59">Experiments in relationship, such as holding a particular boundary for a set period of time, or committing to communicate in a new way, etc...</text:p>
        </text:list-item>
      </text:list>
      <text:p text:style-name="P20"/>
      <text:p text:style-name="P15">What kinds of assignments might you give yourself for this course? Book reports? Presentations? Artistic creations? Lab reports from experiments? I am defining an assignment here as something that could be reviewed externally (so a meditation retreat is not an assignment, but a slam poem describing your experience on retreat is)</text:p>
      <text:list xml:id="list624169503" text:style-name="L27">
        <text:list-item>
          <text:p text:style-name="P60">Create my own definitions for the words “loving” and “intimacy”, based on research. Look up etymologies and include them in this process. </text:p>
        </text:list-item>
        <text:list-item>
          <text:p text:style-name="P60"><text:soft-page-break/>Weekly Intima blog</text:p>
        </text:list-item>
        <text:list-item>
          <text:p text:style-name="P73">Creating games for Intima to practice certain aspects of intimacy</text:p>
        </text:list-item>
      </text:list>
      <text:p text:style-name="P15"/>
      <text:p text:style-name="P11">What are your constraints?</text:p>
      <text:p text:style-name="P13">This is the contraction phase. Be as realistic as possible about what you will actually be able to accomplish. </text:p>
      <text:p text:style-name="P14">How long is this course? When does it begin and end?</text:p>
      <text:p text:style-name="P14"><text:tab/><text:span text:style-name="T5">Begins November 1</text:span><text:span text:style-name="T6">st</text:span><text:span text:style-name="T5">, or whenever I turn in my LIPD, ends June 15</text:span><text:span text:style-name="T6">th</text:span><text:span text:style-name="T5">, or whenever Camp starts. 7 and a half months. 30 weeks.</text:span></text:p>
      <text:p text:style-name="P14">How many hours will you spend on this course each week? If you spend 9 hours sleeping each night, you have 105 hours in a week to do everything else that you do, including pooping, staring at the wall, and cleaning up after broken dishes. Be realistic.</text:p>
      <text:p text:style-name="P14"><text:tab/><text:span text:style-name="T5">5 hours</text:span></text:p>
      <text:p text:style-name="P14">How much money will you spend on materials, experiences, workshops, etc... for this course?</text:p>
      <text:p text:style-name="P14"><text:tab/><text:span text:style-name="T5">No more than an average of $20/ month, probably less</text:span></text:p>
      <text:p text:style-name="P14">Of the resources that you identified as being important or interesting, which ones are readily available to you?</text:p>
      <text:p text:style-name="P14"><text:tab/><text:span text:style-name="T5">Books, Tantra School workshops, NVC class</text:span></text:p>
      <text:p text:style-name="P14">Which ones fit your intentions, or meet your learning needs? Be careful not to unconsciously exclude resources that you disagree with, or have resistance to for any unexamined reason.</text:p>
      <text:p text:style-name="P14"><text:tab/><text:span text:style-name="T5">All the resources I have found so far seem very useful.</text:span></text:p>
      <text:p text:style-name="P14">Are there any other constraints that you want to apply? </text:p>
      <text:p text:style-name="P14"/>
      <text:p text:style-name="P12">Design</text:p>
      <text:p text:style-name="P13">This is the nuts and bolts. Look at the possibilities and constraints you have come up with and put them together. It may be helpful to write them on little scraps of paper and move them around on the floor. When you are finished, you will have all this information organized into a list of resources, experiences, activities, and/or experiments, in chronological order, with dates.</text:p>
      <text:p text:style-name="P13"/>
      <text:p text:style-name="P21">Basic structure of this course</text:p>
      <text:p text:style-name="P21">Reading: at least two books per month, 4 on Loving, 4 on Intimacy, 6 on other related topics such as psychology, <text:s/>biology, sexuality, etc... read two books at a time, one on intimacy or loving and one on another topic.</text:p>
      <text:p text:style-name="P21">for sure reading:</text:p>
      <text:p text:style-name="P21">Loving</text:p>
      <text:list xml:id="list2167680622" text:style-name="L28">
        <text:list-item>
          <text:p text:style-name="P64">Bell Hooks, All About Love- Feminist critical perspective on loving, what is it, its importance, loving as a verb</text:p>
        </text:list-item>
        <text:list-item>
          <text:p text:style-name="P64">Frank Andrews, The Art and Practice of Loving- a how to of loving, practices, exercises, inspiration, etc...</text:p>
        </text:list-item>
        <text:list-item>
          <text:p text:style-name="P64">Something historical on loving, maybe a buddhist text?</text:p>
        </text:list-item>
        <text:list-item>
          <text:p text:style-name="P64">Something fictional about loving</text:p>
        </text:list-item>
      </text:list>
      <text:p text:style-name="P21">Intimacy</text:p>
      <text:list xml:id="list209118248" text:style-name="L29">
        <text:list-item>
          <text:p text:style-name="P65">Sobonfu Some, The Spirit of Intimacy- non-fiction about intimacy, what is it, why its important, etc...</text:p>
        </text:list-item>
        <text:list-item>
          <text:p text:style-name="P65">some kind of “how-to” on intimacy</text:p>
        </text:list-item>
        <text:list-item>
          <text:p text:style-name="P65">something ancient or historical about intimacy</text:p>
        </text:list-item>
        <text:list-item>
          <text:p text:style-name="P65">something fictional about intimacy</text:p>
        </text:list-item>
      </text:list>
      <text:p text:style-name="P21">Other topics</text:p>
      <text:list xml:id="list1428123293" text:style-name="L30">
        <text:list-item>
          <text:p text:style-name="P66"><text:soft-page-break/>Something on evolutionary psychology of sexuality and love</text:p>
        </text:list-item>
        <text:list-item>
          <text:p text:style-name="P66">Something clinical (reports from experiments) on psychology of loving and/or intimacy</text:p>
        </text:list-item>
        <text:list-item>
          <text:p text:style-name="P66">Something about Loyal Soldier work</text:p>
        </text:list-item>
        <text:list-item>
          <text:p text:style-name="P66">Something about sexuality</text:p>
        </text:list-item>
        <text:list-item>
          <text:p text:style-name="P66">something about gender</text:p>
        </text:list-item>
        <text:list-item>
          <text:p text:style-name="P66">that book about animal's emotions</text:p>
        </text:list-item>
      </text:list>
      <text:p text:style-name="P21"/>
      <text:p text:style-name="P21">Writing: weekly Intima blog, integrating learning from reading and experiences and sharing it</text:p>
      <text:p text:style-name="P21">NVC course: participate in NVC course at EH</text:p>
      <text:p text:style-name="P21">Relationship study: experience and reflect on intimate relationships</text:p>
      <text:p text:style-name="P21">Other: possible Tantra workshops, other workshops</text:p>
      <text:p text:style-name="P21"/>
      <text:p text:style-name="P21">Research: Of others in this field and their work, particularly early on. In the first month, dedicate time to finding other teachers of intimacy and loving, and asking them for their resource recommendations. By the end of the first month, have a list of books. This list may change, but have a design, so that there is a good spectrum of ideas and disciplines represented. </text:p>
      <text:p text:style-name="P21"/>
      <text:p text:style-name="P21">Experiments and Direct Experience: continue to consciously engage in relationships of all kinds, with the intention of acting lovingly in all relationships and creating intimacy whenever possible or appropriate, and document this experience in writing. </text:p>
      <text:p text:style-name="P21"/>
      <text:p text:style-name="P21">Actual Syllabus (book list, dates, etc...) will be created retroactively. Course will evolve dynamically, and be documented.</text:p>
      <text:p text:style-name="P13"/>
      <text:p text:style-name="P12">Evaluation</text:p>
      <text:p text:style-name="P13">At some point, either when you have finished this course or in the middle of it, take some time to evaluate its design.</text:p>
      <text:p text:style-name="P14">What went well with this course?</text:p>
      <text:p text:style-name="P14"/>
      <text:p text:style-name="P14">What was challenging?</text:p>
      <text:p text:style-name="P14"/>
      <text:p text:style-name="P14">Did the resources etc... that you planned meet your needs? </text:p>
      <text:p text:style-name="P14"/>
      <text:p text:style-name="P14">Did this course fulfill its intention?</text:p>
      <text:p text:style-name="P14"/>
      <text:p text:style-name="P14">How might you design this course differently if you were going to offer it to someone else?</text:p>
      <text:p text:style-name="P14"/>
      <text:p text:style-name="P12">Process Notes</text:p>
      <text:p text:style-name="P15">How long did this take?</text:p>
      <text:p text:style-name="P20">2.5 hrs</text:p>
      <text:p text:style-name="P20"/>
      <text:p text:style-name="P8">Marketing and Social Media</text:p>
      <text:p text:style-name="P9">This is the design for my course in marketing, networking, and social media. Due to my lack of knowledge in the field, the next step is to do more research in order to develop a plan of action.</text:p>
      <text:p text:style-name="Standard"/>
      <text:p text:style-name="P11">Setting the intention</text:p>
      <text:p text:style-name="P13">This is the goals process. What are you creating and why?</text:p>
      <text:p text:style-name="P14"><text:soft-page-break/>What is the topic of this course? Specificity can be very helpful, but is not absolutely necessary.</text:p>
      <text:p text:style-name="P14"><text:tab/><text:span text:style-name="T10">Marketing and social media, how to use them effectively and efficiently in order to increase the profitability of my business.</text:span></text:p>
      <text:p text:style-name="Standard">What is the title of your course? Make it brief and informative, capture the essence of the course.</text:p>
      <text:p text:style-name="P22"><text:tab/><text:span text:style-name="T11">Marketing and Social Media: Making my Passions Profitable</text:span></text:p>
      <text:p text:style-name="Standard">What is the purpose of this course? What kinds of learning and unlearning are you hoping for? In what areas of your life do you intend to imply them? Why do you want to learn what this course is designed to teach?</text:p>
      <text:p text:style-name="P24"><text:tab/>The purpose of this course is to start to learn the skills I will need in order to be successful as a regenerative entrepreneur. I want to learn how to use digital media effectively and efficiently with low stress to promote my business, as well as some basic marketing strategy. I want to learn this things so that I can successfully pursue my passions while maintaining my livelihood.</text:p>
      <text:p text:style-name="P11">Survey of field</text:p>
      <text:p text:style-name="P13">This is the expansion phase. Don't limit yourself, or worry about what will happen when, just put out ideas to sort later.</text:p>
      <text:p text:style-name="P15">What have you already studied or done in this field?</text:p>
      <text:p text:style-name="P25"><text:tab/>I have built a website, played around a little bit with social media, and talked to my dad some about marketing. Thats about it. </text:p>
      <text:p text:style-name="P15"><text:s/>What resources do you already know about?</text:p>
      <text:p text:style-name="Standard"><text:span text:style-name="T8"><text:tab/></text:span><text:span text:style-name="T12">These next three questions will require more research</text:span></text:p>
      <text:p text:style-name="P15">Who has done this work before you? Are there existing courses similar to the one you are creating? </text:p>
      <text:p text:style-name="P15"/>
      <text:p text:style-name="P15">What is studied in other programs with similar intentions or areas of study to your own? <text:s/></text:p>
      <text:p text:style-name="P15"/>
      <text:p text:style-name="P15">Given your intention, what kinds of activities, resources, or experiences will you include in this course? Be sure to include all four stages of the action learning cycle. What kind of direct experiences do you want to have?</text:p>
      <text:p text:style-name="P15"><text:tab/><text:span text:style-name="T10">Creating and using websites and social media marketing tools, reading about marketing strategies and how to use social media effectively</text:span></text:p>
      <text:p text:style-name="P15">How do you want to reflect on those experiences?</text:p>
      <text:p text:style-name="P15"><text:tab/><text:span text:style-name="T10">journaling</text:span></text:p>
      <text:p text:style-name="P15">What abstract conceptualization will be helpful? How do you want to learn about what has already been learned in this field?</text:p>
      <text:p text:style-name="P25"><text:tab/>Using social media itself to research the answers sounds kind of cool, looking on forums and such. I'd like to learn about strategies that people use to promote their entrepreneurial projects.</text:p>
      <text:p text:style-name="P15">What kinds of experiments might you design to further your learning?</text:p>
      <text:p text:style-name="P15"><text:tab/><text:span text:style-name="T10">Using the tools I learn, maybe even for others as paid work?</text:span></text:p>
      <text:p text:style-name="P11">What are your constraints?</text:p>
      <text:p text:style-name="P13">This is the contraction phase. Be as realistic as possible about what you will actually be able to accomplish. </text:p>
      <text:p text:style-name="P14">How long is this course? When does it begin and end?</text:p>
      <text:p text:style-name="P14"><text:tab/><text:span text:style-name="T10">30 weeks, begins nov 1st</text:span></text:p>
      <text:p text:style-name="P14"/>
      <text:p text:style-name="P14">How many hours will you spend on this course each week? If you spend 9 hours sleeping each night, you have 105 hours in a week to do everything else that you do, including pooping, staring at the wall, and cleaning up after broken dishes. Be realistic.</text:p>
      <text:p text:style-name="P26"><text:tab/>2 hrs</text:p>
      <text:p text:style-name="P14">How much money will you spend on materials, experiences, workshops, etc... for this course?</text:p>
      <text:p text:style-name="P14"><text:soft-page-break/><text:tab/><text:span text:style-name="T10">None, or as little as possible. Use libraries, internet.</text:span> </text:p>
      <text:p text:style-name="P14">Of the resources that you identified as being important or interesting, which ones are readily available to you?</text:p>
      <text:p text:style-name="P14"/>
      <text:p text:style-name="P14">Which ones fit your intentions, or meet your learning needs? Be careful not to unconsciously exclude resources that you disagree with, or have resistance to for any unexamined reason.</text:p>
      <text:p text:style-name="P14"/>
      <text:p text:style-name="P14">Are there any other constraints that you want to apply? </text:p>
      <text:p text:style-name="P14"/>
      <text:p text:style-name="P12">Design</text:p>
      <text:p text:style-name="P13">This is the nuts and bolts. Look at the possibilities and constraints you have come up with and put them together. It may be helpful to write them on little scraps of paper and move them around on the floor. When you are finished, you will have all this information organized in some way. This might look like a finished syllabus, or it might look like a plan for an ongoing evolution of the course, and how to document it.</text:p>
      <text:p text:style-name="P13"/>
      <text:p text:style-name="P26">Before I can fully design this course, I need to do more research. That is the first stage of the course. I would like to find resources that address these questions and topics:</text:p>
      <text:list xml:id="list104438581" text:style-name="L31">
        <text:list-item>
          <text:p text:style-name="P74">How do I get the word out about what I'm doing?</text:p>
        </text:list-item>
        <text:list-item>
          <text:p text:style-name="P74">How do I clarify my target market and how do I reach them?</text:p>
        </text:list-item>
        <text:list-item>
          <text:p text:style-name="P74">Basic marketing strategy</text:p>
        </text:list-item>
        <text:list-item>
          <text:p text:style-name="P74">How do I use social media and internet marketing efficiently (least time for greatest effect)?</text:p>
        </text:list-item>
        <text:list-item>
          <text:p text:style-name="P74">What else do I need to know about these fields?</text:p>
        </text:list-item>
      </text:list>
      <text:p text:style-name="P23"/>
      <text:p text:style-name="P12">Evaluation</text:p>
      <text:p text:style-name="P13">At some point, either when you have finished this course or in the middle of it, take some time to evaluate its design.</text:p>
      <text:p text:style-name="P14">What went well with this course?</text:p>
      <text:p text:style-name="P14"/>
      <text:p text:style-name="P14">What was challenging?</text:p>
      <text:p text:style-name="P14"/>
      <text:p text:style-name="P14">Did the resources etc... that you planned meet your needs? </text:p>
      <text:p text:style-name="P14"/>
      <text:p text:style-name="P14">Did this course fulfill its intention?</text:p>
      <text:p text:style-name="P14"/>
      <text:p text:style-name="P14">How might you design this course differently if you were going to offer it to someone else?</text:p>
      <text:p text:style-name="P15"/>
      <text:p text:style-name="P8">Radical Health</text:p>
      <text:p text:style-name="P9">This is a much simpler design process. This course is less involved, lower priority, and very simple. Most questions will be skipped.</text:p>
      <text:p text:style-name="Standard"/>
      <text:p text:style-name="P11">Setting the intention</text:p>
      <text:p text:style-name="P13">This is the goals process. What are you creating and why?</text:p>
      <text:p text:style-name="P14">What is the topic of this course? Specificity can be very helpful, but is not absolutely necessary.</text:p>
      <text:p text:style-name="P14"><text:tab/><text:span text:style-name="T13">Radical Health and healing, learning the basics of how to be fully in charge of my own healthcare in a holistic and connected way.</text:span></text:p>
      <text:p text:style-name="Standard">What is the title of your course? Make it brief and informative, capture the essence of the course.</text:p>
      <text:p text:style-name="Standard"><text:soft-page-break/><text:tab/><text:span text:style-name="T13">Radical Health </text:span></text:p>
      <text:p text:style-name="Standard">What is the purpose of this course? What kinds of learning and unlearning are you hoping for? In what areas of your life do you intend to imply them? Why do you want to learn what this course is designed to teach?</text:p>
      <text:p text:style-name="P27"><text:tab/>I have always been frustrated with the lack of real care in the western medical establishment, and felt disempowered and confused by it. I want to learn the basics of how to care for my own health in a holistic and connected way, so that I can keep myself healthy at a low cost and in an empowered, self-directed way. </text:p>
      <text:p text:style-name="P11">Survey of field</text:p>
      <text:p text:style-name="P13">This is the expansion phase. Don't limit yourself, or worry about what will happen when, just put out ideas to sort later.</text:p>
      <text:p text:style-name="P15">What have you already studied or done in this field?</text:p>
      <text:p text:style-name="P15"/>
      <text:p text:style-name="P15"><text:s/>What resources do you already know about?</text:p>
      <text:p text:style-name="P15"/>
      <text:p text:style-name="P15">Who has done this work before you? Are there existing courses similar to the one you are creating? </text:p>
      <text:p text:style-name="P15"/>
      <text:p text:style-name="P15">What is studied in other programs with similar intentions or areas of study to your own? <text:s/></text:p>
      <text:p text:style-name="P15"/>
      <text:p text:style-name="P15">Given your intention, what kinds of activities, resources, or experiences will you include in this course? Be sure to include all four stages of the action learning cycle. What kind of direct experiences do you want to have?</text:p>
      <text:p text:style-name="P15"/>
      <text:p text:style-name="P15">How do you want to reflect on those experiences?</text:p>
      <text:p text:style-name="P15"/>
      <text:p text:style-name="P15">What abstract conceptualization will be helpful? How do you want to learn about what has already been learned in this field?</text:p>
      <text:p text:style-name="P15"/>
      <text:p text:style-name="P15">What kinds of experiments might you design to further your learning?</text:p>
      <text:p text:style-name="P15"/>
      <text:p text:style-name="P11">What are your constraints?</text:p>
      <text:p text:style-name="P13">This is the contraction phase. Be as realistic as possible about what you will actually be able to accomplish. </text:p>
      <text:p text:style-name="P14">How long is this course? When does it begin and end?</text:p>
      <text:p text:style-name="P14"><text:tab/>30 weeks, beginning nov 1st</text:p>
      <text:p text:style-name="P14">How many hours will you spend on this course each week? If you spend 9 hours sleeping each night, you have 105 hours in a week to do everything else that you do, including pooping, staring at the wall, and cleaning up after broken dishes. Be realistic.</text:p>
      <text:p text:style-name="P28"><text:tab/>As little as possible, finish the reading and reflect, experiment. </text:p>
      <text:p text:style-name="P14">How much money will you spend on materials, experiences, workshops, etc... for this course?</text:p>
      <text:p text:style-name="P14"><text:tab/><text:span text:style-name="T13">Just buying a copy of Radical Healing, and maybe some on actual medicine, food, etc, but that doesn't really count.</text:span></text:p>
      <text:p text:style-name="P14">Of the resources that you identified as being important or interesting, which ones are readily available to you?</text:p>
      <text:p text:style-name="P14"/>
      <text:p text:style-name="P14">Which ones fit your intentions, or meet your learning needs? Be careful not to unconsciously exclude resources that you disagree with, or have resistance to for any unexamined reason.</text:p>
      <text:p text:style-name="P14"/>
      <text:p text:style-name="P14"><text:soft-page-break/>Are there any other constraints that you want to apply? </text:p>
      <text:p text:style-name="P14"/>
      <text:p text:style-name="P12">Design</text:p>
      <text:p text:style-name="P13">This is the nuts and bolts. Look at the possibilities and constraints you have come up with and put them together. It may be helpful to write them on little scraps of paper and move them around on the floor. When you are finished, you will have all this information organized in some way. This might look like a finished syllabus, or it might look like a plan for an ongoing evolution of the course, and how to document it.</text:p>
      <text:p text:style-name="P13"/>
      <text:p text:style-name="P28"><text:tab/>This course consists of reading Radical Healing by Rudy Ballentine and pursuing any projects that it inspires, such as a change in diet, a cleanse, a movement practice, experimentation with herbal or homeopathic medicines, etc. any projects I pursue will be designed and documented at that time. Documentation may take the form of daily journaling about the effects of an experiment, or my written reflections on the reading, or other forms.</text:p>
      <text:p text:style-name="P13"/>
      <text:p text:style-name="P12">Evaluation</text:p>
      <text:p text:style-name="P13">At some point, either when you have finished this course or in the middle of it, take some time to evaluate its design.</text:p>
      <text:p text:style-name="P14">What went well with this course?</text:p>
      <text:p text:style-name="P14"/>
      <text:p text:style-name="P14">What was challenging?</text:p>
      <text:p text:style-name="P14"/>
      <text:p text:style-name="P14">Did the resources etc... that you planned meet your needs? </text:p>
      <text:p text:style-name="P14"/>
      <text:p text:style-name="P14">Did this course fulfill its intention?</text:p>
      <text:p text:style-name="P14"/>
      <text:p text:style-name="P14">How might you design this course differently if you were going to offer it to someone else?</text:p>
      <text:p text:style-name="P15"/>
      <text:p text:style-name="P8">Exploring my Sexuality</text:p>
      <text:p text:style-name="P9">This course is a very personal and internal exploration of my own sexuality. Outside resources will be brought in only if I feel the need to use them to better understand my internal experience. Most coursework will be internal. This course is low priority and simple, most questions will be omitted.</text:p>
      <text:p text:style-name="Standard"/>
      <text:p text:style-name="P11">Setting the intention</text:p>
      <text:p text:style-name="P13">This is the goals process. What are you creating and why?</text:p>
      <text:p text:style-name="P14">What is the topic of this course? Specificity can be very helpful, but is not absolutely necessary.</text:p>
      <text:p text:style-name="P14"><text:tab/><text:span text:style-name="T14">My own sexuality, my desires, patterns, habits, fantasies, attractions, revulsions, etc.</text:span></text:p>
      <text:p text:style-name="Standard">What is the title of your course? Make it brief and informative, capture the essence of the course.</text:p>
      <text:p text:style-name="P22"><text:tab/>Exploring my Sexuality: a Practicum</text:p>
      <text:p text:style-name="Standard">What is the purpose of this course? What kinds of learning and unlearning are you hoping for? In what areas of your life do you intend to imply them? Why do you want to learn what this course is designed to teach?</text:p>
      <text:p text:style-name="P22"><text:tab/>To gain awareness about my sexuality, what I like, what I don't like, my edges for growth, how my sexual desire affects my relationships, my wounds and stuck patterns, etc... I want to learn this so that I can be a more free, embodied, and joyful person, and experience fulfilling intimate and sexual connections and relationships, and at some point help others to go through similar processes. </text:p>
      <text:p text:style-name="Standard"/>
      <text:p text:style-name="P11">Survey of field</text:p>
      <text:p text:style-name="P13"><text:soft-page-break/>This is the expansion phase. Don't limit yourself, or worry about what will happen when, just put out ideas to sort later.</text:p>
      <text:p text:style-name="P15">What have you already studied or done in this field?</text:p>
      <text:p text:style-name="P15"/>
      <text:p text:style-name="P15"><text:s/>What resources do you already know about?</text:p>
      <text:p text:style-name="P15"/>
      <text:p text:style-name="P15">Who has done this work before you? Are there existing courses similar to the one you are creating? </text:p>
      <text:p text:style-name="P15"/>
      <text:p text:style-name="P15">What is studied in other programs with similar intentions or areas of study to your own? <text:s/></text:p>
      <text:p text:style-name="P15"/>
      <text:p text:style-name="P15">Given your intention, what kinds of activities, resources, or experiences will you include in this course? Be sure to include all four stages of the action learning cycle. What kind of direct experiences do you want to have?</text:p>
      <text:p text:style-name="P15"/>
      <text:p text:style-name="P15">How do you want to reflect on those experiences?</text:p>
      <text:p text:style-name="P15"/>
      <text:p text:style-name="P15">What abstract conceptualization will be helpful? How do you want to learn about what has already been learned in this field?</text:p>
      <text:p text:style-name="P15"/>
      <text:p text:style-name="P15">What kinds of experiments might you design to further your learning?</text:p>
      <text:p text:style-name="P15"/>
      <text:p text:style-name="P11">What are your constraints?</text:p>
      <text:p text:style-name="P13">This is the contraction phase. Be as realistic as possible about what you will actually be able to accomplish. </text:p>
      <text:p text:style-name="P14">How long is this course? When does it begin and end?</text:p>
      <text:p text:style-name="P14"/>
      <text:p text:style-name="P14">How many hours will you spend on this course each week? If you spend 9 hours sleeping each night, you have 105 hours in a week to do everything else that you do, including pooping, staring at the wall, and cleaning up after broken dishes. Be realistic.</text:p>
      <text:p text:style-name="P14"/>
      <text:p text:style-name="P14">How much money will you spend on materials, experiences, workshops, etc... for this course?</text:p>
      <text:p text:style-name="P14"/>
      <text:p text:style-name="P14">Of the resources that you identified as being important or interesting, which ones are readily available to you?</text:p>
      <text:p text:style-name="P14"/>
      <text:p text:style-name="P14">Which ones fit your intentions, or meet your learning needs? Be careful not to unconsciously exclude resources that you disagree with, or have resistance to for any unexamined reason.</text:p>
      <text:p text:style-name="P14"/>
      <text:p text:style-name="P14">Are there any other constraints that you want to apply? </text:p>
      <text:p text:style-name="P14"/>
      <text:p text:style-name="P12">Design</text:p>
      <text:p text:style-name="P13">This is the nuts and bolts. Look at the possibilities and constraints you have come up with and put them together. It may be helpful to write them on little scraps of paper and move them around on the floor. When you are finished, you will have all this information organized in some way. This might look like a finished syllabus, or it might look like a plan for an ongoing evolution of the course, and how to document it.</text:p>
      <text:p text:style-name="P13"/>
      <text:p text:style-name="P23">This course is very simple. All I am doing is keeping a journal totally devoted to sex, and totally open <text:soft-page-break/>to whatever I want to write about sex. Just having this space dedicated to reflection about sexuality will help me to gain awareness and identify edges for growth. </text:p>
      <text:p text:style-name="P23"/>
      <text:p text:style-name="P12">Evaluation</text:p>
      <text:p text:style-name="P13">At some point, either when you have finished this course or in the middle of it, take some time to evaluate its design.</text:p>
      <text:p text:style-name="P14">What went well with this course?</text:p>
      <text:p text:style-name="P14"/>
      <text:p text:style-name="P14">What was challenging?</text:p>
      <text:p text:style-name="P14"/>
      <text:p text:style-name="P14">Did the resources etc... that you planned meet your needs? </text:p>
      <text:p text:style-name="P14"/>
      <text:p text:style-name="P14">Did this course fulfill its intention?</text:p>
      <text:p text:style-name="P14"/>
      <text:p text:style-name="P14">How might you design this course differently if you were going to offer it to someone else?</text:p>
      <text:p text:style-name="P15"/>
      <text:p text:style-name="P8">Template</text:p>
      <text:p text:style-name="P9">How to design a syllabus for a self-directed action learning course. Questions are meant as prompts, it may not be necessary or useful to answer all of them. </text:p>
      <text:p text:style-name="Standard"/>
      <text:p text:style-name="P11">Setting the intention</text:p>
      <text:p text:style-name="P13">This is the goals process. What are you creating and why?</text:p>
      <text:p text:style-name="P14">What is the topic of this course? Specificity can be very helpful, but is not absolutely necessary.</text:p>
      <text:p text:style-name="P14"><text:tab/></text:p>
      <text:p text:style-name="Standard">What is the title of your course? Make it brief and informative, capture the essence of the course.</text:p>
      <text:p text:style-name="P22"><text:tab/></text:p>
      <text:p text:style-name="Standard">What is the purpose of this course? What kinds of learning and unlearning are you hoping for? In what areas of your life do you intend to imply them? Why do you want to learn what this course is designed to teach?</text:p>
      <text:p text:style-name="Standard"/>
      <text:p text:style-name="P11">Survey of field</text:p>
      <text:p text:style-name="P13">This is the expansion phase. Don't limit yourself, or worry about what will happen when, just put out ideas to sort later.</text:p>
      <text:p text:style-name="P15">What have you already studied or done in this field?</text:p>
      <text:p text:style-name="P15"/>
      <text:p text:style-name="P15"><text:s/>What resources do you already know about?</text:p>
      <text:p text:style-name="P15"/>
      <text:p text:style-name="P15">Who has done this work before you? Are there existing courses similar to the one you are creating? </text:p>
      <text:p text:style-name="P15"/>
      <text:p text:style-name="P15">What is studied in other programs with similar intentions or areas of study to your own? <text:s/></text:p>
      <text:p text:style-name="P15"/>
      <text:p text:style-name="P15">Given your intention, what kinds of activities, resources, or experiences will you include in this course? Be sure to include all four stages of the action learning cycle. What kind of direct experiences do you want to have?</text:p>
      <text:p text:style-name="P15"/>
      <text:p text:style-name="P15">How do you want to reflect on those experiences?</text:p>
      <text:p text:style-name="P15"/>
      <text:p text:style-name="P15">What abstract conceptualization will be helpful? How do you want to learn about what has already <text:soft-page-break/>been learned in this field?</text:p>
      <text:p text:style-name="P15"/>
      <text:p text:style-name="P15">What kinds of experiments might you design to further your learning?</text:p>
      <text:p text:style-name="P15"/>
      <text:p text:style-name="P11">What are your constraints?</text:p>
      <text:p text:style-name="P13">This is the contraction phase. Be as realistic as possible about what you will actually be able to accomplish. </text:p>
      <text:p text:style-name="P14">How long is this course? When does it begin and end?</text:p>
      <text:p text:style-name="P14"/>
      <text:p text:style-name="P14">How many hours will you spend on this course each week? If you spend 9 hours sleeping each night, you have 105 hours in a week to do everything else that you do, including pooping, staring at the wall, and cleaning up after broken dishes. Be realistic.</text:p>
      <text:p text:style-name="P14"/>
      <text:p text:style-name="P14">How much money will you spend on materials, experiences, workshops, etc... for this course?</text:p>
      <text:p text:style-name="P14"/>
      <text:p text:style-name="P14">Of the resources that you identified as being important or interesting, which ones are readily available to you?</text:p>
      <text:p text:style-name="P14"/>
      <text:p text:style-name="P14">Which ones fit your intentions, or meet your learning needs? Be careful not to unconsciously exclude resources that you disagree with, or have resistance to for any unexamined reason.</text:p>
      <text:p text:style-name="P14"/>
      <text:p text:style-name="P14">Are there any other constraints that you want to apply? </text:p>
      <text:p text:style-name="P14"/>
      <text:p text:style-name="P12">Design</text:p>
      <text:p text:style-name="P13">This is the nuts and bolts. Look at the possibilities and constraints you have come up with and put them together. It may be helpful to write them on little scraps of paper and move them around on the floor. When you are finished, you will have all this information organized in some way. This might look like a finished syllabus, or it might look like a plan for an ongoing evolution of the course, and how to document it.</text:p>
      <text:p text:style-name="P23"/>
      <text:p text:style-name="P12">Evaluation</text:p>
      <text:p text:style-name="P13">At some point, either when you have finished this course or in the middle of it, take some time to evaluate its design.</text:p>
      <text:p text:style-name="P14">What went well with this course?</text:p>
      <text:p text:style-name="P14"/>
      <text:p text:style-name="P14">What was challenging?</text:p>
      <text:p text:style-name="P14"/>
      <text:p text:style-name="P14">Did the resources etc... that you planned meet your needs? </text:p>
      <text:p text:style-name="P14"/>
      <text:p text:style-name="P14">Did this course fulfill its intention?</text:p>
      <text:p text:style-name="P14"/>
      <text:p text:style-name="P14">How might you design this course differently if you were going to offer it to someone else?</text:p>
      <text:p text:style-name="P15"/>
      <text:p text:style-name="P15"/>
      <text:p text:style-name="P15"/>
      <text:p text:style-name="Standard"/>
      <text:p text:style-name="Standard"/>
      <text:p text:style-name="Standard"/>
      <text:p text:style-name="P15"><text:soft-page-break/></text:p>
      <text:p text:style-name="P15"/>
      <text:p text:style-name="Standard"/>
      <text:p text:style-name="Standard"/>
      <text:p text:style-name="Standard"/>
      <text:p text:style-name="P15"/>
      <text:p text:style-name="P15"/>
      <text:p text:style-name="Standard"/>
      <text:p text:style-name="Standard"/>
      <text:p text:style-name="Standard"/>
      <text:p text:style-name="P15"/>
      <text:p text:style-name="P15"/>
      <text:p text:style-name="Standard"/>
      <text:p text:style-name="Standard"/>
      <text:p text:style-name="Standard"/>
      <text:p text:style-name="P20"/>
      <text:p text:style-name="P15"/>
      <text:p text:style-name="Standard"/>
      <text:p text:style-name="Standard"/>
      <text:p text:style-name="Standard"/>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briel Vieira</meta:initial-creator>
    <meta:creation-date>2012-06-07T11:03:08</meta:creation-date>
    <dc:date>2012-06-07T12:23:33</dc:date>
    <dc:creator>Gabriel Vieira</dc:creator>
    <meta:editing-duration>PT19M3S</meta:editing-duration>
    <meta:editing-cycles>3</meta:editing-cycles>
    <meta:generator>OpenOffice.org/3.3$Unix OpenOffice.org_project/330m20$Build-9567</meta:generator>
    <meta:document-statistic meta:table-count="0" meta:image-count="0" meta:object-count="0" meta:page-count="23" meta:paragraph-count="551" meta:word-count="8142" meta:character-count="46495"/>
  </office:meta>
</office:document-meta>
</file>